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29cm" fo:margin-left="-2.083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6.085cm"/>
    </style:style>
    <style:style style:name="表格1.C" style:family="table-column">
      <style:table-column-properties style:column-width="2.138cm"/>
    </style:style>
    <style:style style:name="表格1.D" style:family="table-column">
      <style:table-column-properties style:column-width="2.887cm"/>
    </style:style>
    <style:style style:name="表格1.E" style:family="table-column">
      <style:table-column-properties style:column-width="5.05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0" style:family="table-row">
      <style:table-row-properties style:min-row-height="5.92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3" style:family="paragraph" style:parent-style-name="Standard">
      <style:paragraph-properties fo:line-height="0.706cm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line-height="0.706cm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orphans="2" fo:widows="2"/>
      <style:text-properties style:font-name="Arial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orphans="2" fo:widows="2"/>
      <style:text-properties style:font-name="Arial" fo:font-size="14pt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orphans="2" fo:widows="2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left="0.499cm" fo:margin-right="0cm" fo:line-height="0.706cm" fo:text-indent="0cm" style:auto-text-indent="false"/>
    </style:style>
    <style:style style:name="P13" style:family="paragraph" style:parent-style-name="Standard">
      <style:paragraph-properties fo:margin-left="0.445cm" fo:margin-right="0cm" fo:text-indent="-1.605cm" style:auto-text-indent="false"/>
    </style:style>
    <style:style style:name="P14" style:family="paragraph" style:parent-style-name="Standard">
      <style:paragraph-properties fo:margin-left="0.445cm" fo:margin-right="0cm" fo:text-indent="-1.605cm" style:auto-text-indent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fo:margin-left="0.275cm" fo:margin-right="-0.965cm" fo:text-indent="-0.321cm" style:auto-text-indent="false"/>
    </style:style>
    <style:style style:name="P16" style:family="paragraph" style:parent-style-name="Standard">
      <style:paragraph-properties fo:margin-left="0.275cm" fo:margin-right="-0.965cm" fo:text-indent="-0.321cm" style:auto-text-indent="false"/>
      <style:text-properties style:font-name="Arial" style:font-name-asian="標楷體" style:font-name-complex="Arial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20pt" style:font-name-asian="標楷體" style:font-size-asian="20pt" style:font-name-complex="Arial" style:font-size-complex="20pt"/>
    </style:style>
    <style:style style:name="T2" style:family="text">
      <style:text-properties style:font-name="Arial" fo:font-size="20pt" style:font-name-asian="標楷體" style:font-size-asian="20pt" style:font-name-complex="Arial" style:font-size-complex="20pt"/>
    </style:style>
    <style:style style:name="T3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Arial" fo:font-size="14pt" style:font-name-asian="標楷體" style:font-size-asian="14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Arial" style:font-name-asian="標楷體" style:font-name-complex="Arial"/>
    </style:style>
    <style:style style:name="T8" style:family="text">
      <style:text-properties style:font-name="標楷體" fo:font-size="14pt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水污染防治許可申請代辦業者資料</text:span><text:span text:style-name="T1">確認</text:span><text:span text:style-name="T1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2">事業或污水下水道系統名稱：</text:p>
            <text:p text:style-name="P2"/>
          </table:table-cell>
          <table:covered-table-cell/>
          <table:covered-table-cell/>
          <table:table-cell table:style-name="表格1.D1" table:number-columns-spanned="2" office:value-type="string">
            <text:p text:style-name="P2">管制編號：</text:p>
          </table:table-cell>
          <table:covered-table-cell/>
        </table:table-row>
        <table:table-row table:style-name="表格1.1">
          <table:table-cell table:style-name="表格1.D1" table:number-columns-spanned="5" office:value-type="string">
            <text:p text:style-name="P2">許可申請代辦業者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名稱：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統一編號：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負責人：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聯絡電話：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聯絡人：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傳真電話：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地址：</text:p>
          </table:table-cell>
          <table:table-cell table:style-name="表格1.D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電子郵件：</text:p>
          </table:table-cell>
          <table:table-cell table:style-name="表格1.D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代辦範圍</text:p>
          </table:table-cell>
          <table:table-cell table:style-name="表格1.D1" table:number-columns-spanned="4" office:value-type="string">
            <text:p text:style-name="P10">□水措計畫申請</text:p>
            <text:p text:style-name="P10">□許可申請</text:p>
            <text:p text:style-name="P10">□試車(功能測試)</text:p>
            <text:p text:style-name="P10">□定期申報</text:p>
            <text:p text:style-name="P1"><text:span text:style-name="T8">□其他：</text:span><text:span text:style-name="T9"> <text:s text:c="39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5" office:value-type="string">
            <text:p text:style-name="P11">本案是否委託廢(污)水處理設備代操作</text:p>
            <text:p text:style-name="P10">□是</text:p>
            <text:p text:style-name="P12"><text:span text:style-name="T8">1.代操作廠商名稱：</text:span><text:span text:style-name="T9"> <text:s text:c="43"/></text:span></text:p>
            <text:p text:style-name="P12"><text:span text:style-name="T8">2.代操作廠商統一編號：</text:span><text:span text:style-name="T9"> <text:s text:c="39"/></text:span></text:p>
            <text:p text:style-name="P12"><text:span text:style-name="T8">3.代操作廠商基本資料(公司登記文件、營利事業登記文件)影本：如申請表附件</text:span><text:span text:style-name="T9"> <text:s text:c="2"/></text:span></text:p>
            <text:p text:style-name="P12"><text:span text:style-name="T8">4.申請人(業者)委託代操作契約影本：如申請表附件</text:span><text:span text:style-name="T9"> <text:s text:c="2"/></text:span></text:p>
            <text:p text:style-name="P12"><text:span text:style-name="T8">5.其他：</text:span><text:span text:style-name="T9"> <text:s text:c="53"/></text:span></text:p>
            <text:p text:style-name="P1"><text:span text:style-name="T8">□否：申請人(業者)自行操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/>
            <text:p text:style-name="P3">代辦業者公司章戳：</text:p>
            <text:p text:style-name="P3"/>
            <text:p text:style-name="P3"/>
            <text:p text:style-name="P3"/>
          </table:table-cell>
          <table:covered-table-cell/>
          <table:table-cell table:style-name="表格1.D1" table:number-columns-spanned="3" office:value-type="string">
            <text:p text:style-name="P9"/>
            <text:p text:style-name="P3">代辦業者負責人簽名：</text:p>
            <text:p text:style-name="P7"/>
            <text:p text:style-name="P7"/>
            <text:p text:style-name="P7">代辦業者負責人章戳：</text:p>
            <text:p text:style-name="P3"/>
          </table:table-cell>
          <table:covered-table-cell/>
          <table:covered-table-cell/>
        </table:table-row>
      </table:table>
      <text:p text:style-name="P13"><text:span text:style-name="T6">備註：1.本表僅適用代辦業者之申請，申請人(業者)自行申請者無需填寫表內有關資料。</text:span></text:p>
      <text:p text:style-name="P15"><text:span text:style-name="T6">2.代辦業者資料將作為許可申請退補件聯絡資料，請確認後填寫。屬自然人代辦者，則以戶籍資料填寫。</text:span></text:p>
      <text:p text:style-name="P16">3.本表及本表所屬附件資料不列入許可登記事項。</text:p>
      <text:p text:style-name="P14">表格版本：第1版，101年2月4日北環水字第1011175077號公告實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水污染防治許可申請代辦業者資料確認表</dc:title>
    <meta:initial-creator>User</meta:initial-creator>
    <meta:creation-date>2012-01-17T17:15:00</meta:creation-date>
    <dc:creator>曾如苓</dc:creator>
    <dc:date>2016-06-07T00:56:00</dc:date>
    <meta:print-date>2012-01-30T18:17:00</meta:print-date>
    <meta:editing-cycles>12</meta:editing-cycles>
    <meta:editing-duration>PT58M</meta:editing-duration>
    <meta:document-statistic meta:table-count="1" meta:image-count="0" meta:object-count="0" meta:page-count="1" meta:paragraph-count="33" meta:word-count="394" meta:character-count="597"/>
    <meta:generator>OpenOffice/4.1.2$Win32 OpenOffice.org_project/412m3$Build-9782</meta:generator>
  </office:meta>
</office:document-meta>
</file>