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067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001cm"/>
    </style:style>
    <style:style style:name="表格1.D" style:family="table-column">
      <style:table-column-properties style:column-width="5.295cm"/>
    </style:style>
    <style:style style:name="表格1.1" style:family="table-row">
      <style:table-row-properties style:row-height="0.84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306cm" fo:margin-left="-0.067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199cm"/>
    </style:style>
    <style:style style:name="表格2.C" style:family="table-column">
      <style:table-column-properties style:column-width="3.692cm"/>
    </style:style>
    <style:style style:name="表格2.D" style:family="table-column">
      <style:table-column-properties style:column-width="3.701cm"/>
    </style:style>
    <style:style style:name="表格2.E" style:family="table-column">
      <style:table-column-properties style:column-width="6.913cm"/>
    </style:style>
    <style:style style:name="表格2.1" style:family="table-row">
      <style:table-row-properties style:row-height="5.29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2.3" style:family="table-row">
      <style:table-row-properties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9" style:family="table-row">
      <style:table-row-properties style:min-row-height="6.396cm" style:keep-together="false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3" style:family="table">
      <style:table-properties style:width="17.297cm" fo:margin-left="-0.067cm" table:align="left" style:writing-mode="lr-tb"/>
    </style:style>
    <style:style style:name="表格3.A" style:family="table-column">
      <style:table-column-properties style:column-width="8.883cm"/>
    </style:style>
    <style:style style:name="表格3.B" style:family="table-column">
      <style:table-column-properties style:column-width="8.414cm"/>
    </style:style>
    <style:style style:name="表格3.1" style:family="table-row">
      <style:table-row-properties style:row-height="1.764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row-height="3.528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7" style:family="table-row">
      <style:table-row-properties style:row-height="4.353cm" style:keep-together="false" fo:keep-together="always"/>
    </style:style>
    <style:style style:name="表格4" style:family="table">
      <style:table-properties style:width="17.297cm" fo:margin-left="-0.067cm" table:align="left" style:writing-mode="lr-tb"/>
    </style:style>
    <style:style style:name="表格4.A" style:family="table-column">
      <style:table-column-properties style:column-width="8.883cm"/>
    </style:style>
    <style:style style:name="表格4.B" style:family="table-column">
      <style:table-column-properties style:column-width="8.414cm"/>
    </style:style>
    <style:style style:name="表格4.1" style:family="table-row">
      <style:table-row-properties style:row-height="1.7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4.2" style:family="table-row">
      <style:table-row-properties style:row-height="3.528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" style:family="table">
      <style:table-properties style:width="17.297cm" fo:margin-left="-0.067cm" table:align="left" style:writing-mode="lr-tb"/>
    </style:style>
    <style:style style:name="表格5.A" style:family="table-column">
      <style:table-column-properties style:column-width="8.883cm"/>
    </style:style>
    <style:style style:name="表格5.B" style:family="table-column">
      <style:table-column-properties style:column-width="8.414cm"/>
    </style:style>
    <style:style style:name="表格5.1" style:family="table-row">
      <style:table-row-properties style:row-height="1.764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5.2" style:family="table-row">
      <style:table-row-properties style:row-height="3.528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6" style:family="table">
      <style:table-properties style:width="17.297cm" fo:margin-left="-0.067cm" table:align="left" style:writing-mode="lr-tb"/>
    </style:style>
    <style:style style:name="表格6.A" style:family="table-column">
      <style:table-column-properties style:column-width="8.883cm"/>
    </style:style>
    <style:style style:name="表格6.B" style:family="table-column">
      <style:table-column-properties style:column-width="8.414cm"/>
    </style:style>
    <style:style style:name="表格6.1" style:family="table-row">
      <style:table-row-properties style:row-height="1.764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6.2" style:family="table-row">
      <style:table-row-properties style:row-height="3.528cm" style:keep-together="false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7" style:family="table">
      <style:table-properties style:width="17.297cm" fo:margin-left="-0.067cm" table:align="left" style:writing-mode="lr-tb"/>
    </style:style>
    <style:style style:name="表格7.A" style:family="table-column">
      <style:table-column-properties style:column-width="5.001cm"/>
    </style:style>
    <style:style style:name="表格7.C" style:family="table-column">
      <style:table-column-properties style:column-width="2.704cm"/>
    </style:style>
    <style:style style:name="表格7.D" style:family="table-column">
      <style:table-column-properties style:column-width="4.591cm"/>
    </style:style>
    <style:style style:name="表格7.1" style:family="table-row">
      <style:table-row-properties style:row-height="1.764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7.2" style:family="table-row">
      <style:table-row-properties style:row-height="3.528cm" style:keep-together="false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8" style:family="table">
      <style:table-properties style:width="17.297cm" fo:margin-left="-0.067cm" table:align="left" style:writing-mode="lr-tb"/>
    </style:style>
    <style:style style:name="表格8.A" style:family="table-column">
      <style:table-column-properties style:column-width="8.883cm"/>
    </style:style>
    <style:style style:name="表格8.B" style:family="table-column">
      <style:table-column-properties style:column-width="8.414cm"/>
    </style:style>
    <style:style style:name="表格8.1" style:family="table-row">
      <style:table-row-properties style:row-height="1.764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8.2" style:family="table-row">
      <style:table-row-properties style:row-height="3.528cm" style:keep-together="false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表頭18中" style:list-style-name="" style:master-page-name="Standard">
      <style:paragraph-properties style:page-number="auto"/>
      <style:text-properties fo:font-weight="normal" style:font-weight-asian="normal" style:font-size-complex="18pt"/>
    </style:style>
    <style:style style:name="P2" style:family="paragraph" style:parent-style-name="表14均24">
      <style:paragraph-properties fo:text-align="center" style:justify-single-word="false"/>
    </style:style>
    <style:style style:name="P3" style:family="paragraph" style:parent-style-name="表14中">
      <style:paragraph-properties fo:margin-left="0cm" fo:margin-right="1.468cm" fo:text-align="justify" fo:text-align-last="justify" style:justify-single-word="false" fo:text-indent="1.743cm" style:auto-text-indent="false"/>
    </style:style>
    <style:style style:name="P4" style:family="paragraph" style:parent-style-name="表14中縮">
      <style:paragraph-properties fo:margin-left="0cm" fo:margin-right="0.96cm" fo:text-align="justify" fo:text-align-last="justify" style:justify-single-word="false" fo:text-indent="1.24cm" style:auto-text-indent="false"/>
    </style:style>
    <style:style style:name="P5" style:family="paragraph" style:parent-style-name="表14左">
      <style:paragraph-properties style:snap-to-layout-grid="false"/>
    </style:style>
    <style:style style:name="P6" style:family="paragraph" style:parent-style-name="表14左" style:list-style-name="WW8Num2"/>
    <style:style style:name="P7" style:family="paragraph" style:parent-style-name="表14左" style:list-style-name="WW8Num1"/>
    <style:style style:name="P8" style:family="paragraph" style:parent-style-name="表14左">
      <style:paragraph-properties fo:text-align="center" style:justify-single-word="false"/>
    </style:style>
    <style:style style:name="P9" style:family="paragraph" style:parent-style-name="表14左">
      <style:paragraph-properties fo:break-before="page"/>
    </style:style>
    <style:style style:name="P10" style:family="paragraph" style:parent-style-name="表14左">
      <style:paragraph-properties fo:margin-left="0.9cm" fo:margin-right="0cm" fo:line-height="0.564cm" fo:text-indent="-0.9cm" style:auto-text-indent="false"/>
    </style:style>
    <style:style style:name="P11" style:family="paragraph" style:parent-style-name="表14左">
      <style:paragraph-properties fo:margin-left="0.9cm" fo:margin-right="0cm" fo:line-height="0.564cm" fo:text-indent="-0.9cm" style:auto-text-indent="false" style:snap-to-layout-grid="false"/>
    </style:style>
    <style:style style:name="P12" style:family="paragraph" style:parent-style-name="表14左一">
      <style:paragraph-properties style:snap-to-layout-grid="false"/>
    </style:style>
    <style:style style:name="P13" style:family="paragraph" style:parent-style-name="Standard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開發單位執行環境影響評估審查結論及承諾事項申報表</text:h>
      <text:p text:style-name="右12">填表日期：民國 <text:s text:c="3"/>年 <text:s text:c="3"/>月 <text:s text:c="3"/>日</text:p>
      <text:p text:style-name="表14左">表格Ａ：(基本資料)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表14均">計畫名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表14均">計畫面積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表14均">計畫位址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表14均">開發總經費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表14均">開發單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表14均">負責人姓名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表14均">環評審查結論公告日期及</text:p>
            <text:p text:style-name="表14均">相關文號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表14均">開始施工日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表14均">開始營運日期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表14均">開發計畫</text:p>
            <text:p text:style-name="表14均">主要內容</text:p>
          </table:table-cell>
          <table:table-cell table:style-name="表格1.B6" table:number-columns-spanned="3" office:value-type="string">
            <text:p text:style-name="P5"/>
            <text:p text:style-name="表14左"/>
            <text:p text:style-name="表14左"/>
            <text:p text:style-name="表14左"/>
            <text:p text:style-name="表14左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表14均">開發計畫</text:p>
            <text:p text:style-name="表14均">進行現況</text:p>
          </table:table-cell>
          <table:table-cell table:style-name="表格1.D2" table:number-columns-spanned="3" office:value-type="string">
            <text:p text:style-name="表14左">□規劃中，規劃單位為：</text:p>
            <text:p text:style-name="表14左">□設計中，設計單位為：</text:p>
            <text:p text:style-name="表14左">□施工中，施工單位為：</text:p>
            <text:p text:style-name="表14左">□營運中，管理單位為：</text:p>
            <text:p text:style-name="表14左">□其他，請說明：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表14均">本年</text:p>
            <text:p text:style-name="表14均">開發內容</text:p>
          </table:table-cell>
          <table:table-cell table:style-name="表格1.B6" table:number-columns-spanned="3" office:value-type="string">
            <text:p text:style-name="表14左">1.本年共有　　　　分標施工，主要工程項目包括</text:p>
            <text:p text:style-name="表14左"/>
            <text:p text:style-name="表14左"/>
            <text:p text:style-name="表14左">2.迄民國　　年　　月底，已完成施工總進度為</text:p>
            <text:p text:style-name="表14左"/>
            <text:p text:style-name="表14左">3.本年內主要施工重點為</text:p>
            <text:p text:style-name="表14左"/>
            <text:p text:style-name="表14左"/>
            <text:p text:style-name="表14左"/>
            <text:p text:style-name="表14左"/>
          </table:table-cell>
          <table:covered-table-cell/>
          <table:covered-table-cell/>
        </table:table-row>
        <text:soft-page-break/>
        <table:table-row table:style-name="表格1.4">
          <table:table-cell table:style-name="表格1.A9" office:value-type="string">
            <text:p text:style-name="表14均">開發內容</text:p>
            <text:p text:style-name="表14均">曾否辦理</text:p>
            <text:p text:style-name="表14均">環評變更</text:p>
          </table:table-cell>
          <table:table-cell table:style-name="表格1.B9" table:number-columns-spanned="3" office:value-type="string">
            <text:list xml:id="list2661639839965384368" text:style-name="WW8Num2">
              <text:list-item>
                <text:p text:style-name="P6">有(請簡述變更內容及相關文號)</text:p>
              </text:list-item>
            </text:list>
            <text:p text:style-name="表14左"/>
            <text:p text:style-name="表14左"/>
            <text:p text:style-name="表14左">□沒有</text:p>
          </table:table-cell>
          <table:covered-table-cell/>
          <table:covered-table-cell/>
        </table:table-row>
      </table:table>
      <text:p text:style-name="P9">表格A(基本資料續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表14均">開發單位執行</text:p>
            <text:p text:style-name="表14均">環評審查結論</text:p>
            <text:p text:style-name="表14均">及環評書件內容業務部門</text:p>
          </table:table-cell>
          <table:covered-table-cell/>
          <table:table-cell table:style-name="表格2.C1" office:value-type="string">
            <text:p text:style-name="表14均24">業務部門名稱</text:p>
            <text:p text:style-name="表14均24">主辦人姓名</text:p>
            <text:p text:style-name="表14均24">職稱</text:p>
            <text:p text:style-name="表14均24">電話</text:p>
            <text:p text:style-name="表14均24">傳真</text:p>
          </table:table-cell>
          <table:table-cell table:style-name="表格2.D1" table:number-columns-spanned="2" office:value-type="string">
            <text:p text:style-name="表14左24">：</text:p>
            <text:p text:style-name="表14左24">：</text:p>
            <text:p text:style-name="表14左24">：</text:p>
            <text:p text:style-name="表14左24">：</text:p>
            <text:p text:style-name="表14左24">：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表14均">施工單位執行</text:p>
            <text:p text:style-name="表14均">環評審查結論</text:p>
            <text:p text:style-name="表14均">及環評書件內容業務部門</text:p>
          </table:table-cell>
          <table:covered-table-cell/>
          <table:table-cell table:style-name="表格2.C2" office:value-type="string">
            <text:p text:style-name="表14均24">業務部門名稱</text:p>
            <text:p text:style-name="表14均24">主辦人姓名</text:p>
            <text:p text:style-name="表14均24">職稱</text:p>
            <text:p text:style-name="表14均24">電話</text:p>
            <text:p text:style-name="表14均24">傳真</text:p>
          </table:table-cell>
          <table:table-cell table:style-name="表格2.D2" table:number-columns-spanned="2" office:value-type="string">
            <text:p text:style-name="表14左24">：</text:p>
            <text:p text:style-name="表14左24">：</text:p>
            <text:p text:style-name="表14左24">：</text:p>
            <text:p text:style-name="表14左24">：</text:p>
            <text:p text:style-name="表14左24">：</text:p>
          </table:table-cell>
          <table:covered-table-cell/>
        </table:table-row>
        <table:table-row table:style-name="表格2.3">
          <table:table-cell table:style-name="表格2.A3" table:number-columns-spanned="5" office:value-type="string">
            <text:p text:style-name="表14中">本自動申報表填報單位</text:p>
            <text:p text:style-name="表14中">(填報資料如有故意虛偽不實者，將依法處理)</text:p>
            <text:p text:style-name="表14中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2" office:value-type="string">
            <text:p text:style-name="P2">填報單位名稱</text:p>
          </table:table-cell>
          <table:covered-table-cell/>
          <table:table-cell table:style-name="表格2.C4" table:number-columns-spanned="3" office:value-type="string">
            <text:p text:style-name="表14左24">：</text:p>
          </table:table-cell>
          <table:covered-table-cell/>
          <table:covered-table-cell/>
        </table:table-row>
        <table:table-row table:style-name="表格2.3">
          <table:table-cell table:style-name="表格2.A4" table:number-columns-spanned="2" office:value-type="string">
            <text:p text:style-name="表14均24">填表人姓名</text:p>
          </table:table-cell>
          <table:covered-table-cell/>
          <table:table-cell table:style-name="表格2.C4" table:number-columns-spanned="3" office:value-type="string">
            <text:p text:style-name="表14左24">：</text:p>
          </table:table-cell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表14均24">職稱</text:p>
          </table:table-cell>
          <table:table-cell table:style-name="表格2.B6" table:number-rows-spanned="3" table:number-columns-spanned="3" office:value-type="string">
            <text:p text:style-name="表14左24">：</text:p>
            <text:p text:style-name="表14左24">：</text:p>
            <text:p text:style-name="表14左24">：</text:p>
          </table:table-cell>
          <table:covered-table-cell/>
          <table:covered-table-cell/>
          <table:table-cell table:style-name="表格2.E6" table:number-rows-spanned="3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表14均24">電話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8" office:value-type="string">
            <text:p text:style-name="表14均24">傳真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表14左">備註：填報單位如為顧問機構請續填下列資料：</text:p>
            <text:list xml:id="list6063110045932558335" text:style-name="WW8Num1">
              <text:list-item>
                <text:p text:style-name="P7">是否通過環境影響評估業者評鑑</text:p>
              </text:list-item>
            </text:list>
            <text:p text:style-name="表14左">□通過(　　　　　　　　　　年)</text:p>
            <text:list xml:id="list41616838" text:continue-list="list2661639839965384368" text:style-name="WW8Num2">
              <text:list-item>
                <text:p text:style-name="P6">沒參與或未通過</text:p>
              </text:list-item>
            </text:list>
            <text:p text:style-name="表14左"/>
            <text:p text:style-name="表14左"/>
            <text:p text:style-name="表14左"/>
            <text:p text:style-name="表14左"/>
          </table:table-cell>
          <table:covered-table-cell/>
          <table:covered-table-cell/>
          <table:covered-table-cell/>
          <table:table-cell table:style-name="表格2.E9" office:value-type="string">
            <text:p text:style-name="P5"/>
            <text:p text:style-name="表14左"/>
            <text:p text:style-name="表14左"/>
            <text:p text:style-name="表14左"/>
            <text:p text:style-name="表14左"/>
            <text:p text:style-name="表14左"/>
            <text:p text:style-name="表14左"/>
            <text:p text:style-name="表14左"/>
            <text:p text:style-name="P8">蓋填報機構印鑑</text:p>
          </table:table-cell>
        </table:table-row>
      </table:table>
      <text:p text:style-name="P13">表格B：（本表格不敷使用時，請自行複製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表14中">環境影響評估審查結論</text:p>
            <text:p text:style-name="表14中">(請依公告結論逐項填報)</text:p>
          </table:table-cell>
          <table:table-cell table:style-name="表格3.B1" office:value-type="string">
            <text:p text:style-name="P3">辦理情形</text:p>
            <text:p text:style-name="表14中縮">(請詳加填寫，涉及備查事項附文號、日期)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</table:table-row>
        <table:table-row table:style-name="表格3.7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</table:table-row>
      </table:table>
      <text:p text:style-name="P13">表格C：（本表格不敷使用時，請自行複製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表14中">一、減輕或避免不利環境影響之對策</text:p>
            <text:p text:style-name="表14中">(依環評書件所載內容填報)</text:p>
          </table:table-cell>
          <table:table-cell table:style-name="表格4.B1" office:value-type="string">
            <text:p text:style-name="P4">辦理情形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表14左">二、環保專責單位運作情形：</text:p>
          </table:table-cell>
          <table:table-cell table:style-name="表格4.B2" office:value-type="string">
            <text:p text:style-name="P5"/>
          </table:table-cell>
        </table:table-row>
      </table:table>
      <text:p text:style-name="P13">表格D：（本表格不敷使用時，請自行複製）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>環境監測計畫摘要</text:p>
          </table:table-cell>
          <table:table-cell table:style-name="表格5.B1" office:value-type="string">
            <text:p text:style-name="P4">辦理情形</text:p>
          </table:table-cell>
        </table:table-row>
        <table:table-row table:style-name="表格5.2">
          <table:table-cell table:style-name="表格5.A2" office:value-type="string">
            <text:p text:style-name="P10">一、監測項目</text:p>
          </table:table-cell>
          <table:table-cell table:style-name="表格5.B2" office:value-type="string">
            <text:p text:style-name="P5"/>
          </table:table-cell>
        </table:table-row>
        <table:table-row table:style-name="表格5.2">
          <table:table-cell table:style-name="表格5.A3" office:value-type="string">
            <text:p text:style-name="P5"/>
          </table:table-cell>
          <table:table-cell table:style-name="表格5.B3" office:value-type="string">
            <text:p text:style-name="P5"/>
          </table:table-cell>
        </table:table-row>
        <table:table-row table:style-name="表格5.2">
          <table:table-cell table:style-name="表格5.A3" office:value-type="string">
            <text:p text:style-name="P5"/>
          </table:table-cell>
          <table:table-cell table:style-name="表格5.B3" office:value-type="string">
            <text:p text:style-name="P5"/>
          </table:table-cell>
        </table:table-row>
        <table:table-row table:style-name="表格5.2">
          <table:table-cell table:style-name="表格5.A3" office:value-type="string">
            <text:p text:style-name="表14左一">二、監測超過環評承諾值或法規標準時之採行對策及成效(異常狀況處理)</text:p>
          </table:table-cell>
          <table:table-cell table:style-name="表格5.B3" office:value-type="string">
            <text:p text:style-name="P5"/>
          </table:table-cell>
        </table:table-row>
        <table:table-row table:style-name="表格5.2">
          <table:table-cell table:style-name="表格5.A3" office:value-type="string">
            <text:p text:style-name="P11"/>
          </table:table-cell>
          <table:table-cell table:style-name="表格5.B3" office:value-type="string">
            <text:p text:style-name="P5"/>
          </table:table-cell>
        </table:table-row>
        <table:table-row table:style-name="表格5.2">
          <table:table-cell table:style-name="表格5.A3" office:value-type="string">
            <text:p text:style-name="P12"/>
          </table:table-cell>
          <table:table-cell table:style-name="表格5.B3" office:value-type="string">
            <text:p text:style-name="P5"/>
          </table:table-cell>
        </table:table-row>
      </table:table>
      <text:p text:style-name="P13">表格E：（本表格不敷使用時，請自行複製）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">居民陳情案件</text:p>
          </table:table-cell>
          <table:table-cell table:style-name="表格6.B1" office:value-type="string">
            <text:p text:style-name="P4">辦理情形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B2" office:value-type="string">
            <text:p text:style-name="P5"/>
          </table:table-cell>
        </table:table-row>
        <table:table-row table:style-name="表格6.2">
          <table:table-cell table:style-name="表格6.A3" office:value-type="string">
            <text:p text:style-name="P5"/>
          </table:table-cell>
          <table:table-cell table:style-name="表格6.B3" office:value-type="string">
            <text:p text:style-name="P5"/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B2" office:value-type="string">
            <text:p text:style-name="P5"/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B2" office:value-type="string">
            <text:p text:style-name="P5"/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B2" office:value-type="string">
            <text:p text:style-name="P5"/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  <table:table-cell table:style-name="表格6.B2" office:value-type="string">
            <text:p text:style-name="P5"/>
          </table:table-cell>
        </table:table-row>
      </table:table>
      <text:p text:style-name="P13">表格F：（本表格不敷使用時，請自行複製）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表14均">遭受環保法令處分狀況(請敘明違規事實)</text:p>
          </table:table-cell>
          <table:table-cell table:style-name="表格7.A1" office:value-type="string">
            <text:p text:style-name="表14均">處分機關及處分書文號</text:p>
          </table:table-cell>
          <table:table-cell table:style-name="表格7.A1" office:value-type="string">
            <text:p text:style-name="表14均">罰款金額</text:p>
          </table:table-cell>
          <table:table-cell table:style-name="表格7.D1" office:value-type="string">
            <text:p text:style-name="表14均">改善情形</text:p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D2" office:value-type="string">
            <text:p text:style-name="P5"/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D2" office:value-type="string">
            <text:p text:style-name="P5"/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D2" office:value-type="string">
            <text:p text:style-name="P5"/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D2" office:value-type="string">
            <text:p text:style-name="P5"/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D2" office:value-type="string">
            <text:p text:style-name="P5"/>
          </table:table-cell>
        </table:table-row>
        <table:table-row table:style-name="表格7.2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5"/>
          </table:table-cell>
          <table:table-cell table:style-name="表格7.D2" office:value-type="string">
            <text:p text:style-name="P5"/>
          </table:table-cell>
        </table:table-row>
      </table:table>
      <text:p text:style-name="P13">表格G：（本表格不敷使用時，請自行複製）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表14中">歷次環境影響評估追蹤監督事項</text:p>
            <text:p text:style-name="表14中">(如未曾辦理可免填)</text:p>
          </table:table-cell>
          <table:table-cell table:style-name="表格8.B1" office:value-type="string">
            <text:p text:style-name="P4">辦理情形</text:p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B2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B2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B2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B2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B2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5"/>
          </table:table-cell>
          <table:table-cell table:style-name="表格8.B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表頭18中" style:family="paragraph" style:parent-style-name="Standard">
      <style:paragraph-properties fo:margin-top="0cm" fo:margin-bottom="0.212cm" fo:line-height="0.917cm" fo:text-align="center" style:justify-single-word="false"/>
      <style:text-properties style:font-name="標楷體" fo:font-size="18pt" fo:font-weight="bold" style:font-size-asian="18pt" style:font-weight-asian="bold"/>
    </style:style>
    <style:style style:name="右12" style:family="paragraph" style:parent-style-name="表頭18中">
      <style:paragraph-properties fo:margin-left="0cm" fo:margin-right="0.501cm" fo:line-height="0.494cm" fo:text-align="end" style:justify-single-word="false" fo:text-indent="0cm" style:auto-text-indent="false"/>
      <style:text-properties fo:font-size="12pt" fo:font-weight="normal" style:font-size-asian="12pt" style:font-weight-asian="normal"/>
    </style:style>
    <style:style style:name="表14左" style:family="paragraph" style:parent-style-name="Standard">
      <style:paragraph-properties fo:line-height="0.706cm" fo:text-align="justify" style:justify-single-word="false"/>
      <style:text-properties style:font-name="標楷體" fo:font-size="14pt" style:font-size-asian="14pt"/>
    </style:style>
    <style:style style:name="表14中" style:family="paragraph" style:parent-style-name="表14左">
      <style:paragraph-properties fo:text-align="center" style:justify-single-word="false"/>
    </style:style>
    <style:style style:name="表14右" style:family="paragraph" style:parent-style-name="表14左">
      <style:paragraph-properties fo:margin-left="0cm" fo:margin-right="0.101cm" fo:text-align="end" style:justify-single-word="false" fo:text-indent="0cm" style:auto-text-indent="false"/>
    </style:style>
    <style:style style:name="表16左" style:family="paragraph" style:parent-style-name="表14左">
      <style:paragraph-properties fo:line-height="0.776cm"/>
      <style:text-properties fo:font-size="16pt" style:font-size-asian="16pt"/>
    </style:style>
    <style:style style:name="表16中" style:family="paragraph" style:parent-style-name="表16左">
      <style:paragraph-properties fo:text-align="center" style:justify-single-word="false"/>
    </style:style>
    <style:style style:name="表16右" style:family="paragraph" style:parent-style-name="表16中">
      <style:paragraph-properties fo:margin-left="0cm" fo:margin-right="0.101cm" fo:text-align="end" style:justify-single-word="false" fo:text-indent="0cm" style:auto-text-indent="false"/>
    </style:style>
    <style:style style:name="表14均" style:family="paragraph" style:parent-style-name="表14左">
      <style:paragraph-properties fo:margin-left="0.101cm" fo:margin-right="0.101cm" fo:text-align="justify" fo:text-align-last="justify" style:justify-single-word="false" fo:text-indent="0cm" style:auto-text-indent="false"/>
      <style:text-properties fo:letter-spacing="-0.035cm"/>
    </style:style>
    <style:style style:name="表14均24" style:family="paragraph" style:parent-style-name="表14均">
      <style:paragraph-properties fo:line-height="0.917cm"/>
    </style:style>
    <style:style style:name="表14左24" style:family="paragraph" style:parent-style-name="表14左">
      <style:paragraph-properties fo:line-height="0.917cm"/>
    </style:style>
    <style:style style:name="表14中縮" style:family="paragraph" style:parent-style-name="表14中">
      <style:text-properties fo:letter-spacing="-0.035cm"/>
    </style:style>
    <style:style style:name="表14左一" style:family="paragraph" style:parent-style-name="表14左">
      <style:paragraph-properties fo:margin-left="0.9cm" fo:margin-right="0cm" fo:line-height="0.564cm" fo:text-indent="-0.9cm" style:auto-text-indent="false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71cm" fo:margin-left="2cm" fo:margin-right="2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0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keyword>Ethan</meta:keyword>
    <meta:initial-creator>EW/LN/CB</meta:initial-creator>
    <meta:creation-date>2014-05-26T11:06:00</meta:creation-date>
    <dc:creator>黃亭蓉</dc:creator>
    <dc:date>2014-05-26T11:06:00</dc:date>
    <meta:print-date>2014-05-26T11:06:00</meta:print-date>
    <meta:editing-cycles>2</meta:editing-cycles>
    <meta:editing-duration>P15824DT17H31M44S</meta:editing-duration>
    <meta:generator>OpenOffice/4.1.2$Win32 OpenOffice.org_project/412m3$Build-9782</meta:generator>
    <meta:document-statistic meta:table-count="8" meta:image-count="0" meta:object-count="0" meta:page-count="9" meta:paragraph-count="103" meta:word-count="795" meta:character-count="829"/>
  </office:meta>
</office:document-meta>
</file>