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B0000029D39DA8A38.jpg"/>
  <manifest:file-entry manifest:media-type="image/png" manifest:full-path="Pictures/10000201000001970000020E4C98E5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5.794cm, 1.612cm, 5.583cm, 1.69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94cm, 1.613cm, 5.582cm, 1.69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新北市舊衣收集再利用設施 設置相關圖表.png" draw:style-name="gr1" draw:text-style-name="P2" svg:width="11.219cm" svg:height="14.5cm" svg:x="0cm" svg:y="0cm">
        <draw:image xlink:href="Pictures/10000201000001970000020E4C98E51D.png" xlink:type="simple" xlink:show="embed" xlink:actuate="onLoad">
          <text:p/>
        </draw:image>
      </draw:frame>
      <draw:frame text:anchor-type="page" text:anchor-page-number="0" draw:z-index="2" draw:name="clothes_201604.JPG" draw:style-name="gr2" draw:text-style-name="P2" svg:width="8.836cm" svg:height="6.323cm" svg:x="0cm" svg:y="0cm">
        <draw:image xlink:href="Pictures/10000000000001CB0000029D39DA8A38.jpg" xlink:type="simple" xlink:show="embed" xlink:actuate="onLoad">
          <text:p/>
        </draw:image>
      </draw:frame>
      <text:p text:style-name="P1"><text:bookmark-start text:name="_GoBack"/><draw:frame draw:style-name="fr1" text:anchor-type="as-char" svg:width="11.218cm" svg:height="14.497cm" draw:z-index="1"><draw:image xlink:href="Pictures/10000201000001970000020E4C98E51D.png" xlink:type="simple" xlink:show="embed" xlink:actuate="onLoad"/></draw:frame><text:bookmark-end text:name="_GoBack"/></text:p>
      <text:p text:style-name="Standard">箱體高度：180公分，寬度：90公分，深度：75公分</text:p>
      <text:p text:style-name="Standard"/>
      <text:p text:style-name="Standard"/>
      <text:p text:style-name="Standard"><draw:frame draw:style-name="fr2" text:anchor-type="as-char" svg:width="8.837cm" svg:height="6.324cm" draw:z-index="3"><draw:image xlink:href="Pictures/10000000000001CB0000029D39DA8A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曾如苓</meta:initial-creator>
    <dc:creator>曾如苓</dc:creator>
    <meta:editing-cycles>1</meta:editing-cycles>
    <meta:creation-date>2016-10-13T06:30:00</meta:creation-date>
    <dc:date>2016-10-13T06:32:00</dc:date>
    <meta:editing-duration>PT2S</meta:editing-duration>
    <meta:generator>OpenOffice/4.1.2$Win32 OpenOffice.org_project/412m3$Build-9782</meta:generator>
    <meta:document-statistic meta:table-count="0" meta:image-count="2" meta:object-count="0" meta:page-count="1" meta:paragraph-count="3" meta:word-count="22" meta:character-count="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