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CM6">
      <style:paragraph-properties fo:margin-left="1.27cm" fo:margin-right="0cm" fo:margin-top="0cm" fo:margin-bottom="0.339cm" loext:contextual-spacing="false" style:line-height-at-least="1.058cm" fo:text-align="justify" style:justify-single-word="false" fo:text-indent="-1.27cm" style:auto-text-indent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2" style:family="paragraph" style:parent-style-name="CM6">
      <style:paragraph-properties fo:margin-left="1.27cm" fo:margin-right="0cm" fo:margin-top="0cm" fo:margin-bottom="0.339cm" loext:contextual-spacing="false" style:line-height-at-least="1.058cm" fo:text-align="justify" fo:text-align-last="justify" style:justify-single-word="false" fo:text-indent="-1.27cm" style:auto-text-indent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3" style:family="paragraph" style:parent-style-name="CM4">
      <style:paragraph-properties fo:margin-top="0cm" fo:margin-bottom="0.347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Default">
      <style:paragraph-properties style:line-height-at-least="0.91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Default">
      <style:paragraph-properties fo:margin-top="0cm" fo:margin-bottom="0.212cm" loext:contextual-spacing="false" fo:text-align="center" style:justify-single-word="false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CM7">
      <style:paragraph-properties fo:margin-left="0cm" fo:margin-right="0.277cm" fo:margin-top="0cm" fo:margin-bottom="0.233cm" loext:contextual-spacing="false" style:line-height-at-least="0.847cm" fo:text-indent="1.251cm" style:auto-text-indent="false"/>
    </style:style>
    <style:style style:name="P7" style:family="paragraph" style:parent-style-name="CM7">
      <style:paragraph-properties fo:margin-left="1.131cm" fo:margin-right="0.28cm" fo:margin-top="0cm" fo:margin-bottom="0.233cm" loext:contextual-spacing="false" style:line-height-at-least="0.741cm" fo:text-align="justify" style:justify-single-word="false" fo:text-indent="-1.131cm" style:auto-text-indent="false"/>
      <style:text-properties officeooo:paragraph-rsid="000cf00f"/>
    </style:style>
    <style:style style:name="P8" style:family="paragraph" style:parent-style-name="CM7">
      <style:paragraph-properties fo:margin-left="1.131cm" fo:margin-right="0.28cm" fo:margin-top="0cm" fo:margin-bottom="0.233cm" loext:contextual-spacing="false" style:line-height-at-least="0.741cm" fo:text-align="justify" style:justify-single-word="false" fo:text-indent="-1.13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CM7">
      <style:paragraph-properties fo:margin-top="0cm" fo:margin-bottom="0.106cm" loext:contextual-spacing="false" fo:line-height="0.74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CM7">
      <style:paragraph-properties fo:margin-left="1.27cm" fo:margin-right="0cm" fo:margin-top="0cm" fo:margin-bottom="0.106cm" loext:contextual-spacing="false" fo:line-height="0.741cm" fo:text-indent="-0.4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Default" style:master-page-name="Standard">
      <style:paragraph-properties fo:margin-top="0cm" fo:margin-bottom="0.212cm" loext:contextual-spacing="false" fo:text-align="center" style:justify-single-word="false" style:page-number="auto"/>
      <style:text-properties style:font-name="Times New Roman" fo:font-size="20pt" style:font-name-asian="標楷體" style:font-size-asian="20pt" style:font-name-complex="Times New Roman" style:font-size-complex="20pt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officeooo:rsid="000ef6fb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0ef6fb" fo:background-color="#ffff00" loext:char-shading-value="0"/>
    </style:style>
    <style:style style:name="T6" style:family="text">
      <style:text-properties officeooo:rsid="000ef6fb" fo:background-color="#ffff00" loext:char-shading-value="0"/>
    </style:style>
    <style:style style:name="T7" style:family="text">
      <style:text-properties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開發單位履行環境影響評估責任承諾書</text:p>
      <text:p text:style-name="P1">一、「○○○○○○○○○○○○○○○○○環境影響說明書」業經新北市政府於000年00月00日以北府環規字第0000000000號公告審查結論在案。</text:p>
      <text:p text:style-name="P1">二、本次依環境影響評估法施行細則第37條提出「○○○○○○○○○○○○○○○○環境影響差異分析報告」，經新北市政府於000年00月00日以<text:span text:style-name="T6">新</text:span>北府環規字第00000000000 號公告審查結論在案。</text:p>
      <text:p text:style-name="P1">三、依環境影響評估法第 17 條規定：「開發單位應依環境影響說明書，評估書所載之內容及審查結論，<text:span text:style-name="T7">切實執行</text:span>」。違反者，將受到同法第23 條規定處分。</text:p>
      <text:p text:style-name="P1">四、本公司已確認前項之規定內容，並應遵照辦理。</text:p>
      <text:p text:style-name="Default"/>
      <text:p text:style-name="Default"/>
      <text:p text:style-name="Default"/>
      <text:p text:style-name="Default"/>
      <text:p text:style-name="P1">開發單位名稱：</text:p>
      <text:p text:style-name="P1">開發單位負責人簽名：</text:p>
      <text:p text:style-name="Default"/>
      <text:p text:style-name="Default"/>
      <text:p text:style-name="Default"/>
      <text:p text:style-name="Default"/>
      <text:p text:style-name="Default"/>
      <text:p text:style-name="P2">中 華 民 國 <text:s text:c="3"/>年 <text:s text:c="2"/>月 <text:s text:c="2"/>日</text:p>
      <text:p text:style-name="P5">開發單位提送環境影響書件定稿作業切結書</text:p>
      <text:p text:style-name="P6"><text:span text:style-name="T1">茲就辦理「○○○○○○○○○○○○計畫環</text:span><text:span text:style-name="T2">境影響差異分析報告」提送定稿作業，特立本切結書，切結事項如下：</text:span></text:p>
      <text:p text:style-name="P7"><text:span text:style-name="T2">一、本案業經新北市政府環境影響評估審查委員會000年第00次會議決議：「通過環境影響差異分析報告」，會</text:span><text:span text:style-name="T1">議已通過之內容，除會議決議開發單位應補充、修正並轉送確認部分外，未有擅自更改之情形。</text:span></text:p>
      <text:p text:style-name="P8">二、若於前述委員會議審查通過後，開發單位始發現書件內容有誤繕、誤算或其他顯然之錯誤須更正者，於本次提送定稿本備查時，已於提送之公文書中具體敘明更正之內容。</text:p>
      <text:p text:style-name="P8">三、切結之開發單位及受委辦環評作業機構知悉，如違反上述情事，新北市政府將以違反環境影響評估法第 20條及刑法第214條規定移送○○○○地方法院檢察署辦理。</text:p>
      <text:p text:style-name="P3">註：移送之地方法院檢察署應配合開發地點修正。</text:p>
      <text:p text:style-name="P9">立切結書人</text:p>
      <text:p text:style-name="P10">開發單位：<text:tab/><text:tab/><text:tab/><text:tab/><text:tab/><text:tab/>（蓋印鑑）</text:p>
      <text:p text:style-name="P10">負責人：<text:tab/><text:tab/><text:tab/><text:tab/><text:tab/><text:tab/>（簽章）</text:p>
      <text:p text:style-name="P10">統一編號：</text:p>
      <text:p text:style-name="P10">地址：</text:p>
      <text:p text:style-name="P10">電話：</text:p>
      <text:p text:style-name="P10">受委辦環評作業機構：○○○○○○○股份有限公司（蓋印鑑）</text:p>
      <text:p text:style-name="P10">法定代表人：</text:p>
      <text:p text:style-name="P10">綜合評估者：<text:tab/><text:tab/><text:tab/><text:tab/><text:tab/>（簽章）</text:p>
      <text:p text:style-name="P10">統一編號：</text:p>
      <text:p text:style-name="P10">地址：</text:p>
      <text:p text:style-name="P10">電話：</text:p>
      <text:p text:style-name="P4">中華民國 <text:s/>年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Arial Unicode MS" fo:font-family="'Arial Unicode MS'" style:font-family-generic="swiss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CM1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1.058cm"/>
      <style:text-properties fo:color="#000000" style:font-name-complex="Times New Roman" style:font-family-complex="'Times New Roman'" style:font-family-generic-complex="roman" style:font-pitch-complex="variable"/>
    </style:style>
    <style:style style:name="CM6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7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3" style:family="paragraph" style:parent-style-name="Default" style:next-style-name="Default">
      <style:paragraph-properties style:line-height-at-least="0.847cm"/>
      <style:text-properties fo:color="#000000" style:font-name-complex="Times New Roman" style:font-family-complex="'Times New Roman'" style:font-family-generic-complex="roman" style:font-pitch-complex="variable"/>
    </style:style>
    <style:style style:name="CM4" style:family="paragraph" style:parent-style-name="Default" style:next-style-name="Default">
      <style:paragraph-properties style:line-height-at-least="0.91cm"/>
      <style:text-properties fo:color="#000000" style:font-name-complex="Times New Roman" style:font-family-complex="'Times New Roman'" style:font-family-generic-complex="roman" style:font-pitch-complex="variable"/>
    </style:style>
    <style:style style:name="CM5" style:family="paragraph" style:parent-style-name="Default" style:next-style-name="Default">
      <style:paragraph-properties style:line-height-at-least="0.635cm"/>
      <style:text-properties fo:color="#000000" style:font-name-complex="Times New Roman" style:font-family-complex="'Times New Roman'" style:font-family-generic-complex="roman" style:font-pitch-complex="variable"/>
    </style:style>
    <style:style style:name="CM8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1cm" fo:margin-bottom="2.54cm" fo:margin-left="2.32cm" fo:margin-right="2.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4D6963726F736F667420576F7264202D20B67DB56FB3E6A6ECBC69A6E6C0F4B9D2BC76C554B5FBA6F4B364A5F4A9D3BFD5AED12DB9EFB7D3AAEDAAA9A5BBC0F4AB4FA7BDADD72E646F63&gt;</dc:title>
    <meta:initial-creator>AA2247</meta:initial-creator>
    <meta:creation-date>2013-06-20T11:39:00</meta:creation-date>
    <dc:date>2016-11-08T16:14:05.513000000</dc:date>
    <meta:print-date>2013-06-24T10:22:00</meta:print-date>
    <meta:editing-cycles>9</meta:editing-cycles>
    <meta:editing-duration>PT1H58M20S</meta:editing-duration>
    <meta:generator>LibreOffice/5.0.4.2$Windows_x86 LibreOffice_project/2b9802c1994aa0b7dc6079e128979269cf95bc78</meta:generator>
    <meta:document-statistic meta:table-count="0" meta:image-count="0" meta:object-count="0" meta:page-count="2" meta:paragraph-count="27" meta:word-count="651" meta:character-count="779" meta:non-whitespace-character-count="738"/>
  </office:meta>
</office:document-meta>
</file>