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top="0cm" fo:margin-bottom="0.423cm" loext:contextual-spacing="false" fo:text-align="end" style:justify-single-word="false"/>
      <style:text-properties fo:font-size="10pt" style:text-underline-style="solid" style:text-underline-width="auto" style:text-underline-color="font-color" style:font-name-asian="華康中楷體" style:font-size-asian="10pt" style:font-size-complex="10pt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fo:color="#0000ff" fo:font-size="14pt" style:text-underline-style="solid" style:text-underline-width="auto" style:text-underline-color="font-color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0pt" style:font-name-asian="標楷體" style:font-size-asian="20pt" style:font-name-complex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text-properties style:font-name-asian="標楷體" style:font-size-complex="14pt"/>
    </style:style>
    <style:style style:name="P12" style:family="paragraph" style:parent-style-name="Standard"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0.949cm" style:auto-text-indent="false" style:snap-to-layout-grid="false"/>
    </style:style>
    <style:style style:name="P14" style:family="paragraph" style:parent-style-name="Standard">
      <style:paragraph-properties fo:margin-left="1.27cm" fo:margin-right="0cm" style:line-height-at-least="0.423cm" fo:text-indent="0cm" style:auto-text-indent="false" style:snap-to-layout-grid="false"/>
    </style:style>
    <style:style style:name="P15" style:family="paragraph" style:parent-style-name="Standard">
      <style:paragraph-properties fo:text-align="center" style:justify-single-word="false" fo:break-before="page"/>
      <style:text-properties fo:font-size="8pt" fo:font-weight="bold" style:font-name-asian="標楷體" style:font-size-asian="8pt" style:font-weight-asian="bold" style:font-size-complex="8pt"/>
    </style:style>
    <style:style style:name="P16" style:family="paragraph" style:parent-style-name="Standard">
      <style:paragraph-properties fo:margin-left="1.083cm" fo:margin-right="0.695cm" fo:text-align="justify" style:justify-single-word="false" fo:text-indent="-0.914cm" style:auto-text-indent="false"/>
    </style:style>
    <style:style style:name="P1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/>
      <style:text-properties fo:font-size="20pt" style:font-name-asian="標楷體" style:font-size-asian="20pt" style:font-name-complex="標楷體"/>
    </style:style>
    <style:style style:name="P18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 style:snap-to-layout-grid="false"/>
      <style:text-properties officeooo:paragraph-rsid="000d51cb"/>
    </style:style>
    <style:style style:name="P19" style:family="paragraph" style:parent-style-name="Standard">
      <style:paragraph-properties fo:margin-left="1.083cm" fo:margin-right="0.695cm" fo:text-align="justify" style:justify-single-word="false" fo:text-indent="-0.914cm" style:auto-text-indent="false"/>
      <style:text-properties officeooo:paragraph-rsid="000d51cb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ff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0000ff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color="#0000ff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6pt" style:font-name-asian="標楷體" style:font-size-asian="16pt" style:font-name-complex="標楷體" style:font-size-complex="16pt"/>
    </style:style>
    <style:style style:name="T9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權利義務轉移承諾書</text:p>
      <text:p text:style-name="P13"><text:span text:style-name="T3">○○○企業股份有限公司</text:span><text:span text:style-name="T1">原於新北市○○區○○段○○○○地號等○筆土地上，申請「○○○企業股份有限公司某某新建工程環境影響說明書」，今將該開發案所持之相關權利義務，全權移交</text:span><text:span text:style-name="T3">△△建設股份有限公司</text:span><text:span text:style-name="T1">，特此承諾。</text:span></text:p>
      <text:p text:style-name="P3"><text:span text:style-name="T1">一、原環境影響說明書開發單位</text:span></text:p>
      <text:p text:style-name="P14"><text:span text:style-name="T1">原開發單位</text:span><text:span text:style-name="T3">○○○企業股份有限公司</text:span><text:span text:style-name="T2">(</text:span><text:span text:style-name="T1">統一編號XXXXXXXX</text:span><text:span text:style-name="T2">)</text:span><text:span text:style-name="T1">，公司負責人</text:span><text:span text:style-name="T3">○○○</text:span><text:span text:style-name="T1">先生。</text:span></text:p>
      <text:p text:style-name="P3"><text:span text:style-name="T1">二、今後承接環境影響說明書權利義務之廠商資料</text:span></text:p>
      <text:p text:style-name="P14"><text:span text:style-name="T1">承接環評承諾事項開發單位</text:span><text:span text:style-name="T3">△△建設股份有限公司</text:span><text:span text:style-name="T2">(</text:span><text:span text:style-name="T1">統一編號XXXXXXX X</text:span><text:span text:style-name="T2">)</text:span><text:span text:style-name="T1">，公司負責人</text:span><text:span text:style-name="T3">○○○</text:span><text:span text:style-name="T1">先生。</text:span></text:p>
      <text:p text:style-name="P3"><text:span text:style-name="T1">三、雙方共同聲明</text:span></text:p>
      <text:p text:style-name="P18"><text:span text:style-name="T3">△△建設股份有限公司</text:span><text:span text:style-name="T1">全權承接</text:span><text:span text:style-name="T3">○○○企業股份有限公司</text:span><text:span text:style-name="T1">於新北市○○區○○段○○○○地號等○筆土地之所有權利義務，從權利義務變更核備開始至全案業務完成之期間，願遵守環境影響說明書相關承諾事項之一切規定。</text:span></text:p>
      <text:p text:style-name="P3"><text:span text:style-name="T1">四、本同意書所填資料全部屬實，若有不實，本開發單位願自行負責。</text:span></text:p>
      <text:p text:style-name="P5">立同意書人</text:p>
      <text:p text:style-name="P4"><text:span text:style-name="T1">原環境影響說明書承諾單位</text:span><text:span text:style-name="T2"><text:tab/></text:span><text:span text:style-name="T3">○○○企業股份有限公司</text:span><text:span text:style-name="T2"><text:tab/><text:tab/> <text:s text:c="5"/><text:tab/>(</text:span><text:span text:style-name="T1">印章</text:span><text:span text:style-name="T2">)</text:span></text:p>
      <text:p text:style-name="P4"><text:span text:style-name="T1">負責人</text:span><text:span text:style-name="T2"><text:tab/></text:span><text:span text:style-name="T3">○○○</text:span><text:span text:style-name="T2"><text:tab/><text:tab/><text:tab/><text:tab/><text:tab/><text:tab/><text:tab/><text:tab/><text:tab/> <text:tab/><text:tab/><text:tab/><text:tab/><text:tab/><text:tab/>(</text:span><text:span text:style-name="T1">簽章</text:span><text:span text:style-name="T2">)</text:span></text:p>
      <text:p text:style-name="P4"><text:span text:style-name="T1">電話</text:span><text:span text:style-name="T4"><text:tab/>(02)XXXXXXXX<text:tab/></text:span></text:p>
      <text:p text:style-name="P4"><text:span text:style-name="T1">地址</text:span><text:span text:style-name="T4"><text:tab/></text:span><text:span text:style-name="T3">○○○○○○○○○○○○○○<text:tab/> <text:s/></text:span></text:p>
      <text:p text:style-name="P6"/>
      <text:p text:style-name="P6"/>
      <text:p text:style-name="P4"><text:span text:style-name="T1">承接環境影響說明書權利義務之單位</text:span><text:span text:style-name="T2"><text:tab/></text:span><text:span text:style-name="T3">△△建設股份有限公司</text:span><text:span text:style-name="T2"><text:tab/><text:tab/><text:tab/>(</text:span><text:span text:style-name="T1">印章</text:span><text:span text:style-name="T2">)</text:span></text:p>
      <text:p text:style-name="P4"><text:span text:style-name="T1">負責人</text:span><text:span text:style-name="T2"><text:tab/></text:span><text:span text:style-name="T3">○○○</text:span><text:span text:style-name="T2"><text:tab/><text:tab/><text:tab/><text:tab/><text:tab/><text:tab/><text:tab/><text:tab/><text:tab/> <text:tab/><text:tab/><text:tab/><text:tab/><text:tab/><text:tab/>(</text:span><text:span text:style-name="T1">簽章</text:span><text:span text:style-name="T2">)</text:span></text:p>
      <text:p text:style-name="P4"><text:span text:style-name="T1">電話</text:span><text:span text:style-name="T4"><text:tab/>(02)XXXXXXXX<text:tab/></text:span></text:p>
      <text:p text:style-name="P4"><text:span text:style-name="T1">地址</text:span><text:span text:style-name="T4"><text:tab/></text:span><text:span text:style-name="T3">○○○○○○○○○○○○○○</text:span><text:span text:style-name="T4"><text:tab/></text:span></text:p>
      <text:p text:style-name="P7"/>
      <text:p text:style-name="P8"><text:span text:style-name="T6">中</text:span><text:span text:style-name="T7"> </text:span><text:span text:style-name="T6">華</text:span><text:span text:style-name="T7"> </text:span><text:span text:style-name="T6">民</text:span><text:span text:style-name="T7"> </text:span><text:span text:style-name="T6">國 <text:s text:c="3"/>年 <text:s text:c="3"/>月 <text:s text:c="3"/>日</text:span></text:p>
      <text:p text:style-name="P15"/>
      <text:p text:style-name="P9">開發單位履行環境影響評估責任承諾書</text:p>
      <text:p text:style-name="P10"/>
      <text:p text:style-name="P11"/>
      <text:p text:style-name="P19"><text:span text:style-name="T1">一、「○○○企業股份有限公司某某新建工程環境影響說明書」，業新北市政府於○○年○○月○○日○○○○字第</text:span><text:span text:style-name="T2">XXXXXX</text:span><text:span text:style-name="T1">號公告在案，後進行環境影響差異分析並由新北市政府於○○年○○月○○日○○○○字第</text:span><text:span text:style-name="T2">XXXXX</text:span><text:span text:style-name="T1">號備查在案。</text:span></text:p>
      <text:p text:style-name="P16"><text:span text:style-name="T1">二、依「環境影響評估法規」第十七條規定：開發單位應依環境影響說明書，評估書所載之內容及審查結論，切實遵守相關規定執行。</text:span></text:p>
      <text:p text:style-name="P19"><text:span text:style-name="T1">三、本案權利義務僅及於新北市○○區○○段○○○○地號等○筆土地，開發單位已確認前項之規定內容，並應遵照辦理。</text:span></text:p>
      <text:p text:style-name="P12"/>
      <text:p text:style-name="Standard"><text:span text:style-name="T8">開發單位名稱</text:span><text:span text:style-name="T9"> <text:s text:c="2"/></text:span><text:span text:style-name="T5">△△建設股份有限公司</text:span><text:span text:style-name="T9"><text:tab/><text:tab/><text:tab/><text:tab/><text:tab/><text:tab/><text:tab/>(</text:span><text:span text:style-name="T8">印章</text:span><text:span text:style-name="T9">)</text:span></text:p>
      <text:p text:style-name="Standard"><text:span text:style-name="T8">負責人簽名</text:span><text:span text:style-name="T9"><text:tab/><text:tab/></text:span><text:span text:style-name="T5">○○○</text:span><text:span text:style-name="T9"><text:tab/><text:tab/><text:tab/><text:tab/><text:tab/><text:tab/><text:tab/><text:tab/><text:tab/><text:tab/><text:tab/>(</text:span><text:span text:style-name="T8">簽章</text:span><text:span text:style-name="T9">)</text:span></text:p>
      <text:p text:style-name="P12"/>
      <text:p text:style-name="P12"/>
      <text:p text:style-name="P12"/>
      <text:p text:style-name="P8"><text:span text:style-name="T8">中</text:span><text:span text:style-name="T9"> </text:span><text:span text:style-name="T8">華</text:span><text:span text:style-name="T9"> </text:span><text:span text:style-name="T8">民</text:span><text:span text:style-name="T9"> </text:span><text:span text:style-name="T8">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圖表標題" style:family="paragraph" style:parent-style-name="Standard" style:next-style-name="Standard">
      <style:paragraph-properties fo:margin-top="0cm" fo:margin-bottom="0.106cm" loext:contextual-spacing="false" fo:line-height="125%" fo:text-align="center" style:justify-single-word="false" style:vertical-align="baseline" style:snap-to-layout-grid="false"/>
      <style:text-properties fo:font-size="14pt" fo:font-weight="bold" style:letter-kerning="true" style:font-name-asian="華康中楷體" style:font-family-asian="華康中楷體, 'Arial Unicode MS'" style:font-family-generic-asian="modern" style:font-size-asian="14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中楷體" fo:font-family="華康中楷體, 'Arial Unicode MS'" style:font-family-generic="modern" fo:language="en" fo:country="US" style:font-name-asian="華康中楷體" style:font-family-asian="華康中楷體, 'Arial Unicode MS'" style:font-family-generic-asian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楷體" fo:font-family="華康中楷體, 'Arial Unicode MS'" style:font-family-generic="modern" fo:font-size="14pt" fo:language="en" fo:country="US" style:font-name-asian="華康中楷體" style:font-family-asian="華康中楷體, 'Arial Unicode MS'" style:font-family-generic-asian="modern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MP2" style:family="paragraph" style:parent-style-name="Standard">
      <style:paragraph-properties fo:margin-top="0cm" fo:margin-bottom="0.423cm" loext:contextual-spacing="false" fo:text-align="end" style:justify-single-word="false"/>
      <style:text-properties fo:font-size="10pt" style:text-underline-style="solid" style:text-underline-width="auto" style:text-underline-color="font-color" style:font-name-asian="華康中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2.54cm" fo:margin-left="1.9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申請變更開發單位範例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海新市鎮公司田段193地號</dc:title>
    <meta:initial-creator>USR22</meta:initial-creator>
    <meta:creation-date>2013-06-20T16:38:00</meta:creation-date>
    <dc:date>2020-04-22T16:38:09.416000000</dc:date>
    <meta:print-date>2013-06-20T16:40:00</meta:print-date>
    <meta:editing-cycles>8</meta:editing-cycles>
    <meta:editing-duration>PT18M41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27" meta:word-count="682" meta:character-count="920" meta:non-whitespace-character-count="808"/>
  </office:meta>
</office:document-meta>
</file>