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6.5in"/>
    </style:style>
    <style:style style:name="Table7" style:family="table">
      <style:table-properties style:width="6.5in" fo:margin-left="-0.2722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text-indent="0.7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194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text-indent="0.194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text-indent="0.4861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1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開發行為應否實施環境影響評估目的事業主管機關確認表</text:p>
      <text:p text:style-name="P2"><text:span text:style-name="T3">112</text:span><text:span text:style-name="T4">年</text:span><text:span text:style-name="T5">8</text:span><text:span text:style-name="T6">月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</text:span><text:span text:style-name="T13">目的事業主管機關：</text:span></text:p>
          </table:table-cell>
        </table:table-row>
        <table:table-row table:style-name="TableRow14">
          <table:table-cell table:style-name="TableCell15">
            <text:p text:style-name="P16">2.是否已受理「開發行為應否實施環境影響評估開發單位自評表」所列開發行為之許可申請?</text:p>
            <text:p text:style-name="P17"><text:span text:style-name="T18">□是。</text:span><text:span text:style-name="T19">自評表第</text:span><text:span text:style-name="T20">1~8</text:span><text:span text:style-name="T21">項</text:span><text:span text:style-name="T22">所述內容是否與</text:span><text:span text:style-name="T23">受理之</text:span><text:span text:style-name="T24">申請內容相符?<text:s/></text:span></text:p>
            <text:p text:style-name="P25">□是。</text:p>
            <text:p text:style-name="P26"><text:span text:style-name="T27">□否，不符或未說明部分為_______________________</text:span><text:span text:style-name="T28">________。</text:span></text:p>
            <text:p text:style-name="P29">□否。</text:p>
          </table:table-cell>
        </table:table-row>
        <table:table-row table:style-name="TableRow30">
          <table:table-cell table:style-name="TableCell31">
            <text:p text:style-name="P32"><text:span text:style-name="T33">3.</text:span><text:span text:style-name="T34"><text:s/></text:span><text:span text:style-name="T35">確認</text:span><text:span text:style-name="T36">開發單位</text:span><text:span text:style-name="T37">於</text:span><text:span text:style-name="T38">許可前是否先行實施開發行為</text:span><text:span text:style-name="T39">?</text:span></text:p>
            <text:p text:style-name="P40"><text:span text:style-name="T41">□已確認</text:span><text:span text:style-name="T42">開發單位</text:span><text:span text:style-name="T43">未</text:span><text:span text:style-name="T44">於許可前</text:span><text:span text:style-name="T45">先</text:span><text:span text:style-name="T46">行實施開發行為</text:span><text:span text:style-name="T47">。</text:span></text:p>
            <text:p text:style-name="P48"><text:span text:style-name="T49">□</text:span><text:span text:style-name="T50">已確認開發單位於許可前已</text:span><text:span text:style-name="T51">實施開發行為</text:span><text:span text:style-name="T52">。</text:span></text:p>
            <text:p text:style-name="P53"><text:span text:style-name="T54"><text:s text:c="2"/></text:span><text:span text:style-name="T55"><text:s/></text:span><text:span text:style-name="T56">是否已依主管法令查</text:span><text:span text:style-name="T57">處?</text:span><text:span text:style-name="T58"><text:s/></text:span></text:p>
            <text:p text:style-name="P59">□是，說明：______________________________________________。</text:p>
            <text:p text:style-name="P60"><text:span text:style-name="T61">□</text:span><text:span text:style-name="T62">否</text:span><text:span text:style-name="T63">，說明後續如何處理</text:span><text:span text:style-name="T64">：</text:span><text:span text:style-name="T65">__________________________________。</text:span></text:p>
          </table:table-cell>
        </table:table-row>
        <table:table-row table:style-name="TableRow66">
          <table:table-cell table:style-name="TableCell67">
            <text:p text:style-name="P68"><text:span text:style-name="T69">4.</text:span><text:span text:style-name="T70"><text:s/></text:span><text:span text:style-name="T71">目的事業主管機關認為</text:span><text:span text:style-name="T72">本案是否應實施環境影響評估：</text:span><text:span text:style-name="T73">（認定結果本</text:span><text:span text:style-name="T74">局</text:span><text:span text:style-name="T75">將再確認）</text:span></text:p>
            <text:list text:style-name="LFO1" text:continue-numbering="true">
              <text:list-item>
                <text:list>
                  <text:list-item>
                    <text:p text:style-name="P76">應實施環境影響評估（依據「開發行為應實施環境影響評估細目及範圍認定標準」第__條第__項第__款第__目規定）。</text:p>
                  </text:list-item>
                  <text:list-item>
                    <text:p text:style-name="P77"><text:span text:style-name="T78">免實施環境影響評估</text:span><text:span text:style-name="T79">（依據「開發行為應實施環境影響評估細目及範圍認定標準」第__條第__項第__款規定）</text:span><text:span text:style-name="T80">。</text:span></text:p>
                  </text:list-item>
                  <text:list-item>
                    <text:p text:style-name="P81"><text:span text:style-name="T82">無法判定，理由說明：（理由如為資料不齊，請先要求開發單位補充）</text:span><text:span text:style-name="T83">_______________________________________________________</text:span>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5.其他事項說明:</text:p>
            <text:p text:style-name="P87"/>
          </table:table-cell>
        </table:table-row>
      </table:table>
      <text:p text:style-name="P88">目的事業主管機關（用印）</text:p>
      <text:p text:style-name="內文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2"/></text:span><text:span text:style-name="T97"><text:s text:c="2"/></text:span><text:span text:style-name="T98"><text:s text:c="2"/></text:span><text:span text:style-name="T99">年</text:span><text:span text:style-name="T100"><text:s text:c="2"/></text:span><text:span text:style-name="T101"><text:s text:c="2"/></text:span><text:span text:style-name="T102"><text:s text:c="2"/></text:span><text:span text:style-name="T103">月</text:span><text:span text:style-name="T104"><text:s text:c="2"/></text:span><text:span text:style-name="T105"><text:s/></text:span><text:span text:style-name="T106"><text:s text:c="2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發行為相關事項目的事業主管機關確認表</dc:title>
    <dc:description/>
    <dc:subject/>
    <meta:initial-creator>yhschang</meta:initial-creator>
    <dc:creator>王韻如</dc:creator>
    <meta:creation-date>2023-12-04T08:46:00Z</meta:creation-date>
    <dc:date>2023-12-04T09:02:00Z</dc:date>
    <meta:print-date>2023-12-04T08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