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bottom="0.125in"/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3.9375in"/>
    </style:style>
    <style:style style:name="TableColumn15" style:family="table-column">
      <style:table-column-properties style:column-width="1.477in"/>
    </style:style>
    <style:style style:name="Table12" style:family="table">
      <style:table-properties style:width="6.5958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已通過環境影響說明書或評估書變更原申請內容（變更內容對照表）</text:p>
      <text:p text:style-name="P4">目的事業主管機關確認表</text:p>
      <text:p text:style-name="P5">112年8月</text:p>
      <text:p text:style-name="P6"><text:span text:style-name="T7">送審書件名稱</text:span><text:span text:style-name="T8">：</text:span></text:p>
      <text:p text:style-name="P9"><text:span text:style-name="T10">開發單位名稱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辦理變更環境影響評估書件內容</text:p>
          </table:table-cell>
          <table:table-cell table:style-name="TableCell19">
            <text:p text:style-name="P20">法規依據</text:p>
          </table:table-cell>
          <table:table-cell table:style-name="TableCell21">
            <text:p text:style-name="P22">目的事業主管機關初審意見</text:p>
          </table:table-cell>
        </table:table-row>
        <table:table-row table:style-name="TableRow23">
          <table:table-cell table:style-name="TableCell24">
            <text:p text:style-name="P25">變更內容</text:p>
            <text:p text:style-name="P26">對照表</text:p>
          </table:table-cell>
          <table:table-cell table:style-name="TableCell27">
            <text:p text:style-name="P28"><text:span text:style-name="T29">□符合環境影響評估法</text:span><text:span text:style-name="T30">施行細則第</text:span><text:span text:style-name="T31">37</text:span><text:span text:style-name="T32">條但書各款情形之一（可複選）：</text:span></text:p>
            <text:p text:style-name="P33"><text:span text:style-name="T34">□</text:span><text:span text:style-name="T35">開發基地內環境保護設施調整位置或功能。但不涉及改變承</text:span><text:span text:style-name="T36">受水體或處理等級效率。</text:span></text:p>
            <text:p text:style-name="P37">□既有設備改變製程、汰舊換新或更換低能耗、低污染排放量設備，而產能不變或產能提升未達百分之十，且污染總量未增加。</text:p>
            <text:p text:style-name="P38">□環境監測計畫變更。</text:p>
            <text:p text:style-name="P39">□因開發行為規模降低、環境敏感區位劃定變更、環境影響評估或其他相關法令之修正，致原開發行為未符合應實施環境影響評估而須變更原審查結論。</text:p>
            <text:p text:style-name="P40">□其他對環境影響輕微。</text:p>
            <text:p text:style-name="P41">□不符合。</text:p>
          </table:table-cell>
          <table:table-cell table:style-name="TableCell42">
            <text:p text:style-name="P43">□目的事業主管機關核准並建議主管機關予以核准。</text:p>
            <text:p text:style-name="P44">□目的事業主管機關不同意核准。</text:p>
            <text:p text:style-name="P45">理由：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備註：</text:span></text:p>
            <text:list text:style-name="LFO1" text:continue-numbering="true">
              <text:list-item>
                <text:p text:style-name="P50"><text:span text:style-name="T51">本表格係依據環境影響評估法第</text:span><text:span text:style-name="T52">16</text:span><text:span text:style-name="T53">條及</text:span><text:span text:style-name="T54">環境影響評估法</text:span><text:span text:style-name="T55">施行細則</text:span><text:span text:style-name="T56">第</text:span><text:span text:style-name="T57">3</text:span><text:span text:style-name="T58">7</text:span><text:span text:style-name="T59">條</text:span><text:span text:style-name="T60">但書規定</text:span><text:span text:style-name="T61">辦理。</text:span></text:p>
              </text:list-item>
              <text:list-item>
                <text:p text:style-name="P62">開發單位所送資料，目的事業主管機關如無法判定適用法規依據時，請先退回開發單位要求補充後，再行送審。</text:p>
              </text:list-item>
            </text:list>
          </table:table-cell>
          <table:covered-table-cell/>
          <table:covered-table-cell/>
        </table:table-row>
      </table:table>
      <text:p text:style-name="P63">目的事業主管機關（用印）</text:p>
      <text:p text:style-name="P64"/>
      <text:p text:style-name="P65"/>
      <text:p text:style-name="P66"/>
      <text:p text:style-name="P67"><text:span text:style-name="T68">中</text:span><text:span text:style-name="T69"><text:s text:c="3"/></text:span><text:span text:style-name="T70">華</text:span><text:span text:style-name="T71"><text:s text:c="3"/></text:span><text:span text:style-name="T72">民</text:span><text:span text:style-name="T73"><text:s text:c="3"/></text:span><text:span text:style-name="T74">國</text:span><text:span text:style-name="T75"><text:s text:c="2"/></text:span><text:span text:style-name="T76">○</text:span><text:span text:style-name="T77"><text:s text:c="2"/></text:span><text:span text:style-name="T78">年</text:span><text:span text:style-name="T79"><text:s text:c="2"/></text:span><text:span text:style-name="T80">○</text:span><text:span text:style-name="T81"><text:s text:c="2"/></text:span><text:span text:style-name="T82">月</text:span><text:span text:style-name="T83"><text:s/></text:span><text:span text:style-name="T84">○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俞振海</meta:initial-creator>
    <dc:creator>王韻如</dc:creator>
    <meta:creation-date>2023-12-04T09:11:00Z</meta:creation-date>
    <dc:date>2023-12-04T09:11:00Z</dc:date>
    <meta:print-date>2023-12-04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