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40.43mm"/>
    </style:style>
    <style:style style:name="co3" style:family="table-column">
      <style:table-column-properties fo:break-before="auto" style:column-width="84.88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43.6mm"/>
    </style:style>
    <style:style style:name="co7" style:family="table-column">
      <style:table-column-properties fo:break-before="auto" style:column-width="52.71mm"/>
    </style:style>
    <style:style style:name="co8" style:family="table-column">
      <style:table-column-properties fo:break-before="auto" style:column-width="53.13mm"/>
    </style:style>
    <style:style style:name="co9" style:family="table-column">
      <style:table-column-properties fo:break-before="auto" style:column-width="82.34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33.23mm"/>
    </style:style>
    <style:style style:name="co13" style:family="table-column">
      <style:table-column-properties fo:break-before="auto" style:column-width="70.06mm"/>
    </style:style>
    <style:style style:name="co14" style:family="table-column">
      <style:table-column-properties fo:break-before="auto" style:column-width="80.86mm"/>
    </style:style>
    <style:style style:name="co15" style:family="table-column">
      <style:table-column-properties fo:break-before="auto" style:column-width="20.9mm"/>
    </style:style>
    <style:style style:name="ro1" style:family="table-row">
      <style:table-row-properties style:row-height="9.86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20.96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12.07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28mm" fo:break-before="auto" style:use-optimal-row-height="false"/>
    </style:style>
    <style:style style:name="ro11" style:family="table-row">
      <style:table-row-properties style:row-height="11.85mm" fo:break-before="auto" style:use-optimal-row-height="false"/>
    </style:style>
    <style:style style:name="ro12" style:family="table-row">
      <style:table-row-properties style:row-height="5.63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9.21mm" fo:break-before="auto" style:use-optimal-row-height="true"/>
    </style:style>
    <style:style style:name="ro15" style:family="table-row">
      <style:table-row-properties style:row-height="6.72mm" fo:break-before="auto" style:use-optimal-row-height="tru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9.63mm" fo:break-before="auto" style:use-optimal-row-height="true"/>
    </style:style>
    <style:style style:name="ro18" style:family="table-row">
      <style:table-row-properties style:row-height="7.36mm" fo:break-before="auto" style:use-optimal-row-height="tru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15.24mm" fo:break-before="auto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9.31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16.51mm" fo:break-before="auto" style:use-optimal-row-height="false"/>
    </style:style>
    <style:style style:name="ro26" style:family="table-row">
      <style:table-row-properties style:row-height="9.1mm" fo:break-before="auto" style:use-optimal-row-height="false"/>
    </style:style>
    <style:style style:name="ro27" style:family="table-row">
      <style:table-row-properties style:row-height="15.45mm" fo:break-before="auto" style:use-optimal-row-height="false"/>
    </style:style>
    <style:style style:name="ro28" style:family="table-row">
      <style:table-row-properties style:row-height="10.37mm" fo:break-before="auto" style:use-optimal-row-height="false"/>
    </style:style>
    <style:style style:name="ro29" style:family="table-row">
      <style:table-row-properties style:row-height="9.95mm" fo:break-before="auto" style:use-optimal-row-height="false"/>
    </style:style>
    <style:style style:name="ro30" style:family="table-row">
      <style:table-row-properties style:row-height="13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5年6月底">
      <style:table-properties table:display="true" style:writing-mode="lr-tb"/>
    </style:style>
    <style:style style:name="ta3" style:family="table" style:master-page-name="PageStyle_5f_104年底">
      <style:table-properties table:display="true" style:writing-mode="lr-tb"/>
    </style:style>
    <style:style style:name="ta4" style:family="table" style:master-page-name="PageStyle_5f_104年6月底">
      <style:table-properties table:display="true" style:writing-mode="lr-tb"/>
    </style:style>
    <style:style style:name="ta5" style:family="table" style:master-page-name="PageStyle_5f_103年底">
      <style:table-properties table:display="true" style:writing-mode="lr-tb"/>
    </style:style>
    <style:style style:name="ta6" style:family="table" style:master-page-name="PageStyle_5f_103年6月底">
      <style:table-properties table:display="true" style:writing-mode="lr-tb"/>
    </style:style>
    <style:style style:name="ta7" style:family="table" style:master-page-name="PageStyle_5f_102年底">
      <style:table-properties table:display="true" style:writing-mode="lr-tb"/>
    </style:style>
    <style:style style:name="ta8" style:family="table" style:master-page-name="PageStyle_5f_102年6月底">
      <style:table-properties table:display="true" style:writing-mode="lr-tb"/>
    </style:style>
    <style:style style:name="ta9" style:family="table" style:master-page-name="PageStyle_5f_101年底">
      <style:table-properties table:display="true" style:writing-mode="lr-tb"/>
    </style:style>
    <style:style style:name="ta10" style:family="table" style:master-page-name="PageStyle_5f_101年6月底">
      <style:table-properties table:display="true" style:writing-mode="lr-tb"/>
    </style:style>
    <style:style style:name="ta11" style:family="table" style:master-page-name="PageStyle_5f_100年底">
      <style:table-properties table:display="true" style:writing-mode="lr-tb"/>
    </style:style>
    <style:style style:name="ta12" style:family="table" style:master-page-name="PageStyle_5f_100年6月底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6" style:family="table-cell" style:parent-style-name="一般_20_2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7" style:family="table-cell" style:parent-style-name="一般_20_2">
      <style:table-cell-properties fo:border-bottom="0.74pt solid #000000" style:cell-protect="none" style:print-content="true" style:diagonal-bl-tr="0.74pt solid #000000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cell-protect="none" style:print-content="true" style:diagonal-bl-tr="0.74pt solid #000000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1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20_2" style:data-style-name="N11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2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20_2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20_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7" style:family="table-cell" style:parent-style-name="一般_20_2" style:data-style-name="N14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8" style:family="table-cell" style:parent-style-name="一般_20_2" style:data-style-name="N143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9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06 年 7 月 至 12 月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7910" calcext:value-type="float">
            <text:p>7,910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38333" calcext:value-type="float">
            <text:p>38,333 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1470" calcext:value-type="float">
            <text:p>21,470 </text:p>
          </table:table-cell>
          <table:table-cell table:style-name="ce29" table:formula="of:=[.D6]/[.D5]" office:value-type="percentage" office:value="0.560091826885451" calcext:value-type="percentage">
            <text:p>56.01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71" calcext:value-type="float">
            <text:p>4,471 </text:p>
          </table:table-cell>
          <table:table-cell table:style-name="ce29" table:formula="of:=[.D7]/[.D6]" office:value-type="percentage" office:value="0.208244061481136" calcext:value-type="percentage">
            <text:p>20.82%</text:p>
          </table:table-cell>
          <table:table-cell table:number-columns-repeated="1019"/>
        </table:table-row>
        <table:table-row table:style-name="ro8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4706" calcext:value-type="float">
            <text:p>4,706 </text:p>
          </table:table-cell>
          <table:table-cell table:style-name="ce29" table:formula="of:=[.D8]/[.D6]" office:value-type="percentage" office:value="0.219189566837448" calcext:value-type="percentage">
            <text:p>21.92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2293" calcext:value-type="float">
            <text:p>12,293 </text:p>
          </table:table-cell>
          <table:table-cell table:style-name="ce29" table:formula="of:=[.D9]/[.D6]" office:value-type="percentage" office:value="0.572566371681416" calcext:value-type="percentage">
            <text:p>57.26%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4229" calcext:value-type="float">
            <text:p>14,229 </text:p>
          </table:table-cell>
          <table:table-cell table:style-name="ce29" table:formula="of:=[.D10]/[.D5]" office:value-type="percentage" office:value="0.371194532126366" calcext:value-type="percentage">
            <text:p>37.12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619" calcext:value-type="float">
            <text:p>4,619 </text:p>
          </table:table-cell>
          <table:table-cell table:style-name="ce29" table:formula="of:=[.D11]/[.D10]" office:value-type="percentage" office:value="0.324618736383442" calcext:value-type="percentage">
            <text:p>32.46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9610" calcext:value-type="float">
            <text:p>9,610 </text:p>
          </table:table-cell>
          <table:table-cell table:style-name="ce29" table:formula="of:=[.D12]/[.D10]" office:value-type="percentage" office:value="0.675381263616558" calcext:value-type="percentage">
            <text:p>67.54%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634" calcext:value-type="float">
            <text:p>2,634 </text:p>
          </table:table-cell>
          <table:table-cell table:style-name="ce30" table:formula="of:=[.D13]/[.D5]" office:value-type="percentage" office:value="0.0687136409881825" calcext:value-type="percentage">
            <text:p>6.87%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6年6月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06 年 1 月 至 6 月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4189" calcext:value-type="float">
            <text:p>14,189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58055" calcext:value-type="float">
            <text:p>58,055 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3590" calcext:value-type="float">
            <text:p>33,590 </text:p>
          </table:table-cell>
          <table:table-cell table:style-name="ce29" table:formula="of:=[.D6]/[.D5]" office:value-type="percentage" office:value="0.578589268796831" calcext:value-type="percentage">
            <text:p>57.86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5010" calcext:value-type="float">
            <text:p>5,010 </text:p>
          </table:table-cell>
          <table:table-cell table:style-name="ce29" table:formula="of:=[.D7]/[.D6]" office:value-type="percentage" office:value="0.149151533194403" calcext:value-type="percentage">
            <text:p>14.92%</text:p>
          </table:table-cell>
          <table:table-cell table:number-columns-repeated="1019"/>
        </table:table-row>
        <table:table-row table:style-name="ro8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8333" calcext:value-type="float">
            <text:p>8,333 </text:p>
          </table:table-cell>
          <table:table-cell table:style-name="ce29" table:formula="of:=[.D8]/[.D6]" office:value-type="percentage" office:value="0.248079785650491" calcext:value-type="percentage">
            <text:p>24.81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0247" calcext:value-type="float">
            <text:p>20,247 </text:p>
          </table:table-cell>
          <table:table-cell table:style-name="ce29" table:formula="of:=[.D9]/[.D6]" office:value-type="percentage" office:value="0.602768681155106" calcext:value-type="percentage">
            <text:p>60.28%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082" calcext:value-type="float">
            <text:p>22,082 </text:p>
          </table:table-cell>
          <table:table-cell table:style-name="ce29" table:formula="of:=[.D10]/[.D5]" office:value-type="percentage" office:value="0.380363448454052" calcext:value-type="percentage">
            <text:p>38.04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5005" calcext:value-type="float">
            <text:p>5,005 </text:p>
          </table:table-cell>
          <table:table-cell table:style-name="ce29" table:formula="of:=[.D11]/[.D10]" office:value-type="percentage" office:value="0.226655194275881" calcext:value-type="percentage">
            <text:p>22.67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7077" calcext:value-type="float">
            <text:p>17,077 </text:p>
          </table:table-cell>
          <table:table-cell table:style-name="ce29" table:formula="of:=[.D12]/[.D10]" office:value-type="percentage" office:value="0.773344805724119" calcext:value-type="percentage">
            <text:p>77.33%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83" calcext:value-type="float">
            <text:p>2,383 </text:p>
          </table:table-cell>
          <table:table-cell table:style-name="ce30" table:formula="of:=[.D13]/[.D5]" office:value-type="percentage" office:value="0.0410472827491172" calcext:value-type="percentage">
            <text:p>4.10%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5年底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4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5" table:number-rows-spanned="1">
            <text:p>105 年 7 月 至 12 月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4082" calcext:value-type="float">
            <text:p>14,082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table:formula="of:=[.D6]+[.D10]+[.D13]" office:value-type="float" office:value="61961" calcext:value-type="float">
            <text:p>61,961 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table:formula="of:=SUM([.D7:.D9])" office:value-type="float" office:value="36815" calcext:value-type="float">
            <text:p>36,815 </text:p>
          </table:table-cell>
          <table:table-cell table:style-name="ce29" table:formula="of:=[.D6]/[.D5]" office:value-type="percentage" office:value="0.594164070947854" calcext:value-type="percentage">
            <text:p>59.42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505" calcext:value-type="float">
            <text:p>4,505 </text:p>
          </table:table-cell>
          <table:table-cell table:style-name="ce29" table:formula="of:=[.D7]/[.D6]" office:value-type="percentage" office:value="0.122368599755534" calcext:value-type="percentage">
            <text:p>12.24%</text:p>
          </table:table-cell>
          <table:table-cell table:number-columns-repeated="1019"/>
        </table:table-row>
        <table:table-row table:style-name="ro8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884" calcext:value-type="float">
            <text:p>9,884 </text:p>
          </table:table-cell>
          <table:table-cell table:style-name="ce29" table:formula="of:=[.D8]/[.D6]" office:value-type="percentage" office:value="0.268477522748879" calcext:value-type="percentage">
            <text:p>26.85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2426" calcext:value-type="float">
            <text:p>22,426 </text:p>
          </table:table-cell>
          <table:table-cell table:style-name="ce29" table:formula="of:=[.D9]/[.D6]" office:value-type="percentage" office:value="0.609153877495586" calcext:value-type="percentage">
            <text:p>60.92%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table:formula="of:=SUM([.D11:.D12])" office:value-type="float" office:value="22715" calcext:value-type="float">
            <text:p>22,715 </text:p>
          </table:table-cell>
          <table:table-cell table:style-name="ce29" table:formula="of:=[.D10]/[.D5]" office:value-type="percentage" office:value="0.366601571956553" calcext:value-type="percentage">
            <text:p>36.66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252" calcext:value-type="float">
            <text:p>6,252 </text:p>
          </table:table-cell>
          <table:table-cell table:style-name="ce29" table:formula="of:=[.D11]/[.D10]" office:value-type="percentage" office:value="0.275236627779001" calcext:value-type="percentage">
            <text:p>27.52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463" calcext:value-type="float">
            <text:p>16,463 </text:p>
          </table:table-cell>
          <table:table-cell table:style-name="ce29" table:formula="of:=[.D12]/[.D10]" office:value-type="percentage" office:value="0.724763372220999" calcext:value-type="percentage">
            <text:p>72.48%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431" calcext:value-type="float">
            <text:p>2,431 </text:p>
          </table:table-cell>
          <table:table-cell table:style-name="ce30" table:formula="of:=[.D13]/[.D5]" office:value-type="percentage" office:value="0.0392343570955924" calcext:value-type="percentage">
            <text:p>3.92%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5年6月底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7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8">
          <table:table-cell table:style-name="ce2" office:value-type="string" calcext:value-type="string" table:number-columns-spanned="5" table:number-rows-spanned="1">
            <text:p>105 年 1 月 至 6 月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4002" calcext:value-type="float">
            <text:p>14,002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1609" calcext:value-type="float">
            <text:p>61,609 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6607" calcext:value-type="float">
            <text:p>36,607 </text:p>
          </table:table-cell>
          <table:table-cell table:style-name="ce29" table:formula="of:=[.D6]/[.D5]" office:value-type="percentage" office:value="0.594182668116671" calcext:value-type="percentage">
            <text:p>59.42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80" calcext:value-type="float">
            <text:p>4,480 </text:p>
          </table:table-cell>
          <table:table-cell table:style-name="ce29" table:formula="of:=[.D7]/[.D6]" office:value-type="percentage" office:value="0.122380965389133" calcext:value-type="percentage">
            <text:p>12.24%</text:p>
          </table:table-cell>
          <table:table-cell table:number-columns-repeated="1019"/>
        </table:table-row>
        <table:table-row table:style-name="ro8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828" calcext:value-type="float">
            <text:p>9,828 </text:p>
          </table:table-cell>
          <table:table-cell table:style-name="ce29" table:formula="of:=[.D8]/[.D6]" office:value-type="percentage" office:value="0.268473242822411" calcext:value-type="percentage">
            <text:p>26.85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2299" calcext:value-type="float">
            <text:p>22,299 </text:p>
          </table:table-cell>
          <table:table-cell table:style-name="ce29" table:formula="of:=[.D9]/[.D6]" office:value-type="percentage" office:value="0.609145791788456" calcext:value-type="percentage">
            <text:p>60.91%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587" calcext:value-type="float">
            <text:p>22,587 </text:p>
          </table:table-cell>
          <table:table-cell table:style-name="ce29" table:formula="of:=[.D10]/[.D5]" office:value-type="percentage" office:value="0.366618513528868" calcext:value-type="percentage">
            <text:p>36.66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217" calcext:value-type="float">
            <text:p>6,217 </text:p>
          </table:table-cell>
          <table:table-cell table:style-name="ce29" table:formula="of:=[.D11]/[.D10]" office:value-type="percentage" office:value="0.275246823393988" calcext:value-type="percentage">
            <text:p>27.52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370" calcext:value-type="float">
            <text:p>16,370 </text:p>
          </table:table-cell>
          <table:table-cell table:style-name="ce29" table:formula="of:=[.D12]/[.D10]" office:value-type="percentage" office:value="0.724753176606012" calcext:value-type="percentage">
            <text:p>72.48%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415" calcext:value-type="float">
            <text:p>2,415 </text:p>
          </table:table-cell>
          <table:table-cell table:style-name="ce30" table:formula="of:=[.D13]/[.D5]" office:value-type="percentage" office:value="0.0391988183544612" calcext:value-type="percentage">
            <text:p>3.92%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4年底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7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8">
          <table:table-cell table:style-name="ce2" office:value-type="string" calcext:value-type="string" table:number-columns-spanned="5" table:number-rows-spanned="1">
            <text:p>104 年 7 月 至 12 月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3849" calcext:value-type="float">
            <text:p>13,849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1173" calcext:value-type="float">
            <text:p>61,173 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6348" calcext:value-type="float">
            <text:p>36,348 </text:p>
          </table:table-cell>
          <table:table-cell table:style-name="ce29" table:formula="of:=[.D6]/[.D5]" office:value-type="percentage" office:value="0.594183708498847" calcext:value-type="percentage">
            <text:p>59.42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49" calcext:value-type="float">
            <text:p>4,449 </text:p>
          </table:table-cell>
          <table:table-cell table:style-name="ce29" table:formula="of:=[.D7]/[.D6]" office:value-type="percentage" office:value="0.122400132056784" calcext:value-type="percentage">
            <text:p>12.24%</text:p>
          </table:table-cell>
          <table:table-cell table:number-columns-repeated="1019"/>
        </table:table-row>
        <table:table-row table:style-name="ro8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759" calcext:value-type="float">
            <text:p>9,759 </text:p>
          </table:table-cell>
          <table:table-cell table:style-name="ce29" table:formula="of:=[.D8]/[.D6]" office:value-type="percentage" office:value="0.268487949818422" calcext:value-type="percentage">
            <text:p>26.85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2140" calcext:value-type="float">
            <text:p>22,140 </text:p>
          </table:table-cell>
          <table:table-cell table:style-name="ce29" table:formula="of:=[.D9]/[.D6]" office:value-type="percentage" office:value="0.609111918124794" calcext:value-type="percentage">
            <text:p>60.91%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428" calcext:value-type="float">
            <text:p>22,428 </text:p>
          </table:table-cell>
          <table:table-cell table:style-name="ce29" table:formula="of:=[.D10]/[.D5]" office:value-type="percentage" office:value="0.366632337796086" calcext:value-type="percentage">
            <text:p>36.66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174" calcext:value-type="float">
            <text:p>6,174 </text:p>
          </table:table-cell>
          <table:table-cell table:style-name="ce29" table:formula="of:=[.D11]/[.D10]" office:value-type="percentage" office:value="0.275280898876404" calcext:value-type="percentage">
            <text:p>27.53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254" calcext:value-type="float">
            <text:p>16,254 </text:p>
          </table:table-cell>
          <table:table-cell table:style-name="ce29" table:formula="of:=[.D12]/[.D10]" office:value-type="percentage" office:value="0.724719101123595" calcext:value-type="percentage">
            <text:p>72.47%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97" calcext:value-type="float">
            <text:p>2,397 </text:p>
          </table:table-cell>
          <table:table-cell table:style-name="ce30" table:formula="of:=[.D13]/[.D5]" office:value-type="percentage" office:value="0.039183953705066" calcext:value-type="percentage">
            <text:p>3.92%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4年6月底" table:style-name="ta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17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8">
          <table:table-cell table:style-name="ce31" office:value-type="string" calcext:value-type="string" table:number-columns-spanned="4" table:number-rows-spanned="1">
            <text:p>104 <text:s/>年 <text:s/>1 月 至 <text:s/>6 月</text:p>
          </table:table-cell>
          <table:covered-table-cell table:number-columns-repeated="3" table:style-name="ce31"/>
          <table:table-cell table:style-name="ce35"/>
          <table:table-cell table:number-columns-repeated="1019"/>
        </table:table-row>
        <table:table-row table:style-name="ro19">
          <table:table-cell table:style-name="ce32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32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20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3733" calcext:value-type="float">
            <text:p>13,733 </text:p>
          </table:table-cell>
          <table:table-cell table:style-name="ce27"/>
          <table:table-cell table:number-columns-repeated="1019"/>
        </table:table-row>
        <table:table-row table:style-name="ro21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0679" calcext:value-type="float">
            <text:p>60,679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6051" calcext:value-type="float">
            <text:p>36,051 </text:p>
          </table:table-cell>
          <table:table-cell table:style-name="ce29" table:formula="of:=[.D6]/[.D5]" office:value-type="percentage" office:value="0.594126468794805" calcext:value-type="percentage">
            <text:p>59.41%</text:p>
          </table:table-cell>
          <table:table-cell table:number-columns-repeated="1019"/>
        </table:table-row>
        <table:table-row table:style-name="ro2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414" calcext:value-type="float">
            <text:p>4,414 </text:p>
          </table:table-cell>
          <table:table-cell table:style-name="ce29" table:formula="of:=[.D7]/[.D6]" office:value-type="percentage" office:value="0.122437657762614" calcext:value-type="percentage">
            <text:p>12.24%</text:p>
          </table:table-cell>
          <table:table-cell table:number-columns-repeated="1019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681" calcext:value-type="float">
            <text:p>9,681 </text:p>
          </table:table-cell>
          <table:table-cell table:style-name="ce29" table:formula="of:=[.D8]/[.D6]" office:value-type="percentage" office:value="0.268536240326205" calcext:value-type="percentage">
            <text:p>26.85%</text:p>
          </table:table-cell>
          <table:table-cell table:number-columns-repeated="1019"/>
        </table:table-row>
        <table:table-row table:style-name="ro23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1956" calcext:value-type="float">
            <text:p>21,956 </text:p>
          </table:table-cell>
          <table:table-cell table:style-name="ce29" table:formula="of:=[.D9]/[.D6]" office:value-type="percentage" office:value="0.609026101911181" calcext:value-type="percentage">
            <text:p>60.90%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250" calcext:value-type="float">
            <text:p>22,250 </text:p>
          </table:table-cell>
          <table:table-cell table:style-name="ce29" table:formula="of:=[.D10]/[.D5]" office:value-type="percentage" office:value="0.366683696171657" calcext:value-type="percentage">
            <text:p>36.67%</text:p>
          </table:table-cell>
          <table:table-cell table:number-columns-repeated="1019"/>
        </table:table-row>
        <table:table-row table:style-name="ro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125" calcext:value-type="float">
            <text:p>6,125 </text:p>
          </table:table-cell>
          <table:table-cell table:style-name="ce29" table:formula="of:=[.D11]/[.D10]" office:value-type="percentage" office:value="0.275280898876404" calcext:value-type="percentage">
            <text:p>27.53%</text:p>
          </table:table-cell>
          <table:table-cell table:number-columns-repeated="1019"/>
        </table:table-row>
        <table:table-row table:style-name="ro24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6125" calcext:value-type="float">
            <text:p>16,125 </text:p>
          </table:table-cell>
          <table:table-cell table:style-name="ce29" table:formula="of:=[.D12]/[.D10]" office:value-type="percentage" office:value="0.724719101123595" calcext:value-type="percentage">
            <text:p>72.47%</text:p>
          </table:table-cell>
          <table:table-cell table:number-columns-repeated="1019"/>
        </table:table-row>
        <table:table-row table:style-name="ro25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78" calcext:value-type="float">
            <text:p>2,378 </text:p>
          </table:table-cell>
          <table:table-cell table:style-name="ce30" table:formula="of:=[.D13]/[.D5]" office:value-type="percentage" office:value="0.0391898350335371" calcext:value-type="percentage">
            <text:p>3.92%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3年底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7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8">
          <table:table-cell table:style-name="ce2" office:value-type="string" calcext:value-type="string" table:number-columns-spanned="5" table:number-rows-spanned="1">
            <text:p>103 年7月 至 12月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3618" calcext:value-type="float">
            <text:p>13,618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60197" calcext:value-type="float">
            <text:p>60,197 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35765" calcext:value-type="float">
            <text:p>35,765 </text:p>
          </table:table-cell>
          <table:table-cell table:style-name="ce29" table:formula="of:=[.D6]/[.D5]" office:value-type="percentage" office:value="0.594132597969999" calcext:value-type="percentage">
            <text:p>59.41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4379" calcext:value-type="float">
            <text:p>4,379 </text:p>
          </table:table-cell>
          <table:table-cell table:style-name="ce29" table:formula="of:=[.D7]/[.D6]" office:value-type="percentage" office:value="0.122438137844261" calcext:value-type="percentage">
            <text:p>12.24%</text:p>
          </table:table-cell>
          <table:table-cell table:number-columns-repeated="1019"/>
        </table:table-row>
        <table:table-row table:style-name="ro8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9604" calcext:value-type="float">
            <text:p>9,604 </text:p>
          </table:table-cell>
          <table:table-cell table:style-name="ce29" table:formula="of:=[.D8]/[.D6]" office:value-type="percentage" office:value="0.268530686425276" calcext:value-type="percentage">
            <text:p>26.85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21782" calcext:value-type="float">
            <text:p>21,782 </text:p>
          </table:table-cell>
          <table:table-cell table:style-name="ce29" table:formula="of:=[.D9]/[.D6]" office:value-type="percentage" office:value="0.609031175730463" calcext:value-type="percentage">
            <text:p>60.90%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2073" calcext:value-type="float">
            <text:p>22,073 </text:p>
          </table:table-cell>
          <table:table-cell table:style-name="ce29" table:formula="of:=[.D10]/[.D5]" office:value-type="percentage" office:value="0.366679402628038" calcext:value-type="percentage">
            <text:p>36.67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6076" calcext:value-type="float">
            <text:p>6,076 </text:p>
          </table:table-cell>
          <table:table-cell table:style-name="ce29" table:formula="of:=[.D11]/[.D10]" office:value-type="percentage" office:value="0.275268427490599" calcext:value-type="percentage">
            <text:p>27.53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5997" calcext:value-type="float">
            <text:p>15,997 </text:p>
          </table:table-cell>
          <table:table-cell table:style-name="ce29" table:formula="of:=[.D12]/[.D10]" office:value-type="percentage" office:value="0.724731572509401" calcext:value-type="percentage">
            <text:p>72.47%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359" calcext:value-type="float">
            <text:p>2,359 </text:p>
          </table:table-cell>
          <table:table-cell table:style-name="ce30" table:formula="of:=[.D13]/[.D5]" office:value-type="percentage" office:value="0.0391879994019636" calcext:value-type="percentage">
            <text:p>3.92%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3年6月底" table:style-name="ta6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17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8">
          <table:table-cell table:style-name="ce31" office:value-type="string" calcext:value-type="string" table:number-columns-spanned="4" table:number-rows-spanned="1">
            <text:p>103年 <text:s/>1 月 至 <text:s/>6 月</text:p>
          </table:table-cell>
          <table:covered-table-cell table:number-columns-repeated="3" table:style-name="ce31"/>
          <table:table-cell table:style-name="ce35"/>
          <table:table-cell table:number-columns-repeated="1019"/>
        </table:table-row>
        <table:table-row table:style-name="ro19">
          <table:table-cell table:style-name="ce32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32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20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10019" calcext:value-type="float">
            <text:p>10,019 </text:p>
          </table:table-cell>
          <table:table-cell table:style-name="ce27"/>
          <table:table-cell table:number-columns-repeated="1019"/>
        </table:table-row>
        <table:table-row table:style-name="ro21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9871" calcext:value-type="float">
            <text:p>49,871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6877" calcext:value-type="float">
            <text:p>26,877 </text:p>
          </table:table-cell>
          <table:table-cell table:style-name="ce29" table:formula="of:=[.D6]/[.D5]" office:value-type="percentage" office:value="0.538930440536584" calcext:value-type="percentage">
            <text:p>53.89%</text:p>
          </table:table-cell>
          <table:table-cell table:number-columns-repeated="1019"/>
        </table:table-row>
        <table:table-row table:style-name="ro2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660" calcext:value-type="float">
            <text:p>2,660 </text:p>
          </table:table-cell>
          <table:table-cell table:style-name="ce29" table:formula="of:=[.D7]/[.D6]" office:value-type="percentage" office:value="0.0989693790229564" calcext:value-type="percentage">
            <text:p>9.90%</text:p>
          </table:table-cell>
          <table:table-cell table:number-columns-repeated="1019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958" calcext:value-type="float">
            <text:p>6,958 </text:p>
          </table:table-cell>
          <table:table-cell table:style-name="ce29" table:formula="of:=[.D8]/[.D6]" office:value-type="percentage" office:value="0.258883059865312" calcext:value-type="percentage">
            <text:p>25.89%</text:p>
          </table:table-cell>
          <table:table-cell table:number-columns-repeated="1019"/>
        </table:table-row>
        <table:table-row table:style-name="ro23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7259" calcext:value-type="float">
            <text:p>17,259 </text:p>
          </table:table-cell>
          <table:table-cell table:style-name="ce29" table:formula="of:=[.D9]/[.D6]" office:value-type="percentage" office:value="0.642147561111731" calcext:value-type="percentage">
            <text:p>64.21%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20725" calcext:value-type="float">
            <text:p>20,725 </text:p>
          </table:table-cell>
          <table:table-cell table:style-name="ce29" table:formula="of:=[.D10]/[.D5]" office:value-type="percentage" office:value="0.415572176214634" calcext:value-type="percentage">
            <text:p>41.56%</text:p>
          </table:table-cell>
          <table:table-cell table:number-columns-repeated="1019"/>
        </table:table-row>
        <table:table-row table:style-name="ro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728" calcext:value-type="float">
            <text:p>4,728 </text:p>
          </table:table-cell>
          <table:table-cell table:style-name="ce29" table:formula="of:=[.D11]/[.D10]" office:value-type="percentage" office:value="0.228130277442702" calcext:value-type="percentage">
            <text:p>22.81%</text:p>
          </table:table-cell>
          <table:table-cell table:number-columns-repeated="1019"/>
        </table:table-row>
        <table:table-row table:style-name="ro24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5997" calcext:value-type="float">
            <text:p>15,997 </text:p>
          </table:table-cell>
          <table:table-cell table:style-name="ce29" table:formula="of:=[.D12]/[.D10]" office:value-type="percentage" office:value="0.771869722557298" calcext:value-type="percentage">
            <text:p>77.19%</text:p>
          </table:table-cell>
          <table:table-cell table:number-columns-repeated="1019"/>
        </table:table-row>
        <table:table-row table:style-name="ro25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269" calcext:value-type="float">
            <text:p>2,269 </text:p>
          </table:table-cell>
          <table:table-cell table:style-name="ce30" table:formula="of:=[.D13]/[.D5]" office:value-type="percentage" office:value="0.0454973832487819" calcext:value-type="percentage">
            <text:p>4.55%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2年底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7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8">
          <table:table-cell table:style-name="ce2" office:value-type="string" calcext:value-type="string" table:number-columns-spanned="5" table:number-rows-spanned="1">
            <text:p>102 年7月 至 12月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888" calcext:value-type="float">
            <text:p>8,888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750" calcext:value-type="float">
            <text:p>43,750 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576" calcext:value-type="float">
            <text:p>23,576 </text:p>
          </table:table-cell>
          <table:table-cell table:style-name="ce29" table:formula="of:=[.D6]/[.D5]" office:value-type="percentage" office:value="0.53888" calcext:value-type="percentage">
            <text:p>53.89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34" calcext:value-type="float">
            <text:p>2,334 </text:p>
          </table:table-cell>
          <table:table-cell table:style-name="ce29" table:formula="of:=[.D7]/[.D6]" office:value-type="percentage" office:value="0.0989989820156091" calcext:value-type="percentage">
            <text:p>9.90%</text:p>
          </table:table-cell>
          <table:table-cell table:number-columns-repeated="1019"/>
        </table:table-row>
        <table:table-row table:style-name="ro8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04" calcext:value-type="float">
            <text:p>6,104 </text:p>
          </table:table-cell>
          <table:table-cell table:style-name="ce29" table:formula="of:=[.D8]/[.D6]" office:value-type="percentage" office:value="0.258907363420428" calcext:value-type="percentage">
            <text:p>25.89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138" calcext:value-type="float">
            <text:p>15,138 </text:p>
          </table:table-cell>
          <table:table-cell table:style-name="ce29" table:formula="of:=[.D9]/[.D6]" office:value-type="percentage" office:value="0.642093654563963" calcext:value-type="percentage">
            <text:p>64.21%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8180" calcext:value-type="float">
            <text:p>18,180 </text:p>
          </table:table-cell>
          <table:table-cell table:style-name="ce29" table:formula="of:=[.D10]/[.D5]" office:value-type="percentage" office:value="0.415542857142857" calcext:value-type="percentage">
            <text:p>41.55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148" calcext:value-type="float">
            <text:p>4,148 </text:p>
          </table:table-cell>
          <table:table-cell table:style-name="ce29" table:formula="of:=[.D11]/[.D10]" office:value-type="percentage" office:value="0.228162816281628" calcext:value-type="percentage">
            <text:p>22.82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4032" calcext:value-type="float">
            <text:p>14,032 </text:p>
          </table:table-cell>
          <table:table-cell table:style-name="ce29" table:formula="of:=[.D12]/[.D10]" office:value-type="percentage" office:value="0.771837183718372" calcext:value-type="percentage">
            <text:p>77.18%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994" calcext:value-type="float">
            <text:p>1,994 </text:p>
          </table:table-cell>
          <table:table-cell table:style-name="ce30" table:formula="of:=[.D13]/[.D5]" office:value-type="percentage" office:value="0.0455771428571429" calcext:value-type="percentage">
            <text:p>4.56%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2年6月底" table:style-name="ta8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17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8">
          <table:table-cell table:style-name="ce31" office:value-type="string" calcext:value-type="string" table:number-columns-spanned="4" table:number-rows-spanned="1">
            <text:p>102年 <text:s/>1 月 至 <text:s/>6 月</text:p>
          </table:table-cell>
          <table:covered-table-cell table:number-columns-repeated="3" table:style-name="ce31"/>
          <table:table-cell table:style-name="ce35"/>
          <table:table-cell table:number-columns-repeated="1019"/>
        </table:table-row>
        <table:table-row table:style-name="ro19">
          <table:table-cell table:style-name="ce32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32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20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776" calcext:value-type="float">
            <text:p>8,776 </text:p>
          </table:table-cell>
          <table:table-cell table:style-name="ce27"/>
          <table:table-cell table:number-columns-repeated="1019"/>
        </table:table-row>
        <table:table-row table:style-name="ro21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645" calcext:value-type="float">
            <text:p>43,645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550" calcext:value-type="float">
            <text:p>23,550 </text:p>
          </table:table-cell>
          <table:table-cell table:style-name="ce29" table:formula="of:=[.D6]/[.D5]" office:value-type="percentage" office:value="0.539580707984878" calcext:value-type="percentage">
            <text:p>53.96%</text:p>
          </table:table-cell>
          <table:table-cell table:number-columns-repeated="1019"/>
        </table:table-row>
        <table:table-row table:style-name="ro2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12" calcext:value-type="float">
            <text:p>2,312 </text:p>
          </table:table-cell>
          <table:table-cell table:style-name="ce29" table:formula="of:=[.D7]/[.D6]" office:value-type="percentage" office:value="0.0981740976645435" calcext:value-type="percentage">
            <text:p>9.82%</text:p>
          </table:table-cell>
          <table:table-cell table:number-columns-repeated="1019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06" calcext:value-type="float">
            <text:p>6,106 </text:p>
          </table:table-cell>
          <table:table-cell table:style-name="ce29" table:formula="of:=[.D8]/[.D6]" office:value-type="percentage" office:value="0.25927813163482" calcext:value-type="percentage">
            <text:p>25.93%</text:p>
          </table:table-cell>
          <table:table-cell table:number-columns-repeated="1019"/>
        </table:table-row>
        <table:table-row table:style-name="ro23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132" calcext:value-type="float">
            <text:p>15,132 </text:p>
          </table:table-cell>
          <table:table-cell table:style-name="ce29" table:formula="of:=[.D9]/[.D6]" office:value-type="percentage" office:value="0.642547770700637" calcext:value-type="percentage">
            <text:p>64.25%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8113" calcext:value-type="float">
            <text:p>18,113 </text:p>
          </table:table-cell>
          <table:table-cell table:style-name="ce29" table:formula="of:=[.D10]/[.D5]" office:value-type="percentage" office:value="0.415007446442892" calcext:value-type="percentage">
            <text:p>41.50%</text:p>
          </table:table-cell>
          <table:table-cell table:number-columns-repeated="1019"/>
        </table:table-row>
        <table:table-row table:style-name="ro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010" calcext:value-type="float">
            <text:p>4,010 </text:p>
          </table:table-cell>
          <table:table-cell table:style-name="ce29" table:formula="of:=[.D11]/[.D10]" office:value-type="percentage" office:value="0.221387953403633" calcext:value-type="percentage">
            <text:p>22.14%</text:p>
          </table:table-cell>
          <table:table-cell table:number-columns-repeated="1019"/>
        </table:table-row>
        <table:table-row table:style-name="ro24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4103" calcext:value-type="float">
            <text:p>14,103 </text:p>
          </table:table-cell>
          <table:table-cell table:style-name="ce29" table:formula="of:=[.D12]/[.D10]" office:value-type="percentage" office:value="0.778612046596367" calcext:value-type="percentage">
            <text:p>77.86%</text:p>
          </table:table-cell>
          <table:table-cell table:number-columns-repeated="1019"/>
        </table:table-row>
        <table:table-row table:style-name="ro25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982" calcext:value-type="float">
            <text:p>1,982 </text:p>
          </table:table-cell>
          <table:table-cell table:style-name="ce30" table:formula="of:=[.D13]/[.D5]" office:value-type="percentage" office:value="0.0454118455722305" calcext:value-type="percentage">
            <text:p>4.54%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1年底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7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8">
          <table:table-cell table:style-name="ce2" office:value-type="string" calcext:value-type="string" table:number-columns-spanned="5" table:number-rows-spanned="1">
            <text:p>101 年7月 至 12月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項目</text:p>
          </table:table-cell>
          <table:covered-table-cell table:style-name="ce11"/>
          <table:covered-table-cell table:style-name="ce20"/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916" calcext:value-type="float">
            <text:p>8,916 </text:p>
          </table:table-cell>
          <table:table-cell table:style-name="ce27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951" calcext:value-type="float">
            <text:p>43,951 </text:p>
          </table:table-cell>
          <table:table-cell table:style-name="ce28"/>
          <table:table-cell table:number-columns-repeated="1019"/>
        </table:table-row>
        <table:table-row table:style-name="ro6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731" calcext:value-type="float">
            <text:p>23,731 </text:p>
          </table:table-cell>
          <table:table-cell table:style-name="ce29" table:formula="of:=[.D6]/[.D5]" office:value-type="percentage" office:value="0.53994220836841" calcext:value-type="percentage">
            <text:p>53.99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56" calcext:value-type="float">
            <text:p>2,356 </text:p>
          </table:table-cell>
          <table:table-cell table:style-name="ce29" table:formula="of:=[.D7]/[.D6]" office:value-type="percentage" office:value="0.0992794235388311" calcext:value-type="percentage">
            <text:p>9.93%</text:p>
          </table:table-cell>
          <table:table-cell table:number-columns-repeated="1019"/>
        </table:table-row>
        <table:table-row table:style-name="ro8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89" calcext:value-type="float">
            <text:p>6,189 </text:p>
          </table:table-cell>
          <table:table-cell table:style-name="ce29" table:formula="of:=[.D8]/[.D6]" office:value-type="percentage" office:value="0.26079811217395" calcext:value-type="percentage">
            <text:p>26.08%</text:p>
          </table:table-cell>
          <table:table-cell table:number-columns-repeated="1019"/>
        </table:table-row>
        <table:table-row table:style-name="ro9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186" calcext:value-type="float">
            <text:p>15,186 </text:p>
          </table:table-cell>
          <table:table-cell table:style-name="ce29" table:formula="of:=[.D9]/[.D6]" office:value-type="percentage" office:value="0.639922464287219" calcext:value-type="percentage">
            <text:p>63.99%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8210" calcext:value-type="float">
            <text:p>18,210 </text:p>
          </table:table-cell>
          <table:table-cell table:style-name="ce29" table:formula="of:=[.D10]/[.D5]" office:value-type="percentage" office:value="0.414325043798776" calcext:value-type="percentage">
            <text:p>41.43%</text:p>
          </table:table-cell>
          <table:table-cell table:number-columns-repeated="1019"/>
        </table:table-row>
        <table:table-row table:style-name="ro7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071" calcext:value-type="float">
            <text:p>4,071 </text:p>
          </table:table-cell>
          <table:table-cell table:style-name="ce29" table:formula="of:=[.D11]/[.D10]" office:value-type="percentage" office:value="0.223558484349259" calcext:value-type="percentage">
            <text:p>22.36%</text:p>
          </table:table-cell>
          <table:table-cell table:number-columns-repeated="1019"/>
        </table:table-row>
        <table:table-row table:style-name="ro11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4139" calcext:value-type="float">
            <text:p>14,139 </text:p>
          </table:table-cell>
          <table:table-cell table:style-name="ce29" table:formula="of:=[.D12]/[.D10]" office:value-type="percentage" office:value="0.776441515650741" calcext:value-type="percentage">
            <text:p>77.64%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010" calcext:value-type="float">
            <text:p>2,010 </text:p>
          </table:table-cell>
          <table:table-cell table:style-name="ce30" table:formula="of:=[.D13]/[.D5]" office:value-type="percentage" office:value="0.0457327478328138" calcext:value-type="percentage">
            <text:p>4.57%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1年6月底" table:style-name="ta10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17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1"/>
          <table:table-cell table:number-columns-repeated="1019"/>
        </table:table-row>
        <table:table-row table:style-name="ro18">
          <table:table-cell table:style-name="ce31" office:value-type="string" calcext:value-type="string" table:number-columns-spanned="4" table:number-rows-spanned="1">
            <text:p>101 年 <text:s/>1 月 至 <text:s/>6 月</text:p>
          </table:table-cell>
          <table:covered-table-cell table:number-columns-repeated="3" table:style-name="ce31"/>
          <table:table-cell table:style-name="ce35"/>
          <table:table-cell table:number-columns-repeated="1019"/>
        </table:table-row>
        <table:table-row table:style-name="ro19">
          <table:table-cell table:style-name="ce32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32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20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908" calcext:value-type="float">
            <text:p>8,908 </text:p>
          </table:table-cell>
          <table:table-cell table:style-name="ce27"/>
          <table:table-cell table:number-columns-repeated="1019"/>
        </table:table-row>
        <table:table-row table:style-name="ro21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3351" calcext:value-type="float">
            <text:p>43,351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3437" calcext:value-type="float">
            <text:p>23,437 </text:p>
          </table:table-cell>
          <table:table-cell table:style-name="ce29" table:formula="of:=[.D6]/[.D5]" office:value-type="percentage" office:value="0.540633434061498" calcext:value-type="percentage">
            <text:p>54.06%</text:p>
          </table:table-cell>
          <table:table-cell table:number-columns-repeated="1019"/>
        </table:table-row>
        <table:table-row table:style-name="ro2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301" calcext:value-type="float">
            <text:p>2,301 </text:p>
          </table:table-cell>
          <table:table-cell table:style-name="ce29" table:formula="of:=[.D7]/[.D6]" office:value-type="percentage" office:value="0.0981780944660153" calcext:value-type="percentage">
            <text:p>9.82%</text:p>
          </table:table-cell>
          <table:table-cell table:number-columns-repeated="1019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127" calcext:value-type="float">
            <text:p>6,127 </text:p>
          </table:table-cell>
          <table:table-cell table:style-name="ce29" table:formula="of:=[.D8]/[.D6]" office:value-type="percentage" office:value="0.261424243717199" calcext:value-type="percentage">
            <text:p>26.14%</text:p>
          </table:table-cell>
          <table:table-cell table:number-columns-repeated="1019"/>
        </table:table-row>
        <table:table-row table:style-name="ro23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009" calcext:value-type="float">
            <text:p>15,009 </text:p>
          </table:table-cell>
          <table:table-cell table:style-name="ce29" table:formula="of:=[.D9]/[.D6]" office:value-type="percentage" office:value="0.640397661816786" calcext:value-type="percentage">
            <text:p>64.04%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7913" calcext:value-type="float">
            <text:p>17,913 </text:p>
          </table:table-cell>
          <table:table-cell table:style-name="ce29" table:formula="of:=[.D10]/[.D5]" office:value-type="percentage" office:value="0.413208461165832" calcext:value-type="percentage">
            <text:p>41.32%</text:p>
          </table:table-cell>
          <table:table-cell table:number-columns-repeated="1019"/>
        </table:table-row>
        <table:table-row table:style-name="ro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4015" calcext:value-type="float">
            <text:p>4,015 </text:p>
          </table:table-cell>
          <table:table-cell table:style-name="ce29" table:formula="of:=[.D11]/[.D10]" office:value-type="percentage" office:value="0.224138893541004" calcext:value-type="percentage">
            <text:p>22.41%</text:p>
          </table:table-cell>
          <table:table-cell table:number-columns-repeated="1019"/>
        </table:table-row>
        <table:table-row table:style-name="ro24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3898" calcext:value-type="float">
            <text:p>13,898 </text:p>
          </table:table-cell>
          <table:table-cell table:style-name="ce29" table:formula="of:=[.D12]/[.D10]" office:value-type="percentage" office:value="0.775861106458996" calcext:value-type="percentage">
            <text:p>77.59%</text:p>
          </table:table-cell>
          <table:table-cell table:number-columns-repeated="1019"/>
        </table:table-row>
        <table:table-row table:style-name="ro25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2001" calcext:value-type="float">
            <text:p>2,001 </text:p>
          </table:table-cell>
          <table:table-cell table:style-name="ce30" table:formula="of:=[.D13]/[.D5]" office:value-type="percentage" office:value="0.0461581047726696" calcext:value-type="percentage">
            <text:p>4.62%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底" table:style-name="ta1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19" table:default-cell-style-name="Default"/>
        <table:table-row table:style-name="ro26">
          <table:table-cell table:style-name="ce36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3" table:style-name="ce43"/>
          <table:covered-table-cell/>
          <table:table-cell table:number-columns-repeated="1019"/>
        </table:table-row>
        <table:table-row table:style-name="ro10">
          <table:table-cell table:style-name="ce31" office:value-type="string" calcext:value-type="string" table:number-columns-spanned="5" table:number-rows-spanned="1">
            <text:p>100 年7 月 至 12月</text:p>
          </table:table-cell>
          <table:covered-table-cell table:number-columns-repeated="3" table:style-name="ce44"/>
          <table:covered-table-cell/>
          <table:table-cell table:number-columns-repeated="1019"/>
        </table:table-row>
        <table:table-row table:style-name="ro26">
          <table:table-cell table:style-name="ce37" office:value-type="string" calcext:value-type="string" table:number-columns-spanned="3" table:number-rows-spanned="1">
            <text:p>項目</text:p>
          </table:table-cell>
          <table:covered-table-cell table:style-name="ce45"/>
          <table:covered-table-cell table:style-name="ce37"/>
          <table:table-cell table:style-name="ce55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style-name="ce59"/>
          <table:table-cell table:number-columns-repeated="1018"/>
        </table:table-row>
        <table:table-row table:style-name="ro19">
          <table:table-cell table:style-name="ce38" office:value-type="string" calcext:value-type="string" table:number-columns-spanned="3" table:number-rows-spanned="1">
            <text:p>列管座數 <text:s text:c="12"/>(座)</text:p>
          </table:table-cell>
          <table:covered-table-cell table:number-columns-repeated="2" table:style-name="ce46"/>
          <table:table-cell table:style-name="ce56" office:value-type="float" office:value="8683" calcext:value-type="float">
            <text:p>8,683 </text:p>
          </table:table-cell>
          <table:table-cell table:style-name="ce27"/>
          <table:table-cell table:number-columns-repeated="1019"/>
        </table:table-row>
        <table:table-row table:style-name="ro27">
          <table:table-cell table:style-name="ce39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47"/>
          <table:table-cell table:style-name="ce57" office:value-type="float" office:value="46301" calcext:value-type="float">
            <text:p>46,301 </text:p>
          </table:table-cell>
          <table:table-cell table:style-name="ce28"/>
          <table:table-cell table:number-columns-repeated="1019"/>
        </table:table-row>
        <table:table-row table:style-name="ro28">
          <table:table-cell table:style-name="ce40"/>
          <table:table-cell table:style-name="ce48" office:value-type="string" calcext:value-type="string" table:number-columns-spanned="1" table:number-rows-spanned="4">
            <text:p>男廁</text:p>
            <text:p>(個)</text:p>
          </table:table-cell>
          <table:table-cell table:style-name="ce53" office:value-type="string" calcext:value-type="string">
            <text:p>小計(2)</text:p>
          </table:table-cell>
          <table:table-cell table:style-name="ce57" office:value-type="float" office:value="25618" calcext:value-type="float">
            <text:p>25,618 </text:p>
          </table:table-cell>
          <table:table-cell table:style-name="ce29" table:formula="of:=[.D6]/[.D5]" office:value-type="percentage" office:value="0.553292585473316" calcext:value-type="percentage">
            <text:p>55.33%</text:p>
          </table:table-cell>
          <table:table-cell table:number-columns-repeated="1019"/>
        </table:table-row>
        <table:table-row table:style-name="ro29">
          <table:table-cell table:style-name="ce41"/>
          <table:covered-table-cell table:style-name="ce49"/>
          <table:table-cell table:style-name="ce53" office:value-type="string" calcext:value-type="string">
            <text:p>座式</text:p>
          </table:table-cell>
          <table:table-cell table:style-name="ce57" office:value-type="float" office:value="2591" calcext:value-type="float">
            <text:p>2,591 </text:p>
          </table:table-cell>
          <table:table-cell table:style-name="ce29" table:formula="of:=[.D7]/[.D6]" office:value-type="percentage" office:value="0.101139823561558" calcext:value-type="percentage">
            <text:p>10.11%</text:p>
          </table:table-cell>
          <table:table-cell/>
          <table:table-cell table:style-name="ce61" table:number-columns-spanned="9" table:number-rows-spanned="1"/>
          <table:covered-table-cell table:number-columns-repeated="8" table:style-name="ce61"/>
          <table:table-cell table:number-columns-repeated="1009"/>
        </table:table-row>
        <table:table-row table:style-name="ro29">
          <table:table-cell table:style-name="ce41"/>
          <table:covered-table-cell table:style-name="ce49"/>
          <table:table-cell table:style-name="ce53" office:value-type="string" calcext:value-type="string">
            <text:p>蹲式</text:p>
          </table:table-cell>
          <table:table-cell table:style-name="ce57" office:value-type="float" office:value="6609" calcext:value-type="float">
            <text:p>6,609 </text:p>
          </table:table-cell>
          <table:table-cell table:style-name="ce29" table:formula="of:=[.D8]/[.D6]" office:value-type="percentage" office:value="0.257982668436256" calcext:value-type="percentage">
            <text:p>25.80%</text:p>
          </table:table-cell>
          <table:table-cell table:number-columns-repeated="2"/>
          <table:table-cell table:style-name="ce62" table:number-columns-spanned="9" table:number-rows-spanned="1"/>
          <table:covered-table-cell table:number-columns-repeated="8" table:style-name="ce62"/>
          <table:table-cell table:number-columns-repeated="1008"/>
        </table:table-row>
        <table:table-row table:style-name="ro28">
          <table:table-cell table:style-name="ce41"/>
          <table:covered-table-cell table:style-name="ce50"/>
          <table:table-cell table:style-name="ce53" office:value-type="string" calcext:value-type="string">
            <text:p>小便斗</text:p>
          </table:table-cell>
          <table:table-cell table:style-name="ce57" office:value-type="float" office:value="16418" calcext:value-type="float">
            <text:p>16,418 </text:p>
          </table:table-cell>
          <table:table-cell table:style-name="ce29" table:formula="of:=[.D9]/[.D6]" office:value-type="percentage" office:value="0.640877508002186" calcext:value-type="percentage">
            <text:p>64.09%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41"/>
          <table:table-cell table:style-name="ce48" office:value-type="string" calcext:value-type="string" table:number-columns-spanned="1" table:number-rows-spanned="3">
            <text:p>女廁</text:p>
            <text:p>(個)</text:p>
          </table:table-cell>
          <table:table-cell table:style-name="ce53" office:value-type="string" calcext:value-type="string">
            <text:p>小計(3)</text:p>
          </table:table-cell>
          <table:table-cell table:style-name="ce57" office:value-type="float" office:value="18467" calcext:value-type="float">
            <text:p>18,467 </text:p>
          </table:table-cell>
          <table:table-cell table:style-name="ce29" table:formula="of:=[.D10]/[.D5]" office:value-type="percentage" office:value="0.398846677177599" calcext:value-type="percentage">
            <text:p>39.88%</text:p>
          </table:table-cell>
          <table:table-cell table:style-name="ce60"/>
          <table:table-cell table:number-columns-repeated="1018"/>
        </table:table-row>
        <table:table-row table:style-name="ro22">
          <table:table-cell table:style-name="ce41"/>
          <table:covered-table-cell table:style-name="ce51"/>
          <table:table-cell table:style-name="ce53" office:value-type="string" calcext:value-type="string">
            <text:p>座式</text:p>
          </table:table-cell>
          <table:table-cell table:style-name="ce57" office:value-type="float" office:value="4245" calcext:value-type="float">
            <text:p>4,245 </text:p>
          </table:table-cell>
          <table:table-cell table:style-name="ce29" table:formula="of:=[.D11]/[.D10]" office:value-type="percentage" office:value="0.229869496940488" calcext:value-type="percentage">
            <text:p>22.99%</text:p>
          </table:table-cell>
          <table:table-cell table:style-name="ce60"/>
          <table:table-cell table:number-columns-repeated="1018"/>
        </table:table-row>
        <table:table-row table:style-name="ro23">
          <table:table-cell table:style-name="ce41"/>
          <table:covered-table-cell table:style-name="ce51"/>
          <table:table-cell table:style-name="ce53" office:value-type="string" calcext:value-type="string">
            <text:p>蹲式</text:p>
          </table:table-cell>
          <table:table-cell table:style-name="ce57" office:value-type="float" office:value="14222" calcext:value-type="float">
            <text:p>14,222 </text:p>
          </table:table-cell>
          <table:table-cell table:style-name="ce29" table:formula="of:=[.D12]/[.D10]" office:value-type="percentage" office:value="0.770130503059512" calcext:value-type="percentage">
            <text:p>77.01%</text:p>
          </table:table-cell>
          <table:table-cell table:style-name="ce60"/>
          <table:table-cell table:number-columns-repeated="1018"/>
        </table:table-row>
        <table:table-row table:style-name="ro30">
          <table:table-cell table:style-name="ce42"/>
          <table:table-cell table:style-name="ce52" office:value-type="string" calcext:value-type="string">
            <text:p>不分男女(個) (4)</text:p>
          </table:table-cell>
          <table:table-cell table:style-name="ce54"/>
          <table:table-cell table:style-name="ce58" office:value-type="float" office:value="2216" calcext:value-type="float">
            <text:p>2,216 </text:p>
          </table:table-cell>
          <table:table-cell table:style-name="ce30" table:formula="of:=[.D13]/[.D5]" office:value-type="percentage" office:value="0.0478607373490853" calcext:value-type="percentage">
            <text:p>4.79%</text:p>
          </table:table-cell>
          <table:table-cell table:style-name="ce60"/>
          <table:table-cell table:number-columns-repeated="1018"/>
        </table:table-row>
        <table:table-row table:style-name="ro16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6月底" table:style-name="ta1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9" table:default-cell-style-name="Default"/>
        <table:table-row table:style-name="ro17">
          <table:table-cell table:style-name="ce1" office:value-type="string" calcext:value-type="string" table:number-columns-spanned="5" table:number-rows-spanned="1">
            <text:p>性別統計指標-現有列管公廁</text:p>
          </table:table-cell>
          <table:covered-table-cell table:number-columns-repeated="4" table:style-name="ce63"/>
          <table:table-cell table:number-columns-repeated="1019"/>
        </table:table-row>
        <table:table-row table:style-name="ro18">
          <table:table-cell table:style-name="ce31" office:value-type="string" calcext:value-type="string" table:number-columns-spanned="5" table:number-rows-spanned="1">
            <text:p>100 年 <text:s/>1 月 至 <text:s/>6 月</text:p>
          </table:table-cell>
          <table:covered-table-cell table:number-columns-repeated="3" table:style-name="ce44"/>
          <table:covered-table-cell/>
          <table:table-cell table:number-columns-repeated="1019"/>
        </table:table-row>
        <table:table-row table:style-name="ro19">
          <table:table-cell table:style-name="ce32" office:value-type="string" calcext:value-type="string" table:number-columns-spanned="3" table:number-rows-spanned="1">
            <text:p>項目</text:p>
          </table:table-cell>
          <table:covered-table-cell table:style-name="ce33"/>
          <table:covered-table-cell table:style-name="ce34"/>
          <table:table-cell table:style-name="ce32" office:value-type="string" calcext:value-type="string">
            <text:p>總 <text:s text:c="2"/>計</text:p>
          </table:table-cell>
          <table:table-cell table:style-name="ce3" office:value-type="string" calcext:value-type="string">
            <text:p>百分比</text:p>
          </table:table-cell>
          <table:table-cell table:number-columns-repeated="1019"/>
        </table:table-row>
        <table:table-row table:style-name="ro20">
          <table:table-cell table:style-name="ce4" office:value-type="string" calcext:value-type="string" table:number-columns-spanned="3" table:number-rows-spanned="1">
            <text:p>列管座數 <text:s text:c="12"/>(座)</text:p>
          </table:table-cell>
          <table:covered-table-cell table:style-name="ce12"/>
          <table:covered-table-cell table:style-name="ce21"/>
          <table:table-cell table:style-name="ce24" office:value-type="float" office:value="8499" calcext:value-type="float">
            <text:p>8,499 </text:p>
          </table:table-cell>
          <table:table-cell table:style-name="ce27"/>
          <table:table-cell table:number-columns-repeated="1019"/>
        </table:table-row>
        <table:table-row table:style-name="ro21">
          <table:table-cell table:style-name="ce5" office:value-type="string" calcext:value-type="string" table:number-columns-spanned="3" table:number-rows-spanned="1">
            <text:p>廁所個數       (個) </text:p>
            <text:p>      (1)=(2)+(3)+(4)</text:p>
          </table:table-cell>
          <table:covered-table-cell table:number-columns-repeated="2" table:style-name="ce13"/>
          <table:table-cell table:style-name="ce25" office:value-type="float" office:value="42532" calcext:value-type="float">
            <text:p>42,532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6"/>
          <table:table-cell table:style-name="ce14" office:value-type="string" calcext:value-type="string" table:number-columns-spanned="1" table:number-rows-spanned="4">
            <text:p>男廁</text:p>
            <text:p>(個)</text:p>
          </table:table-cell>
          <table:table-cell table:style-name="ce22" office:value-type="string" calcext:value-type="string">
            <text:p>小計(2)</text:p>
          </table:table-cell>
          <table:table-cell table:style-name="ce25" office:value-type="float" office:value="24524" calcext:value-type="float">
            <text:p>24,524 </text:p>
          </table:table-cell>
          <table:table-cell table:style-name="ce29" table:formula="of:=[.D6]/[.D5]" office:value-type="percentage" office:value="0.576601147371391" calcext:value-type="percentage">
            <text:p>57.66%</text:p>
          </table:table-cell>
          <table:table-cell table:number-columns-repeated="1019"/>
        </table:table-row>
        <table:table-row table:style-name="ro22">
          <table:table-cell table:style-name="ce7"/>
          <table:covered-table-cell table:style-name="ce15"/>
          <table:table-cell table:style-name="ce22" office:value-type="string" calcext:value-type="string">
            <text:p>座式</text:p>
          </table:table-cell>
          <table:table-cell table:style-name="ce25" office:value-type="float" office:value="2424" calcext:value-type="float">
            <text:p>2,424 </text:p>
          </table:table-cell>
          <table:table-cell table:style-name="ce29" table:formula="of:=[.D7]/[.D6]" office:value-type="percentage" office:value="0.0988419507421302" calcext:value-type="percentage">
            <text:p>9.88%</text:p>
          </table:table-cell>
          <table:table-cell table:number-columns-repeated="1019"/>
        </table:table-row>
        <table:table-row table:style-name="ro6">
          <table:table-cell table:style-name="ce7"/>
          <table:covered-table-cell table:style-name="ce15"/>
          <table:table-cell table:style-name="ce22" office:value-type="string" calcext:value-type="string">
            <text:p>蹲式</text:p>
          </table:table-cell>
          <table:table-cell table:style-name="ce25" office:value-type="float" office:value="6542" calcext:value-type="float">
            <text:p>6,542 </text:p>
          </table:table-cell>
          <table:table-cell table:style-name="ce29" table:formula="of:=[.D8]/[.D6]" office:value-type="percentage" office:value="0.266759093133257" calcext:value-type="percentage">
            <text:p>26.68%</text:p>
          </table:table-cell>
          <table:table-cell table:number-columns-repeated="1019"/>
        </table:table-row>
        <table:table-row table:style-name="ro23">
          <table:table-cell table:style-name="ce7"/>
          <table:covered-table-cell table:style-name="ce16"/>
          <table:table-cell table:style-name="ce22" office:value-type="string" calcext:value-type="string">
            <text:p>小便斗</text:p>
          </table:table-cell>
          <table:table-cell table:style-name="ce25" office:value-type="float" office:value="15558" calcext:value-type="float">
            <text:p>15,558 </text:p>
          </table:table-cell>
          <table:table-cell table:style-name="ce29" table:formula="of:=[.D9]/[.D6]" office:value-type="percentage" office:value="0.634398956124613" calcext:value-type="percentage">
            <text:p>63.44%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14" office:value-type="string" calcext:value-type="string" table:number-columns-spanned="1" table:number-rows-spanned="3">
            <text:p>女廁</text:p>
            <text:p>(個)</text:p>
          </table:table-cell>
          <table:table-cell table:style-name="ce22" office:value-type="string" calcext:value-type="string">
            <text:p>小計(3)</text:p>
          </table:table-cell>
          <table:table-cell table:style-name="ce25" office:value-type="float" office:value="16405" calcext:value-type="float">
            <text:p>16,405 </text:p>
          </table:table-cell>
          <table:table-cell table:style-name="ce29" table:formula="of:=[.D10]/[.D5]" office:value-type="percentage" office:value="0.38570958337252" calcext:value-type="percentage">
            <text:p>38.57%</text:p>
          </table:table-cell>
          <table:table-cell table:number-columns-repeated="1019"/>
        </table:table-row>
        <table:table-row table:style-name="ro4">
          <table:table-cell table:style-name="ce7"/>
          <table:covered-table-cell table:style-name="ce17"/>
          <table:table-cell table:style-name="ce22" office:value-type="string" calcext:value-type="string">
            <text:p>座式</text:p>
          </table:table-cell>
          <table:table-cell table:style-name="ce25" office:value-type="float" office:value="3910" calcext:value-type="float">
            <text:p>3,910 </text:p>
          </table:table-cell>
          <table:table-cell table:style-name="ce29" table:formula="of:=[.D11]/[.D10]" office:value-type="percentage" office:value="0.238341968911917" calcext:value-type="percentage">
            <text:p>23.83%</text:p>
          </table:table-cell>
          <table:table-cell table:number-columns-repeated="1019"/>
        </table:table-row>
        <table:table-row table:style-name="ro24">
          <table:table-cell table:style-name="ce7"/>
          <table:covered-table-cell table:style-name="ce17"/>
          <table:table-cell table:style-name="ce22" office:value-type="string" calcext:value-type="string">
            <text:p>蹲式</text:p>
          </table:table-cell>
          <table:table-cell table:style-name="ce25" office:value-type="float" office:value="12495" calcext:value-type="float">
            <text:p>12,495 </text:p>
          </table:table-cell>
          <table:table-cell table:style-name="ce29" table:formula="of:=[.D12]/[.D10]" office:value-type="percentage" office:value="0.761658031088083" calcext:value-type="percentage">
            <text:p>76.17%</text:p>
          </table:table-cell>
          <table:table-cell table:number-columns-repeated="1019"/>
        </table:table-row>
        <table:table-row table:style-name="ro25">
          <table:table-cell table:style-name="ce8"/>
          <table:table-cell table:style-name="ce18" office:value-type="string" calcext:value-type="string">
            <text:p>不分男女(個) (4)</text:p>
          </table:table-cell>
          <table:table-cell table:style-name="ce23"/>
          <table:table-cell table:style-name="ce26" office:value-type="float" office:value="1603" calcext:value-type="float">
            <text:p>1,603 </text:p>
          </table:table-cell>
          <table:table-cell table:style-name="ce30" table:formula="of:=[.D13]/[.D5]" office:value-type="percentage" office:value="0.0376892692560895" calcext:value-type="percentage">
            <text:p>3.77%</text:p>
          </table:table-cell>
          <table:table-cell table:number-columns-repeated="1019"/>
        </table:table-row>
        <table:table-row table:style-name="ro16">
          <table:table-cell table:style-name="ce9" office:value-type="string" calcext:value-type="string">
            <text:p>指標定義:</text:p>
          </table:table-cell>
          <table:table-cell table:style-name="ce19" table:number-columns-repeated="4"/>
          <table:table-cell table:number-columns-repeated="1019"/>
        </table:table-row>
        <table:table-row table:style-name="ro16">
          <table:table-cell table:style-name="ce10" office:value-type="string" calcext:value-type="string" table:number-columns-spanned="5" table:number-rows-spanned="1">
            <text:p><text:s text:c="4"/>現有列管公廁:指本市編有列管編號，並列管建檔督查之公廁。每座公廁區分男女使用者之溝式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5" table:number-rows-spanned="1">
            <text:p><text:s text:c="16"/>、排式或開放式之個數，以同時可使用之人數計入「蹲式」中；區分男女之殘障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10" office:value-type="string" calcext:value-type="string" table:number-columns-spanned="4" table:number-rows-spanned="1">
            <text:p><text:s text:c="16"/>廁座列入「座式」中。</text:p>
          </table:table-cell>
          <table:covered-table-cell table:number-columns-repeated="3" table:style-name="ce19"/>
          <table:table-cell table:style-name="ce19"/>
          <table:table-cell table:number-columns-repeated="1019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$</loext:text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PUBLIC1" style:display-name="貨幣[0]_PUBLIC1" style:family="table-cell" style:parent-style-name="Default" style:data-style-name="N13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7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 style:data-style-name="N2" text:time-value="10:27:18.9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底" style:display-name="PageStyle_104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底" style:display-name="PageStyle_103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底" style:display-name="PageStyle_105年6月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6月底" style:display-name="PageStyle_104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6月底" style:display-name="PageStyle_102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6月底" style:display-name="PageStyle_103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底" style:display-name="PageStyle_102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底" style:display-name="PageStyle_101年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6月底" style:display-name="PageStyle_101年6月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底" style:display-name="PageStyle_100年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6月底" style:display-name="PageStyle_100年6月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悅琪</meta:initial-creator>
    <meta:creation-date>2015-01-28T10:01:38</meta:creation-date>
    <dc:date>2018-03-29T10:32:04.803000000</dc:date>
    <meta:generator>LibreOffice/5.1.0.3$Windows_X86_64 LibreOffice_project/5e3e00a007d9b3b6efb6797a8b8e57b51ab1f737</meta:generator>
    <meta:editing-duration>PT19M6S</meta:editing-duration>
    <meta:editing-cycles>6</meta:editing-cycles>
    <meta:document-statistic meta:table-count="14" meta:cell-count="546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