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master-page-name="MP0">
      <style:paragraph-properties fo:text-align="center" style:justify-single-word="false" style:page-number="auto" fo:break-before="page"/>
      <style:text-properties fo:color="#000000" style:font-name="標楷體" fo:font-size="17pt" fo:font-weight="bold" style:font-name-asian="標楷體" style:font-size-asian="17pt" style:font-weight-asian="bold" style:font-size-complex="17pt"/>
    </style:style>
    <style:style style:name="P2" style:family="paragraph" style:parent-style-name="清單段落" style:list-style-name="WWNum1">
      <style:text-properties officeooo:paragraph-rsid="001ea393"/>
    </style:style>
    <style:style style:name="P3" style:family="paragraph" style:parent-style-name="清單段落" style:list-style-name="WWNum1">
      <style:text-properties style:font-name="標楷體" fo:font-size="14pt" officeooo:paragraph-rsid="001ea393" style:font-name-asian="標楷體" style:font-size-asian="14pt" style:font-size-complex="14pt"/>
    </style:style>
    <style:style style:name="P4" style:family="paragraph" style:parent-style-name="清單段落" style:list-style-name="WWNum1">
      <style:text-properties fo:color="#000000" style:font-name="標楷體" fo:font-size="16pt" style:font-name-asian="標楷體" style:font-size-asian="16pt" style:font-size-complex="16pt"/>
    </style:style>
    <style:style style:name="P5" style:family="paragraph" style:parent-style-name="清單段落" style:list-style-name="WWNum1">
      <style:text-properties fo:color="#000000" style:font-name="標楷體" fo:font-size="14pt" style:font-name-asian="標楷體" style:font-size-asian="14pt" style:font-size-complex="14pt"/>
    </style:style>
    <style:style style:name="P6" style:family="paragraph" style:parent-style-name="清單段落" style:list-style-name="WWNum1">
      <style:paragraph-properties fo:margin-left="1.251cm" fo:margin-right="0cm" fo:text-indent="-1.251cm" style:auto-text-indent="false">
        <style:tab-stops/>
      </style:paragraph-properties>
      <style:text-properties fo:color="#000000" style:font-name="標楷體" fo:font-size="16pt" style:font-name-asian="標楷體" style:font-size-asian="16pt" style:font-size-complex="16pt"/>
    </style:style>
    <style:style style:name="T1" style:family="text">
      <style:text-properties fo:color="#000000"/>
    </style:style>
    <style:style style:name="T2" style:family="text">
      <style:text-properties fo:color="#000000" style:font-name="標楷體" fo:font-size="14pt" style:font-name-asian="標楷體" style:font-size-asian="14pt" style:font-name-complex="Times New Roman" style:font-size-complex="14pt" style:font-weight-complex="bold"/>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complex="Times New Roman"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Times New Roman" style:font-size-complex="14pt" style:font-weight-complex="bold"/>
    </style:style>
    <style:style style:name="T7" style:family="text">
      <style:text-properties fo:color="#ff0000"/>
    </style:style>
    <style:style style:name="T8" style:family="text">
      <style:text-properties fo:color="#ff0000" style:font-name="標楷體" fo:font-size="14pt" style:font-name-asian="標楷體" style:font-size-asian="14pt" style:font-name-complex="Times New Roman" style:font-size-complex="14pt" style:font-weight-complex="bold"/>
    </style:style>
    <style:style style:name="T9" style:family="text">
      <style:text-properties fo:color="#ff0000" style:font-name-complex="Times New Roman" style:font-weight-complex="bold"/>
    </style:style>
    <style:style style:name="T10" style:family="text">
      <style:text-properties fo:color="#ff4000"/>
    </style:style>
    <style:style style:name="T11" style:family="text">
      <style:text-properties fo:color="#ff4000" style:font-name="標楷體" fo:font-size="14pt" style:font-name-asian="標楷體" style:font-size-asian="14pt" style:font-size-complex="14pt"/>
    </style:style>
    <style:style style:name="T12" style:family="text">
      <style:text-properties style:font-name-complex="Times New 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大漢溪城林橋至鐵路橋河段防災減災工程營建廢棄物委託處理案」計畫選擇方案及替代方案之成本效益分析報告</text:p>
      <text:list xml:id="list1565855034" text:style-name="WWNum1">
        <text:list-item text:start-value="1">
          <text:p text:style-name="P4">計畫內容及預期效益：</text:p>
          <text:list>
            <text:list-item>
              <text:p text:style-name="P5">計畫內容：配合經濟部水利署第十河川分署（以下稱十河分署）辦理大漢溪城林橋至鐵路橋河段防災減災工程，辦理開挖之營建廢棄物處理。</text:p>
            </text:list-item>
            <text:list-item>
              <text:p text:style-name="P5">預期效益：本局協助十河分署辦理工程開挖之廢棄物處理，完成後整體預期性亦兼顧防洪、水域及濕地生態、廢棄物清運、橋梁保護及河道穩定之策略，可提供相關單位後續辦理河川治理規劃之參考。</text:p>
            </text:list-item>
          </text:list>
        </text:list-item>
        <text:list-item>
          <text:p text:style-name="P4">計畫投入總經費：</text:p>
        </text:list-item>
      </text:list>
      <text:p text:style-name="清單段落"><text:span text:style-name="預設段落字型"><text:span text:style-name="T2">本計畫於113年執行，計畫總經費為1.2</text:span></text:span><text:span text:style-name="預設段落字型"><text:span text:style-name="T3">億</text:span></text:span><text:span text:style-name="預設段落字型"><text:span text:style-name="T2">元，全數配合十河分署主政工程之第一及第二工區所開挖之營建廢棄物進行處理。</text:span></text:span></text:p>
      <text:list xml:id="list142920785213780" text:continue-numbering="true" text:style-name="WWNum1">
        <text:list-item>
          <text:p text:style-name="P4">選擇方案及替代方案之成本效益分析：</text:p>
          <text:list>
            <text:list-item>
              <text:p text:style-name="P5">選擇方案：本案係清理河道之廢棄物，以增加河道通洪斷面，保障人民生命財產安全，同時結合環境營造規劃，維持河道之容洪、通洪、防洪功能，降低對生態系統及水域景觀之衝擊，有利於後續河川環境管理及防洪決策需求。</text:p>
            </text:list-item>
            <text:list-item>
              <text:p text:style-name="P5">替代方案：依據經濟部水利署「中央管流域整體改善與調適計畫」目前尚無替代方案成本效益分析。。</text:p>
            </text:list-item>
          </text:list>
        </text:list-item>
        <text:list-item>
          <text:p text:style-name="P6">財源籌措及資金運用情形：</text:p>
          <text:list>
            <text:list-item>
              <text:p text:style-name="P3"><text:span text:style-name="T1">財源籌措：十河分署預估本工程案1萬立方公尺，約合1.5萬噸（以比重1.5計）之廢棄物須進行處理，依據十河</text:span><text:span text:style-name="預設段落字型"><text:span text:style-name="T4">分署</text:span></text:span><text:span text:style-name="T1">與本局初步</text:span><text:soft-page-break/><text:span text:style-name="T1">協商，本工程篩分廢棄物之處理費用，全數由十河分署支應，該</text:span><text:span text:style-name="預設段落字型"><text:span text:style-name="T4">分署</text:span></text:span><text:span text:style-name="T1">112年度暫先核定1.2億元並請本局完成發包事宜，後續逐步推動部分將由環境部與經濟部另行協調編列支應。</text:span></text:p>
            </text:list-item>
            <text:list-item>
              <text:p text:style-name="P2"><text:span text:style-name="預設段落字型"><text:span text:style-name="T3">資金運用：本次所補助之經費1.2億元，將全數用於本工程篩分廢棄物處理。</text:span></text:span></text:p>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x-label-value1" style:family="text" style:parent-style-name="預設段落字型">
      <style:text-properties style:font-name="細明體" fo:font-family="細明體" style:font-family-generic="modern" style:font-pitch="fixed" fo:font-size="11.5pt" fo:font-style="normal" style:font-name-asian="細明體" style:font-family-asian="細明體" style:font-family-generic-asian="modern" style:font-pitch-asian="fixed" style:font-size-asian="11.5pt" style:font-style-asian="normal" style:font-name-complex="細明體" style:font-family-complex="細明體" style:font-family-generic-complex="modern" style:font-pitch-complex="fixed" style:font-size-complex="11.5pt" style:font-style-complex="normal"/>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ListLabel_20_2" style:display-name="ListLabel 2" style:family="text">
      <style:text-properties fo:color="#000000" fo:font-size="14pt" style:font-size-asian="14pt"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6pt" fo:language="en" fo:country="US" style:font-size-asian="16pt"/>
    </style:style>
    <style:style style:name="WW_5f_CharLFO5LVL1" style:display-name="WW_CharLFO5LVL1" style:family="text">
      <style:text-properties fo:color="#000000" fo:font-size="14pt" style:font-size-asian="14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user</meta:initial-creator>
    <meta:creation-date>2023-12-06T10:19:00Z</meta:creation-date>
    <dc:date>2024-01-04T14:29:19.957000000</dc:date>
    <meta:editing-cycles>7</meta:editing-cycles>
    <meta:editing-duration>PT5M36S</meta:editing-duration>
    <meta:document-statistic meta:table-count="0" meta:image-count="0" meta:object-count="0" meta:page-count="2" meta:paragraph-count="12" meta:word-count="636" meta:character-count="650" meta:non-whitespace-character-count="6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