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中圓" svg:font-family="超研澤中圓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8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1.178cm"/>
    </style:style>
    <style:style style:name="表格1.K" style:family="table-column">
      <style:table-column-properties style:column-width="3.722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min-row-height="1.372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49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245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2.25pt solid #ff0000" fo:border-top="2.25pt solid #ff0000" fo:border-bottom="2.25pt solid #ff0000" style:writing-mode="lr-tb"/>
    </style:style>
    <style:style style:name="表格1.11" style:family="table-row">
      <style:table-row-properties style:min-row-height="1.252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2" style:family="table-row">
      <style:table-row-properties style:min-row-height="0.917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5" style:family="table-row">
      <style:table-row-properties style:min-row-height="0.912cm" fo:keep-together="always"/>
    </style:style>
    <style:style style:name="表格1.16" style:family="table-row">
      <style:table-row-properties style:min-row-height="0.975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7" style:family="table-row">
      <style:table-row-properties style:min-row-height="0.859cm" fo:keep-together="always"/>
    </style:style>
    <style:style style:name="表格1.18" style:family="table-row">
      <style:table-row-properties style:min-row-height="0.995cm" fo:keep-together="always"/>
    </style:style>
    <style:style style:name="表格1.19" style:family="table-row">
      <style:table-row-properties style:min-row-height="4.119cm" fo:keep-together="always"/>
    </style:style>
    <style:style style:name="P1" style:family="paragraph" style:parent-style-name="問候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問候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letter-spacing="0.035cm" style:font-name-asian="標楷體" style:text-scale="90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25%"/>
      <style:text-properties style:font-name-asian="Times New Roman"/>
    </style:style>
    <style:style style:name="P14" style:family="paragraph" style:parent-style-name="Standard">
      <style:paragraph-properties fo:margin-left="0cm" fo:margin-right="0.847cm" fo:line-height="125%" fo:text-indent="9.525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3.441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line-height="125%"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0pt" style:font-name-asian="標楷體" style:font-size-asian="10pt"/>
    </style:style>
    <style:style style:name="T13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舊衣收集再利用設施</text:span><text:span text:style-name="T2"> </text:span><text:span text:style-name="T1">設置/展延</text:span><text:span text:style-name="T2"> </text:span><text:span text:style-name="T1">申請書</text:span></text:p>
      <text:p text:style-name="P14">申請日期：<text:span text:style-name="T9">　　　</text:span>年<text:span text:style-name="T9">　　　</text:span>月<text:span text:style-name="T9">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項 <text:s text:c="3"/>目</text:p>
          </table:table-cell>
          <table:covered-table-cell/>
          <table:table-cell table:style-name="表格1.C1" table:number-columns-spanned="9" office:value-type="string">
            <text:p text:style-name="P4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機 <text:s/>構</text:p>
            <text:p text:style-name="P15">團 <text:s/>體</text:p>
          </table:table-cell>
          <table:table-cell table:style-name="表格1.A1" office:value-type="string">
            <text:p text:style-name="P4">名 稱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 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地 址</text:p>
          </table:table-cell>
          <table:table-cell table:style-name="表格1.C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機 <text:s/>構</text:p>
            <text:p text:style-name="P4">代表人</text:p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">身分證明文件字號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電 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戶 籍</text:p>
            <text:p text:style-name="P4">地 址</text:p>
          </table:table-cell>
          <table:table-cell table:style-name="表格1.C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政府機關許可設立、登記證明文件字號</text:p>
          </table:table-cell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6">收集清運</text:span><text:span text:style-name="T6">設備</text:span></text:p>
          </table:table-cell>
          <table:covered-table-cell/>
          <table:table-cell table:style-name="表格1.C7" table:number-columns-spanned="9" office:value-type="string">
            <text:p text:style-name="P1">（車號，請檢附清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回收貯存地點</text:p>
            <text:p text:style-name="P9">(轉 運 站)</text:p>
          </table:table-cell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4">申請設置/展延數量</text:span></text:p>
          </table:table-cell>
          <table:covered-table-cell/>
          <table:table-cell table:style-name="表格1.A1" table:number-columns-spanned="3" office:value-type="string">
            <text:p text:style-name="P18">點</text:p>
          </table:table-cell>
          <table:covered-table-cell/>
          <table:covered-table-cell/>
          <table:table-cell table:style-name="表格1.F9" table:number-columns-spanned="2" office:value-type="string">
            <text:p text:style-name="P3"><text:span text:style-name="T8">許可設置/展延數量</text:span></text:p>
          </table:table-cell>
          <table:covered-table-cell/>
          <table:table-cell table:style-name="表格1.H9" table:number-columns-spanned="4" office:value-type="string">
            <text:p text:style-name="P12"><text:span text:style-name="T4">點</text:span><text:span text:style-name="T12">（勿填，由環保局審查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table:number-columns-spanned="2" office:value-type="string">
            <text:p text:style-name="P15">作</text:p>
            <text:p text:style-name="P15">業</text:p>
            <text:p text:style-name="P15">計</text:p>
            <text:p text:style-name="P15">畫</text:p>
            <text:p text:style-name="P15">內</text:p>
            <text:p text:style-name="P15">容</text:p>
          </table:table-cell>
          <table:covered-table-cell/>
          <table:table-cell table:style-name="表格1.A2" table:number-columns-spanned="6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5">自核是否檢附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6" office:value-type="string">
            <text:p text:style-name="P17"><text:span text:style-name="T6">1.</text:span><text:span text:style-name="T6">收集清運</text:span><text:span text:style-name="T6">設備清冊、收集清運</text:span><text:span text:style-name="T6">頻率與稽核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7"><text:span text:style-name="T6">2.舊衣</text:span><text:span text:style-name="T6">清除處理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7"><text:span text:style-name="T6">3.</text:span><text:span text:style-name="T6">財務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7"><text:span text:style-name="T6">4.從事舊衣收集再利用作業</text:span><text:span text:style-name="T6">人員</text:span><text:span text:style-name="T6">清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2" table:number-columns-spanned="6" office:value-type="string">
            <text:p text:style-name="P17"><text:span text:style-name="T6">5.</text:span><text:span text:style-name="T6">收集</text:span><text:span text:style-name="T6">再利用</text:span><text:span text:style-name="T6">設</text:span><text:span text:style-name="T6">施</text:span><text:span text:style-name="T6">周邊環境維護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17"><text:span text:style-name="T6">6.</text:span><text:span text:style-name="T6">緊急事件處理聯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15"><text:span text:style-name="T10">□</text:span>是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6">團體、機構代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rows-spanned="3" table:number-columns-spanned="4" office:value-type="string">
            <text:p text:style-name="P4">團體、機構圖章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6">親 自 簽 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蓋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中圓" svg:font-family="超研澤中圓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超研澤中圓" style:font-family-asian="超研澤中圓, 新細明體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9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/>
    <meta:keyword/>
    <dc:description/>
    <meta:initial-creator>user</meta:initial-creator>
    <meta:creation-date>2005-07-25T16:28:00</meta:creation-date>
    <dc:creator>龔建榮</dc:creator>
    <dc:date>2019-08-06T17:35:00</dc:date>
    <meta:print-date>2015-07-27T09:17:00</meta:print-date>
    <meta:editing-cycles>54</meta:editing-cycles>
    <meta:editing-duration>PT6H32M</meta:editing-duration>
    <meta:document-statistic meta:table-count="1" meta:image-count="0" meta:object-count="0" meta:page-count="1" meta:paragraph-count="50" meta:word-count="263" meta:character-count="308" meta:non-whitespace-character-count="269"/>
    <meta:generator>LibreOffice/6.0.7.3$Windows_X86_64 LibreOffice_project/dc89aa7a9eabfd848af146d5086077aeed2ae4a5</meta:generator>
  </office:meta>
</office:document-meta>
</file>