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3" style:family="table-column">
      <style:table-column-properties style:column-width="0.8777in"/>
    </style:style>
    <style:style style:name="TableColumn4" style:family="table-column">
      <style:table-column-properties style:column-width="0.5076in"/>
    </style:style>
    <style:style style:name="TableColumn5" style:family="table-column">
      <style:table-column-properties style:column-width="1.1638in"/>
    </style:style>
    <style:style style:name="TableColumn6" style:family="table-column">
      <style:table-column-properties style:column-width="1.7208in"/>
    </style:style>
    <style:style style:name="TableColumn7" style:family="table-column">
      <style:table-column-properties style:column-width="0.5444in"/>
    </style:style>
    <style:style style:name="TableColumn8" style:family="table-column">
      <style:table-column-properties style:column-width="0.2041in"/>
    </style:style>
    <style:style style:name="TableColumn9" style:family="table-column">
      <style:table-column-properties style:column-width="2.2173in"/>
    </style:style>
    <style:style style:name="Table2" style:family="table">
      <style:table-properties style:width="7.2361in" style:rel-width="100%" fo:margin-left="0in" table:align="left"/>
    </style:style>
    <style:style style:name="TableRow10" style:family="table-row">
      <style:table-row-properties style:min-row-height="0.5173in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15%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7" style:family="table-row">
      <style:table-row-properties style:min-row-height="0.5173in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15%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Row23" style:family="table-row">
      <style:table-row-properties style:min-row-height="0.5173in"/>
    </style:style>
    <style:style style:name="TableCell2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Row29" style:family="table-row">
      <style:table-row-properties style:min-row-height="0.5173in"/>
    </style:style>
    <style:style style:name="TableCell3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15%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Row35" style:family="table-row">
      <style:table-row-properties style:min-row-height="0.5736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 style:min-row-height="0.5736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Row55" style:family="table-row">
      <style:table-row-properties style:min-row-height="0.5736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min-row-height="0.5736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Row69" style:family="table-row">
      <style:table-row-properties style:min-row-height="0.5736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Row76" style:family="table-row">
      <style:table-row-properties style:min-row-height="0.5736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Row83" style:family="table-row">
      <style:table-row-properties style:min-row-height="0.5736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90" style:family="table-row">
      <style:table-row-properties style:min-row-height="0.5736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4611in"/>
    </style:style>
    <style:style style:name="TableCell98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6993in"/>
    </style:style>
    <style:style style:name="TableCell10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2pt"/>
    </style:style>
    <style:style style:name="TableRow115" style:family="table-row">
      <style:table-row-properties style:min-row-height="0.6993in"/>
    </style:style>
    <style:style style:name="TableCell11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Row124" style:family="table-row">
      <style:table-row-properties style:min-row-height="0.6993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6993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0.2215in"/>
    </style:style>
    <style:style style:name="TableCell14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</style:style>
    <style:style style:name="T145" style:parent-style-name="預設段落字型" style:family="text">
      <style:text-properties style:font-name="標楷體" style:font-name-asian="標楷體" style:letter-kerning="false" style:font-size-complex="10p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0pt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0pt"/>
    </style:style>
    <style:style style:name="TableRow151" style:family="table-row">
      <style:table-row-properties style:min-row-height="0.4409in"/>
    </style:style>
    <style:style style:name="TableCell1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0pt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2pt"/>
    </style:style>
    <style:style style:name="TableRow156" style:family="table-row">
      <style:table-row-properties style:min-row-height="0.4409in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0pt"/>
    </style:style>
    <style:style style:name="TableCell1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2pt"/>
    </style:style>
    <style:style style:name="TableRow161" style:family="table-row">
      <style:table-row-properties style:min-row-height="0.4409in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0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2pt"/>
    </style:style>
    <style:style style:name="TableRow166" style:family="table-row">
      <style:table-row-properties style:min-row-height="0.4409in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15%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style:font-size-complex="12pt"/>
    </style:style>
    <style:style style:name="TableRow172" style:family="table-row">
      <style:table-row-properties style:min-row-height="2.4784in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line-height="115%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line-height="115%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style:snap-to-layout-grid="false" fo:line-height="115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舊衣收集再利用設施設置季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<text:s text:c="8"/></text:span><text:span text:style-name="T14">年度第</text:span><text:span text:style-name="T15"><text:s text:c="8"/></text:span><text:span text:style-name="T16">季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申請單位名稱</text:span>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核准點數(點)</text:span>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已設置點數(點)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異動/</text:span><text:span text:style-name="T39">撤除</text:span><text:span text:style-name="T40">編號</text:span></text:p>
          </table:table-cell>
          <table:covered-table-cell/>
          <table:table-cell table:style-name="TableCell41" table:number-columns-spanned="2">
            <text:p text:style-name="P42">異動後地點/無</text:p>
          </table:table-cell>
          <table:covered-table-cell/>
          <table:table-cell table:style-name="TableCell43" table:number-columns-spanned="3">
            <text:p text:style-name="P44"><text:span text:style-name="T45">異動/</text:span><text:span text:style-name="T46">撤除</text:span><text:span text:style-name="T47">原因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月份</text:p>
          </table:table-cell>
          <table:table-cell table:style-name="TableCell100" table:number-columns-spanned="2">
            <text:p text:style-name="P101">舊衣收集<text:line-break/>（單位：公斤）</text:p>
          </table:table-cell>
          <table:covered-table-cell/>
          <table:table-cell table:style-name="TableCell102" table:number-columns-spanned="2">
            <text:p text:style-name="P103">營運及財務<text:line-break/>收支狀況（餘/虧，單位：元）</text:p>
          </table:table-cell>
          <table:covered-table-cell/>
          <table:table-cell table:style-name="TableCell104" table:number-columns-spanned="2">
            <text:p text:style-name="P105">最終清運舊衣處理機構，例：育幼院、綠點、久泰…等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季報資料自我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是否檢附</text:p>
          </table:table-cell>
          <table:covered-table-cell/>
          <table:table-cell table:style-name="TableCell149" table:number-columns-spanned="5">
            <text:p text:style-name="P150">項目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□是</text:p>
          </table:table-cell>
          <table:covered-table-cell/>
          <table:table-cell table:style-name="TableCell154" table:number-columns-spanned="5">
            <text:p text:style-name="P155">本季從事舊衣收集再利用工作人員清冊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□是</text:p>
          </table:table-cell>
          <table:covered-table-cell/>
          <table:table-cell table:style-name="TableCell159" table:number-columns-spanned="5">
            <text:p text:style-name="P160">本季從事舊衣收集再利用工作人員身心障礙證明影本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□是</text:p>
          </table:table-cell>
          <table:covered-table-cell/>
          <table:table-cell table:style-name="TableCell164" table:number-columns-spanned="5">
            <text:p text:style-name="P165">本季從事舊衣收集再利用工作人員勞保投保明細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□是</text:span></text:p>
          </table:table-cell>
          <table:covered-table-cell/>
          <table:table-cell table:style-name="TableCell170" table:number-columns-spanned="5">
            <text:p text:style-name="P171">本季從事舊衣收集再利用工作人員出勤紀錄及薪資資料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申請單位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填表人簽章：</text:span></text:p>
          </table:table-cell>
        </table:table-row>
      </table:table>
      <text:p text:style-name="P179"><text:span text:style-name="T180">備註一：</text:span><text:span text:style-name="T181">各單位應確實填報季報，並於每月十五日前應將上季執行情形核實申報分送本府環境保護局、勞工局及社會局各一份。</text:span></text:p>
      <text:p text:style-name="內文"><text:span text:style-name="T182">備註二：</text:span><text:span text:style-name="T183">請確實填報舊衣收集再利用設施設置狀況，若無異動或撤除</text:span><text:span text:style-name="T184">請填寫無。本表如不敷使用請自行新增，異動及</text:span><text:span text:style-name="T185">撤除</text:span><text:span text:style-name="T186">原因請核實填寫，例如：</text:span><text:span text:style-name="T187">因 (原因)，已於 (日期)異動/撤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俐文</meta:initial-creator>
    <dc:creator>方俐文</dc:creator>
    <meta:creation-date>2021-01-20T03:58:00Z</meta:creation-date>
    <dc:date>2021-01-20T03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