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919cm" style:rel-width="103%" fo:margin-left="-0.504cm" table:align="left" style:writing-mode="lr-tb"/>
    </style:style>
    <style:style style:name="表格1.A" style:family="table-column">
      <style:table-column-properties style:column-width="2.058cm" style:rel-column-width="1205*"/>
    </style:style>
    <style:style style:name="表格1.B" style:family="table-column">
      <style:table-column-properties style:column-width="0.9cm" style:rel-column-width="527*"/>
    </style:style>
    <style:style style:name="表格1.C" style:family="table-column">
      <style:table-column-properties style:column-width="1.201cm" style:rel-column-width="703*"/>
    </style:style>
    <style:style style:name="表格1.D" style:family="table-column">
      <style:table-column-properties style:column-width="0.397cm" style:rel-column-width="232*"/>
    </style:style>
    <style:style style:name="表格1.E" style:family="table-column">
      <style:table-column-properties style:column-width="0.995cm" style:rel-column-width="582*"/>
    </style:style>
    <style:style style:name="表格1.F" style:family="table-column">
      <style:table-column-properties style:column-width="0.968cm" style:rel-column-width="567*"/>
    </style:style>
    <style:style style:name="表格1.G" style:family="table-column">
      <style:table-column-properties style:column-width="0.153cm" style:rel-column-width="90*"/>
    </style:style>
    <style:style style:name="表格1.H" style:family="table-column">
      <style:table-column-properties style:column-width="0.512cm" style:rel-column-width="299*"/>
    </style:style>
    <style:style style:name="表格1.I" style:family="table-column">
      <style:table-column-properties style:column-width="1.129cm" style:rel-column-width="661*"/>
    </style:style>
    <style:style style:name="表格1.J" style:family="table-column">
      <style:table-column-properties style:column-width="1.143cm" style:rel-column-width="669*"/>
    </style:style>
    <style:style style:name="表格1.K" style:family="table-column">
      <style:table-column-properties style:column-width="2.177cm" style:rel-column-width="1274*"/>
    </style:style>
    <style:style style:name="表格1.L" style:family="table-column">
      <style:table-column-properties style:column-width="0.669cm" style:rel-column-width="391*"/>
    </style:style>
    <style:style style:name="表格1.M" style:family="table-column">
      <style:table-column-properties style:column-width="5.62cm" style:rel-column-width="3289*"/>
    </style:style>
    <style:style style:name="表格1.1" style:family="table-row">
      <style:table-row-properties style:min-row-height="1.60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C1" style:family="table-cell">
      <style:table-cell-properties style:vertical-align="middle" style:border-line-width-top="0.026cm 0.026cm 0.053cm" style:border-line-width-bottom="0.026cm 0.026cm 0.053cm" fo:padding-left="0.191cm" fo:padding-right="0.191cm" fo:padding-top="0cm" fo:padding-bottom="0cm" fo:border-left="1pt solid #000000" fo:border-right="none" fo:border-top="3pt double #000000" fo:border-bottom="3pt double #000000" style:writing-mode="lr-tb"/>
    </style:style>
    <style:style style:name="表格1.H1" style:family="table-cell">
      <style:table-cell-properties style:vertical-align="top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K1" style:family="table-cell">
      <style:table-cell-properties style:vertical-align="middle" style:border-line-width-right="0.026cm 0.026cm 0.053cm" style:border-line-width-top="0.026cm 0.026cm 0.053cm" style:border-line-width-bottom="0.026cm 0.026cm 0.053cm" fo:padding-left="0.191cm" fo:padding-right="0.191cm" fo:padding-top="0cm" fo:padding-bottom="0cm" fo:border-left="1pt solid #000000" fo:border-right="3pt double #000000" fo:border-top="3pt double #000000" fo:border-bottom="3pt double #000000" style:writing-mode="lr-tb"/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none" style:writing-mode="lr-tb"/>
    </style:style>
    <style:style style:name="表格1.D2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0.25pt solid #000000" style:writing-mode="lr-tb"/>
    </style:style>
    <style:style style:name="表格1.3" style:family="table-row">
      <style:table-row-properties style:min-row-height="0.563cm" fo:keep-together="auto"/>
    </style:style>
    <style:style style:name="表格1.D3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none" style:writing-mode="lr-tb"/>
    </style:style>
    <style:style style:name="表格1.4" style:family="table-row">
      <style:table-row-properties style:min-row-height="0.51cm" fo:keep-together="auto"/>
    </style:style>
    <style:style style:name="表格1.D4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0.5pt solid #000000" fo:border-bottom="none" style:writing-mode="lr-tb"/>
    </style:style>
    <style:style style:name="表格1.5" style:family="table-row">
      <style:table-row-properties style:min-row-height="0.397cm" fo:keep-together="auto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F5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6" style:family="table-row">
      <style:table-row-properties style:min-row-height="0.45cm" fo:keep-together="auto"/>
    </style:style>
    <style:style style:name="表格1.F6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8" style:family="table-row">
      <style:table-row-properties style:min-row-height="0.476cm" fo:keep-together="auto"/>
    </style:style>
    <style:style style:name="表格1.F8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I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none" fo:border-bottom="1.5pt solid #000000" style:writing-mode="lr-tb"/>
    </style:style>
    <style:style style:name="表格1.10" style:family="table-row">
      <style:table-row-properties style:min-row-height="0.582cm" fo:keep-together="auto"/>
    </style:style>
    <style:style style:name="表格1.11" style:family="table-row">
      <style:table-row-properties style:min-row-height="0.524cm" fo:keep-together="auto"/>
    </style:style>
    <style:style style:name="表格1.F11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25pt solid #000000" style:writing-mode="lr-tb"/>
    </style:style>
    <style:style style:name="表格1.12" style:family="table-row">
      <style:table-row-properties style:min-row-height="0.67cm" fo:keep-together="auto"/>
    </style:style>
    <style:style style:name="表格1.D1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表格1.F1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25pt solid #000000" fo:border-bottom="0.5pt solid #000000" style:writing-mode="lr-tb"/>
    </style:style>
    <style:style style:name="表格1.13" style:family="table-row">
      <style:table-row-properties style:min-row-height="0.609cm" fo:keep-together="auto"/>
    </style:style>
    <style:style style:name="表格1.17" style:family="table-row">
      <style:table-row-properties style:min-row-height="0.423cm" fo:keep-together="auto"/>
    </style:style>
    <style:style style:name="表格1.18" style:family="table-row">
      <style:table-row-properties style:min-row-height="0.61cm" fo:keep-together="auto"/>
    </style:style>
    <style:style style:name="表格1.A1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none" fo:border-bottom="none" style:writing-mode="lr-tb"/>
    </style:style>
    <style:style style:name="表格1.D19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none" fo:border-bottom="1.5pt solid #000000" style:writing-mode="lr-tb"/>
    </style:style>
    <style:style style:name="表格1.20" style:family="table-row">
      <style:table-row-properties style:min-row-height="0.088cm" fo:keep-together="auto"/>
    </style:style>
    <style:style style:name="表格1.D20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none" fo:border-bottom="none" style:writing-mode="lr-tb"/>
    </style:style>
    <style:style style:name="表格1.21" style:family="table-row">
      <style:table-row-properties style:min-row-height="0.566cm" fo:keep-together="auto"/>
    </style:style>
    <style:style style:name="表格1.A2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L21" style:family="table-cell">
      <style:table-cell-properties style:vertical-align="top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22" style:family="table-row">
      <style:table-row-properties style:min-row-height="1.392cm" fo:keep-together="auto"/>
    </style:style>
    <style:style style:name="表格1.A2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none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L22" style:family="table-cell">
      <style:table-cell-properties style:vertical-align="top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1.23" style:family="table-row">
      <style:table-row-properties style:min-row-height="1.194cm" fo:keep-together="auto"/>
    </style:style>
    <style:style style:name="表格1.L23" style:family="table-cell">
      <style:table-cell-properties style:vertical-align="top" style:border-line-width-right="0.026cm 0.026cm 0.053cm" style:border-line-width-bottom="0.026cm 0.026cm 0.026cm" fo:padding-left="0.191cm" fo:padding-right="0.191cm" fo:padding-top="0cm" fo:padding-bottom="0cm" fo:border-left="1.5pt solid #000000" fo:border-right="3pt double #000000" fo:border-top="0.25pt solid #000000" fo:border-bottom="2.25pt double #000000" style:writing-mode="lr-tb"/>
    </style:style>
    <style:style style:name="表格1.A24" style:family="table-cell">
      <style:table-cell-properties style:vertical-align="top" style:border-line-width-left="0.026cm 0.026cm 0.053cm" style:border-line-width-right="0.026cm 0.026cm 0.053cm" style:border-line-width-top="0.026cm 0.026cm 0.026cm" fo:padding-left="0.191cm" fo:padding-right="0.191cm" fo:padding-top="0cm" fo:padding-bottom="0cm" fo:border-left="3pt double #000000" fo:border-right="3pt double #000000" fo:border-top="2.25pt double #000000" fo:border-bottom="1.5pt solid #000000" style:writing-mode="lr-tb"/>
    </style:style>
    <style:style style:name="表格1.A2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1.M25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1.5pt solid #000000" style:writing-mode="lr-tb"/>
    </style:style>
    <style:style style:name="表格1.26" style:family="table-row">
      <style:table-row-properties style:min-row-height="0.099cm" fo:keep-together="auto"/>
    </style:style>
    <style:style style:name="表格1.A2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2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M26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25pt solid #000000" style:writing-mode="lr-tb"/>
    </style:style>
    <style:style style:name="表格1.27" style:family="table-row">
      <style:table-row-properties style:min-row-height="0.132cm" fo:keep-together="auto"/>
    </style:style>
    <style:style style:name="表格1.A2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M27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25pt solid #000000" fo:border-bottom="0.25pt solid #000000" style:writing-mode="lr-tb"/>
    </style:style>
    <style:style style:name="表格1.31" style:family="table-row">
      <style:table-row-properties style:min-row-height="0.681cm" fo:keep-together="auto"/>
    </style:style>
    <style:style style:name="表格1.A31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1.B31" style:family="table-cell">
      <style:table-cell-properties style:vertical-align="top" style:border-line-width-right="0.026cm 0.026cm 0.053cm" style:border-line-width-bottom="0.053cm 0.026cm 0.026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2" style:family="table">
      <style:table-properties style:width="19.138cm" style:rel-width="110%" fo:margin-left="-0.979cm" table:align="left" style:writing-mode="lr-tb"/>
    </style:style>
    <style:style style:name="表格2.A" style:family="table-column">
      <style:table-column-properties style:column-width="1.826cm" style:rel-column-width="1054*"/>
    </style:style>
    <style:style style:name="表格2.B" style:family="table-column">
      <style:table-column-properties style:column-width="4.678cm" style:rel-column-width="2701*"/>
    </style:style>
    <style:style style:name="表格2.C" style:family="table-column">
      <style:table-column-properties style:column-width="3.69cm" style:rel-column-width="2130*"/>
    </style:style>
    <style:style style:name="表格2.D" style:family="table-column">
      <style:table-column-properties style:column-width="1.649cm" style:rel-column-width="952*"/>
    </style:style>
    <style:style style:name="表格2.E" style:family="table-column">
      <style:table-column-properties style:column-width="3.609cm" style:rel-column-width="2084*"/>
    </style:style>
    <style:style style:name="表格2.F" style:family="table-column">
      <style:table-column-properties style:column-width="3.687cm" style:rel-column-width="2128*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background-color="#c0c0c0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>
        <style:background-image/>
      </style:table-cell-properties>
    </style:style>
    <style:style style:name="表格2.F1" style:family="table-cell">
      <style:table-cell-properties style:vertical-align="middle" fo:background-color="#c0c0c0" style:border-line-width="0.053cm 0.053cm 0.026cm" fo:padding="0.026cm" fo:border="3.75pt double #c0c0c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2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3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4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4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4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4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4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4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5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5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5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5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5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5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6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6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6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6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6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6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7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7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7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7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7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7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8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8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8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8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8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8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9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9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9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9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9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9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10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10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10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10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10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10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11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11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11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11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11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11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1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1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1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1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12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12" style:family="table-cell">
      <style:table-cell-properties style:vertical-align="middle" style:border-line-width="0.053cm 0.053cm 0.026cm" fo:padding="0.026cm" fo:border="3.75pt double #c0c0c0" style:writing-mode="lr-tb"/>
    </style:style>
    <style:style style:name="表格2.A1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B1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C1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D1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E13" style:family="table-cell">
      <style:table-cell-properties style:vertical-align="middle" style:border-line-width-left="0.053cm 0.053cm 0.026cm" style:border-line-width-top="0.053cm 0.053cm 0.026cm" style:border-line-width-bottom="0.053cm 0.053cm 0.026cm" fo:padding="0.026cm" fo:border-left="3.75pt double #c0c0c0" fo:border-right="none" fo:border-top="3.75pt double #c0c0c0" fo:border-bottom="3.75pt double #c0c0c0" style:writing-mode="lr-tb"/>
    </style:style>
    <style:style style:name="表格2.F13" style:family="table-cell">
      <style:table-cell-properties style:vertical-align="middle" style:border-line-width="0.053cm 0.053cm 0.026cm" fo:padding="0.026cm" fo:border="3.75pt double #c0c0c0" style:writing-mode="lr-tb"/>
    </style:style>
    <style:style style:name="P1" style:family="paragraph" style:parent-style-name="公文_28_後續段落_29_" style:list-style-name="WW8Num5">
      <style:paragraph-properties style:line-height-at-least="0.353cm" fo:text-align="justify" style:justify-single-word="false"/>
    </style:style>
    <style:style style:name="P2" style:family="paragraph" style:parent-style-name="公文_28_後續段落_29_" style:list-style-name="WW8Num5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P3" style:family="paragraph" style:parent-style-name="公文_28_後續段落_29_" style:list-style-name="WW8Num2">
      <style:paragraph-properties style:line-height-at-least="0.353cm" fo:text-align="justify" style:justify-single-word="false" fo:orphans="0" fo:widows="0"/>
      <style:text-properties fo:font-size="12pt" style:font-size-asian="12pt" style:font-name-complex="標楷體" style:font-size-complex="12pt"/>
    </style:style>
    <style:style style:name="P4" style:family="paragraph" style:parent-style-name="公文_28_後續段落_29_">
      <style:paragraph-properties fo:margin-left="0cm" fo:margin-right="0cm" style:line-height-at-least="0.882cm" fo:text-indent="0cm" style:auto-text-indent="false"/>
    </style:style>
    <style:style style:name="P5" style:family="paragraph" style:parent-style-name="公文_28_後續段落_29_">
      <style:paragraph-properties fo:margin-left="0cm" fo:margin-right="0cm" style:line-height-at-least="0.882cm" fo:text-align="center" style:justify-single-word="false" fo:text-indent="0cm" style:auto-text-indent="false"/>
    </style:style>
    <style:style style:name="P6" style:family="paragraph" style:parent-style-name="公文_28_後續段落_29_">
      <style:paragraph-properties fo:margin-left="0cm" fo:margin-right="0cm" style:line-height-at-least="0.353cm" fo:text-align="justify" style:justify-single-word="false" fo:text-indent="0cm" style:auto-text-indent="false"/>
    </style:style>
    <style:style style:name="P7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/>
    </style:style>
    <style:style style:name="P8" style:family="paragraph" style:parent-style-name="公文_28_後續段落_29_">
      <style:paragraph-properties fo:margin-left="0cm" fo:margin-right="0cm" style:line-height-at-least="0.353cm" fo:orphans="0" fo:widows="0" fo:text-indent="0cm" style:auto-text-indent="false"/>
    </style:style>
    <style:style style:name="P9" style:family="paragraph" style:parent-style-name="公文_28_後續段落_29_">
      <style:paragraph-properties fo:margin-left="0cm" fo:margin-right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公文_28_後續段落_29_">
      <style:paragraph-properties fo:margin-left="0cm" fo:margin-right="0cm" style:line-height-at-least="0.35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公文_28_後續段落_29_">
      <style:paragraph-properties fo:margin-left="0cm" fo:margin-right="0cm" style:line-height-at-least="0.353cm" fo:text-align="center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4pt"/>
    </style:style>
    <style:style style:name="P13" style:family="paragraph" style:parent-style-name="公文_28_後續段落_29_">
      <style:paragraph-properties fo:margin-left="0cm" fo:margin-right="0cm" style:line-height-at-least="0.353cm" fo:orphans="0" fo:widows="0" fo:text-indent="0cm" style:auto-text-indent="false"/>
      <style:text-properties fo:font-size="12pt" style:font-size-asian="12pt" style:font-size-complex="12pt"/>
    </style:style>
    <style:style style:name="P14" style:family="paragraph" style:parent-style-name="公文_28_後續段落_29_">
      <style:paragraph-properties fo:margin-left="0cm" fo:margin-right="0cm" style:line-height-at-least="0.353cm" fo:orphans="0" fo:widows="0" fo:text-indent="0cm" style:auto-text-indent="false"/>
      <style:text-properties fo:font-size="12pt" style:font-size-asian="12pt" style:font-name-complex="標楷體" style:font-size-complex="12pt"/>
    </style:style>
    <style:style style:name="P15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6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7" style:family="paragraph" style:parent-style-name="公文_28_後續段落_29_">
      <style:paragraph-properties fo:margin-left="0cm" fo:margin-right="0cm" style:line-height-at-least="0.353cm" fo:orphans="0" fo:widows="0" fo:text-indent="0cm" style:auto-text-indent="false"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8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2pt"/>
    </style:style>
    <style:style style:name="P20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style:font-name="標楷體" fo:font-size="10pt" style:font-size-asian="10pt" style:font-name-complex="標楷體"/>
    </style:style>
    <style:style style:name="P21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22" style:family="paragraph" style:parent-style-name="公文_28_後續段落_29_">
      <style:paragraph-properties fo:margin-left="0cm" fo:margin-right="0cm" style:line-height-at-least="0.353cm" fo:text-align="center" style:justify-single-word="false" fo:orphans="0" fo:widows="0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23" style:family="paragraph" style:parent-style-name="公文_28_後續段落_29_">
      <style:paragraph-properties fo:margin-left="0cm" fo:margin-right="0cm" style:line-height-at-least="0.353cm" fo:text-align="justify" style:justify-single-word="false" fo:orphans="0" fo:widows="0" fo:text-indent="0cm" style:auto-text-indent="false" style:snap-to-layout-grid="false"/>
      <style:text-properties style:font-name="標楷體" fo:font-size="10pt" style:font-size-asian="10pt" style:font-name-complex="標楷體" style:font-size-complex="12pt"/>
    </style:style>
    <style:style style:name="P24" style:family="paragraph" style:parent-style-name="公文_28_後續段落_29_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公文_28_後續段落_29_">
      <style:paragraph-properties fo:margin-left="0cm" fo:margin-right="0cm" style:line-height-at-least="0.353cm" fo:orphans="0" fo:widows="0" fo:text-indent="0cm" style:auto-text-indent="false"/>
      <style:text-properties fo:color="#000000" fo:font-size="11.5pt" style:font-size-asian="11.5pt" style:font-size-complex="11.5pt" style:font-weight-complex="bold"/>
    </style:style>
    <style:style style:name="P26" style:family="paragraph" style:parent-style-name="公文_28_後續段落_29_" style:list-style-name="WW8Num5">
      <style:paragraph-properties fo:margin-left="3.037cm" fo:margin-right="0cm" style:line-height-at-least="0.353cm" fo:text-align="justify" style:justify-single-word="false" fo:text-indent="-3.112cm" style:auto-text-indent="false"/>
      <style:text-properties fo:font-size="14pt" style:font-size-asian="14pt" style:font-size-complex="14pt"/>
    </style:style>
    <style:style style:name="P27" style:family="paragraph" style:parent-style-name="公文_28_後續段落_29_" style:list-style-name="WW8Num5">
      <style:paragraph-properties fo:margin-left="3.21cm" fo:margin-right="0cm" style:line-height-at-least="0.353cm" fo:text-align="justify" style:justify-single-word="false" fo:text-indent="-3.21cm" style:auto-text-indent="false"/>
    </style:style>
    <style:style style:name="P28" style:family="paragraph" style:parent-style-name="公文_28_後續段落_29_">
      <style:paragraph-properties style:line-height-at-least="0.882cm" fo:text-align="center" style:justify-single-word="false" fo:break-before="page"/>
      <style:text-properties fo:font-size="22pt" style:text-underline-style="solid" style:text-underline-width="auto" style:text-underline-color="font-color" fo:font-weight="bold" style:font-size-asian="22pt" style:font-weight-asian="bold" style:font-name-complex="標楷體" style:font-size-complex="22pt" style:font-weight-complex="bold"/>
    </style:style>
    <style:style style:name="P29" style:family="paragraph" style:parent-style-name="公文_28_後續段落_29_">
      <style:paragraph-properties fo:margin-left="0.951cm" fo:margin-right="0cm" style:line-height-at-least="0.353cm" fo:text-align="justify" style:justify-single-word="false" fo:text-indent="-0.316cm" style:auto-text-indent="false"/>
    </style:style>
    <style:style style:name="P30" style:family="paragraph" style:parent-style-name="公文_28_後續段落_29_">
      <style:paragraph-properties fo:margin-left="0.951cm" fo:margin-right="0cm" style:line-height-at-least="0.353cm" fo:text-align="justify" style:justify-single-word="false" fo:text-indent="-0.951cm" style:auto-text-indent="false"/>
      <style:text-properties fo:font-size="12pt" style:font-size-asian="12pt" style:font-size-complex="12pt"/>
    </style:style>
    <style:style style:name="P31" style:family="paragraph" style:parent-style-name="公文_28_後續段落_29_">
      <style:paragraph-properties fo:margin-left="0.496cm" fo:margin-right="0cm" style:line-height-at-least="0.353cm" fo:text-align="justify" style:justify-single-word="false" fo:orphans="0" fo:widows="0" fo:text-indent="-0.496cm" style:auto-text-indent="false"/>
    </style:style>
    <style:style style:name="P32" style:family="paragraph" style:parent-style-name="公文_28_後續段落_29_">
      <style:paragraph-properties fo:margin-left="0.093cm" fo:margin-right="0cm" style:line-height-at-least="0.353cm" fo:text-align="justify" style:justify-single-word="false" fo:orphans="0" fo:widows="0" fo:text-indent="0cm" style:auto-text-indent="false"/>
    </style:style>
    <style:style style:name="P33" style:family="paragraph" style:parent-style-name="公文_28_後續段落_29_">
      <style:paragraph-properties fo:margin-left="0.445cm" fo:margin-right="0cm" style:line-height-at-least="0.353cm" fo:orphans="0" fo:widows="0" fo:text-indent="-0.351cm" style:auto-text-indent="false"/>
    </style:style>
    <style:style style:name="P34" style:family="paragraph" style:parent-style-name="公文_28_後續段落_29_">
      <style:paragraph-properties fo:margin-left="0.199cm" fo:margin-right="0.199cm" style:line-height-at-least="0.353cm" fo:text-align="center" style:justify-single-word="false" fo:orphans="0" fo:widows="0" fo:text-indent="0cm" style:auto-text-indent="false"/>
    </style:style>
    <style:style style:name="P35" style:family="paragraph" style:parent-style-name="公文_28_後續段落_29_">
      <style:paragraph-properties fo:margin-left="0.152cm" fo:margin-right="0cm" style:line-height-at-least="0.353cm" fo:text-align="justify" style:justify-single-word="false" fo:text-indent="-0.871cm" style:auto-text-indent="false"/>
      <style:text-properties fo:font-size="12pt" style:font-size-asian="12pt" style:font-size-complex="12pt"/>
    </style:style>
    <style:style style:name="P36" style:family="paragraph" style:parent-style-name="公文_28_後續段落_29_" style:master-page-name="Standard">
      <style:paragraph-properties style:line-height-at-least="0.882cm" fo:text-align="center" style:justify-single-word="false" style:page-number="auto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style:line-height-at-least="0cm"/>
      <style:text-properties style:font-name-asian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42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text-properties fo:font-size="18pt" fo:language="none" fo:country="none" style:text-underline-style="solid" style:text-underline-width="auto" style:text-underline-color="font-color" style:letter-kerning="false" style:font-name-asian="標楷體" style:font-size-asian="18pt" style:language-asian="none" style:country-asian="none" style:font-name-complex="標楷體" style:font-size-complex="10pt"/>
    </style:style>
    <style:style style:name="P47" style:family="paragraph" style:parent-style-name="Standard">
      <style:text-properties fo:color="#ff0000" style:font-name-asian="標楷體"/>
    </style:style>
    <style:style style:name="P48" style:family="paragraph" style:parent-style-name="Standard">
      <style:paragraph-properties style:line-height-at-least="0cm"/>
      <style:text-properties fo:color="#ff0000" style:font-name-asian="標楷體"/>
    </style:style>
    <style:style style:name="P49" style:family="paragraph" style:parent-style-name="Standard">
      <style:paragraph-properties style:line-height-at-least="0cm" style:snap-to-layout-grid="false"/>
      <style:text-properties fo:color="#ff0000" style:font-name-asian="標楷體"/>
    </style:style>
    <style:style style:name="P50" style:family="paragraph" style:parent-style-name="Standard">
      <style:paragraph-properties style:line-height-at-least="0cm"/>
      <style:text-properties fo:color="#ff0000" style:font-name-asian="標楷體"/>
    </style:style>
    <style:style style:name="T1" style:family="text">
      <style:text-properties style:text-underline-style="solid" style:text-underline-width="auto" style:text-underline-color="font-color" style:font-size-complex="12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style:font-size-asian="18pt" style:font-name-complex="標楷體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size="12pt" fo:font-weight="bold" style:font-size-asian="12pt" style:font-weight-asian="bold" style:font-name-complex="標楷體" style:font-size-complex="12pt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font-size="22pt" style:text-underline-style="solid" style:text-underline-width="auto" style:text-underline-color="font-color" fo:font-weight="bold" style:font-size-asian="22pt" style:font-weight-asian="bold" style:font-name-complex="標楷體" style:font-size-complex="22pt" style:font-weight-complex="bold"/>
    </style:style>
    <style:style style:name="T27" style:family="text">
      <style:text-properties fo:font-size="12pt" style:font-size-asian="12pt" style:font-name-complex="標楷體" style:font-size-complex="12pt"/>
    </style:style>
    <style:style style:name="T28" style:family="text">
      <style:text-properties fo:font-size="12pt" style:font-size-asian="12pt" style:font-name-complex="標楷體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name-asian="Times New Roman" style:font-size-asian="12pt" style:font-size-complex="12pt"/>
    </style:style>
    <style:style style:name="T33" style:family="text">
      <style:text-properties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35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36" style:family="text">
      <style:text-properties style:font-name="標楷體" fo:font-size="12pt" style:font-size-asian="12pt" style:font-name-complex="標楷體" style:font-size-complex="12pt"/>
    </style:style>
    <style:style style:name="T3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38" style:family="text">
      <style:text-properties style:font-name="標楷體" fo:font-size="10pt" style:font-size-asian="10pt" style:font-name-complex="標楷體"/>
    </style:style>
    <style:style style:name="T39" style:family="text">
      <style:text-properties style:font-name="標楷體" fo:font-size="10pt" fo:font-weight="bold" style:font-size-asian="10pt" style:font-weight-asian="bold" style:font-name-complex="標楷體"/>
    </style:style>
    <style:style style:name="T40" style:family="text">
      <style:text-properties style:font-name="標楷體" fo:font-size="18pt" style:font-size-asian="18pt" style:font-name-complex="標楷體" style:font-size-complex="18pt"/>
    </style:style>
    <style:style style:name="T41" style:family="text">
      <style:text-properties style:font-name="標楷體" fo:font-weight="bold" style:font-weight-asian="bold" style:font-name-complex="標楷體"/>
    </style:style>
    <style:style style:name="T42" style:family="text">
      <style:text-properties style:font-name="標楷體" fo:font-weight="bold" style:font-weight-asian="bold" style:font-name-complex="標楷體"/>
    </style:style>
    <style:style style:name="T43" style:family="text">
      <style:text-properties style:font-name="標楷體" fo:font-weight="bold" style:font-weight-asian="bold"/>
    </style:style>
    <style:style style:name="T4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fo:color="#1f497d"/>
    </style:style>
    <style:style style:name="T49" style:family="text">
      <style:text-properties fo:color="#0000ff" style:font-name-asian="標楷體"/>
    </style:style>
    <style:style style:name="T50" style:family="text">
      <style:text-properties fo:color="#0000ff" style:font-name-asian="標楷體"/>
    </style:style>
    <style:style style:name="T5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oft-page-break/><text:span text:style-name="T2">修改管制編號基本資料申請注意事項</text:span></text:p>
      <text:p text:style-name="P5"><text:span text:style-name="T4">「空、水、廢、毒、環藥、土污案件」專用</text:span></text:p>
      <text:p text:style-name="P6"><text:span text:style-name="T11">若</text:span><text:span text:style-name="T11">貴</text:span><text:span text:style-name="T11">事業有修改機構名稱</text:span><text:span text:style-name="T11">、資本額或負責人變更或公司合併</text:span><text:span text:style-name="T11">，</text:span><text:span text:style-name="T11">且已</text:span><text:span text:style-name="T11">涉及組織變更</text:span><text:span text:style-name="T11">(法人格改變)</text:span><text:span text:style-name="T11">，或遷廠</text:span><text:span text:style-name="T11">(包含同一縣市鄉鎮遷址)</text:span><text:span text:style-name="T11">之情形，則必需重新申請管制編號</text:span><text:span text:style-name="T6">；</text:span><text:span text:style-name="T6">其餘基本資料修改</text:span><text:span text:style-name="T6">，</text:span><text:span text:style-name="T6">則須由</text:span><text:span text:style-name="T6">貴</text:span><text:span text:style-name="T6">事業填妥</text:span><text:span text:style-name="T6">本修改申請單後，請先傳真至所在地環保局查核並依貴事業列管類別，會簽相關之空、水、廢、毒管理課(科、組、隊)後，再由所在地環保局確認並且至EUIC修正資料，修正資料則直接同步至EMS系統。</text:span></text:p>
      <text:p text:style-name="P6"><text:span text:style-name="T8">請依行業別檢附相關證明文件：</text:span></text:p>
      <text:list xml:id="list1242369780" text:style-name="WW8Num5">
        <text:list-item>
          <text:p text:style-name="P1"><text:bookmark-start text:name="_Ref118177300"/><text:span text:style-name="T6">製造業及一般事業：工廠登記證明文件、公司登記證明文件或商業登記證明文件、公司執照。</text:span><text:bookmark-end text:name="_Ref118177300"/></text:p>
        </text:list-item>
        <text:list-item>
          <text:p text:style-name="P2">三個診療科別以上（含）之醫療院所及洗腎診所：開業執照。</text:p>
        </text:list-item>
        <text:list-item>
          <text:p text:style-name="P1"><text:span text:style-name="T6">長期照護、養護機構、護理之家：立案證書。</text:span></text:p>
        </text:list-item>
        <text:list-item>
          <text:p text:style-name="P26">畜牧業：畜牧場登記證；若畜牧證地址為地號，請附證明文件以供確認其地址(地址與地號位於同一張)。</text:p>
        </text:list-item>
        <text:list-item>
          <text:p text:style-name="P1"><text:span text:style-name="T6">大專院校：法人登記證書或教育部函文。</text:span></text:p>
        </text:list-item>
        <text:list-item>
          <text:p text:style-name="P1"><text:span text:style-name="T6">運輸業：公司登記證明文件或商業登記證明文件、運輸業執照。</text:span></text:p>
        </text:list-item>
        <text:list-item>
          <text:p text:style-name="P27"><text:span text:style-name="T6">營造業：營建(建築)執照(註：屬拆除工程者，檢具『拆除執照』)之工程地址的相關文件證明；屬公共工程者，檢具合約書(地址及公司名稱書面。</text:span></text:p>
        </text:list-item>
        <text:list-item>
          <text:p text:style-name="P1"><text:span text:style-name="T6">軍方單位：修正申請表僅需蓋關防。</text:span></text:p>
        </text:list-item>
        <text:list-item>
          <text:p text:style-name="P1"><text:span text:style-name="T6">清除、處理機構：清除許可證、處理許可證、公司登記證明文件或商業登記證明文件。</text:span></text:p>
        </text:list-item>
        <text:list-item>
          <text:p text:style-name="P1"><text:span text:style-name="T6">未列出之事業或上述事業無相關證明文件，需另提出具列管所在之地址及地號相關文件、其他目的事業主管機關核發之證書(件)。</text:span></text:p>
        </text:list-item>
        <text:list-item>
          <text:p text:style-name="P1"><text:span text:style-name="T6">若事業需修正地號，需另提出</text:span><text:span text:style-name="T6">工廠登記證明文件、地籍謄本、建物使用執照、土地使用分區等證明文件</text:span><text:span text:style-name="T6">。</text:span></text:p>
        </text:list-item>
      </text:list>
      <text:p text:style-name="P9"/>
      <text:p text:style-name="P6"><text:span text:style-name="T8">環保局重點查核事項：</text:span></text:p>
      <text:p text:style-name="P4"><text:span text:style-name="T6">查詢該事業列管類別，並主動查核EUIC與EMS兩系統各項欄位資料(</text:span><text:span text:style-name="T6">機構名稱、工廠地址</text:span><text:span text:style-name="T6">及地號</text:span><text:span text:style-name="T6">、鄉鎮代碼、工廠登記證明文件編號、事業地址</text:span><text:span text:style-name="T6">及地號</text:span><text:span text:style-name="T6">、營利事業統一編號、實際廠(場)地址</text:span><text:span text:style-name="T6">及地號</text:span><text:span text:style-name="T6">、營造業的工程名稱及工地地址(地號)等基本資料</text:span><text:span text:style-name="T6">)，相互比對資料是否一致。</text:span></text:p>
      <text:p text:style-name="P9"/>
      <text:p text:style-name="P6"><text:span text:style-name="T13">二以上</text:span><text:span text:style-name="T13">公司合併後是否需重新申請管制編號說明</text:span><text:span text:style-name="T13">：</text:span></text:p>
      <text:p text:style-name="P4"><text:span text:style-name="T11">按公司法第75條規定「因合併而消滅之公司，其權利義務，應由合併後存續或另立之公司承受」，</text:span><text:span text:style-name="T11">且落實本署「一廠(場)一管編」之管制原則，若依法消滅單位權利義務均由存續單位承受並消滅單位(或廠、場)變更登記為存續單位(或廠、場)之情形，得予沿用原有管制編號，僅辦理基本資料異動申請事宜。</text:span></text:p>
      <text:p text:style-name="P28">修改管制編號基本資料申請單</text:p>
      <text:p text:style-name="P5"><draw:frame draw:style-name="fr1" draw:name="外框1" text:anchor-type="char" svg:x="11.642cm" svg:y="0.737cm" svg:width="5.503cm" svg:height="2.473cm" draw:z-index="3"><draw:text-box><text:p text:style-name="P37"><text:span text:style-name="T21">日期：</text:span><text:span text:style-name="T25"> </text:span><text:span text:style-name="T23"><text:s text:c="2"/></text:span><text:span text:style-name="T21">年</text:span><text:span text:style-name="T25"> </text:span><text:span text:style-name="T23"><text:s text:c="2"/></text:span><text:span text:style-name="T21">月</text:span><text:span text:style-name="T23"> <text:s text:c="2"/></text:span><text:span text:style-name="T21">日</text:span></text:p><text:p text:style-name="P42">傳真者姓名：</text:p><text:p text:style-name="P42">傳真者電話：</text:p><text:p text:style-name="P42">傳真者傳真：</text:p></draw:text-box></draw:frame><text:span text:style-name="T4">「空、水、廢、毒、環藥、土污案件」專用</text:span></text:p>
      <text:p text:style-name="P29"><text:span text:style-name="T27">收件者：</text:span><text:span text:style-name="T32"> <text:s text:c="9"/></text:span><text:span text:style-name="T29">(</text:span><text:span text:style-name="T27">所在地環保機關) </text:span><text:span text:style-name="T29"><text:s text:c="11"/></text:span></text:p>
      <text:p text:style-name="P29"><text:span text:style-name="T27">收件者電話：</text:span><text:span text:style-name="T32"> <text:s text:c="5"/></text:span><text:span text:style-name="T29">(</text:span><text:span text:style-name="T27">請洽所在地環保機關)</text:span><text:span text:style-name="T29"> <text:s text:c="9"/></text:span></text:p>
      <text:p text:style-name="P29"><text:span text:style-name="T27">收件者傳真電話：</text:span><text:span text:style-name="T32"> <text:s/></text:span><text:span text:style-name="T29">(</text:span><text:span text:style-name="T27">請洽所在地環保機關)</text:span><text:span text:style-name="T29"> <text:s text:c="8"/></text:span></text:p>
      <text:p text:style-name="P30"><text:span text:style-name="T23"><text:s text:c="3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0">管制編號：</text:p>
          </table:table-cell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7"><text:span text:style-name="T8">事業名稱：</text:span><text:span text:style-name="T8">(全名)</text:span></text:p>
          </table:table-cell>
          <table:covered-table-cell/>
          <table:covered-table-cell/>
          <table:table-cell table:style-name="表格1.K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34">列管類別：</text:span><text:span text:style-name="T34"><text:line-break/></text:span><text:span text:style-name="T38">(本欄由環保局查核勾選)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8"><text:span text:style-name="T40">□空 <text:s/>□水 <text:s/>□廢 <text:s/>□毒(環藥) □土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7"><text:span text:style-name="T34">機構名稱(全名)：</text:span><text:span text:style-name="T34"><text:line-break/></text:span><text:span text:style-name="T34">(請檢附證明文件)</text:span></text:p>
          </table:table-cell>
          <table:covered-table-cell/>
          <table:covered-table-cell/>
          <table:table-cell table:style-name="表格1.D3" table:number-columns-spanned="10" office:value-type="string">
            <text:p text:style-name="P8"><text:span text:style-name="T27">原</text:span><text:span text:style-name="T29">EMS</text:span><text:span text:style-name="T27">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10" office:value-type="string">
            <text:p text:style-name="P14">修改後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3" office:value-type="string">
            <text:p text:style-name="P7"><text:span text:style-name="T34">工廠登記證明文件資料：</text:span><text:span text:style-name="T34"><text:line-break/></text:span><text:span text:style-name="T34">(請檢附證明文件)</text:span>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14">地址</text:p>
          </table:table-cell>
          <table:covered-table-cell/>
          <table:table-cell table:style-name="表格1.F5" table:number-columns-spanned="8" office:value-type="string">
            <text:p text:style-name="P8"><text:span text:style-name="T27">原</text:span><text:span text:style-name="T29">EMS</text:span><text:span text:style-name="T27">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8" office:value-type="string">
            <text:p text:style-name="P14">修改後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rows-spanned="2" table:number-columns-spanned="2" office:value-type="string">
            <text:p text:style-name="P14">地號</text:p>
          </table:table-cell>
          <table:covered-table-cell/>
          <table:table-cell table:style-name="表格1.F6" table:number-columns-spanned="8" office:value-type="string">
            <text:p text:style-name="P8"><text:span text:style-name="T27">原</text:span><text:span text:style-name="T29">EMS</text:span><text:span text:style-name="T27">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4">修改後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table:number-columns-spanned="5" office:value-type="string">
            <text:p text:style-name="P13">工廠登記編號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P8"><text:span text:style-name="T27">原</text:span><text:span text:style-name="T27">資料：</text:span><text:span text:style-name="T33"> <text:s text:c="10"/></text:span><text:span text:style-name="T27">修改後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5" table:number-columns-spanned="3" office:value-type="string">
            <text:p text:style-name="P7"><text:span text:style-name="T34">公司登記證明文件或商業登記證明文件資料：</text:span><text:span text:style-name="T34"><text:line-break/></text:span><text:span text:style-name="T34">(請檢附證明文件)</text:span>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14">地址</text:p>
          </table:table-cell>
          <table:covered-table-cell/>
          <table:table-cell table:style-name="表格1.F5" table:number-columns-spanned="8" office:value-type="string">
            <text:p text:style-name="P8"><text:span text:style-name="T27">原</text:span><text:span text:style-name="T29">EMS</text:span><text:span text:style-name="T27">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8" office:value-type="string">
            <text:p text:style-name="P14">修改後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rows-spanned="2" table:number-columns-spanned="2" office:value-type="string">
            <text:p text:style-name="P14">地號</text:p>
          </table:table-cell>
          <table:covered-table-cell/>
          <table:table-cell table:style-name="表格1.F12" table:number-columns-spanned="8" office:value-type="string">
            <text:p text:style-name="P8"><text:span text:style-name="T27">原</text:span><text:span text:style-name="T29">EMS</text:span><text:span text:style-name="T27">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4">修改後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9" table:number-columns-spanned="6" office:value-type="string">
            <text:p text:style-name="P25">公司或商業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8"><text:span text:style-name="T27">原</text:span><text:span text:style-name="T27">資料：</text:span><text:span text:style-name="T33"> <text:s text:c="9"/></text:span><text:span text:style-name="T27">修改後資料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table:number-columns-spanned="3" office:value-type="string">
            <text:p text:style-name="P7"><text:span text:style-name="T34">實際廠(場)資料：</text:span><text:span text:style-name="T34"><text:line-break/></text:span><text:span text:style-name="T34">(請檢附證明文件)</text:span>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14">地址</text:p>
          </table:table-cell>
          <table:covered-table-cell/>
          <table:table-cell table:style-name="表格1.F5" table:number-columns-spanned="8" office:value-type="string">
            <text:p text:style-name="P8"><text:span text:style-name="T27">原</text:span><text:span text:style-name="T29">EMS</text:span><text:span text:style-name="T27">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8" office:value-type="string">
            <text:p text:style-name="P14">修改後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7" table:number-rows-spanned="2" table:number-columns-spanned="2" office:value-type="string">
            <text:p text:style-name="P14">地號</text:p>
          </table:table-cell>
          <table:covered-table-cell/>
          <table:table-cell table:style-name="表格1.F6" table:number-columns-spanned="8" office:value-type="string">
            <text:p text:style-name="P8"><text:span text:style-name="T27">原</text:span><text:span text:style-name="T29">EMS</text:span><text:span text:style-name="T27">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4">修改後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rows-spanned="2" table:number-columns-spanned="3" office:value-type="string">
            <text:p text:style-name="P15">環評狀態資料</text:p>
          </table:table-cell>
          <table:covered-table-cell/>
          <table:covered-table-cell/>
          <table:table-cell table:style-name="表格1.D19" table:number-columns-spanned="10" office:value-type="string">
            <text:p text:style-name="P8"><text:span text:style-name="T27">原</text:span><text:span text:style-name="T27">資料：</text:span><text:span text:style-name="T36">□尚未環評□不須環評 □尚無資料□已環評(案號：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10" office:value-type="string">
            <text:p text:style-name="P8"><text:span text:style-name="T27">修改後</text:span><text:span text:style-name="T27">資料：</text:span><text:span text:style-name="T36">□尚未環評□不須環評 □尚無資料□已環評(案號：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5">附　　　　　件：</text:p>
          </table:table-cell>
          <table:covered-table-cell/>
          <table:covered-table-cell/>
          <table:table-cell table:style-name="表格1.D2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44"><text:span text:style-name="T45">事業申請人簽章</text:span><text:span text:style-name="T16">(務必簽章)</text:span></text:p>
          </table:table-cell>
          <table:covered-table-cell/>
        </table:table-row>
        <table:table-row table:style-name="表格1.22">
          <table:table-cell table:style-name="表格1.A22" table:number-rows-spanned="2" table:number-columns-spanned="4" office:value-type="string">
            <text:list xml:id="list2452714803" text:style-name="WW8Num2">
              <text:list-item>
                <text:p text:style-name="P3">工廠登記證明文件</text:p>
              </text:list-item>
            </text:list>
            <text:p text:style-name="P31"><text:span text:style-name="T36">□</text:span><text:span text:style-name="T27">公司登記證明文件或商業登記證明文件</text:span></text:p>
            <text:p text:style-name="P7"><text:span text:style-name="T36">□</text:span><text:span text:style-name="T27">公司執照</text:span></text:p>
            <text:p text:style-name="P8"><text:span text:style-name="T36">□</text:span><text:span text:style-name="T27">建築執照或拆除執照</text:span></text:p>
          </table:table-cell>
          <table:covered-table-cell/>
          <table:covered-table-cell/>
          <table:covered-table-cell/>
          <table:table-cell table:style-name="表格1.E22" table:number-rows-spanned="2" table:number-columns-spanned="7" office:value-type="string">
            <text:p text:style-name="P32"><text:span text:style-name="T36">□</text:span><text:span text:style-name="T27">開業執照</text:span></text:p>
            <text:p text:style-name="P32"><text:span text:style-name="T36">□</text:span><text:span text:style-name="T27">畜牧場登記證</text:span></text:p>
            <text:p text:style-name="P32"><text:span text:style-name="T36">□</text:span><text:span text:style-name="T27">地籍謄本</text:span></text:p>
            <text:p text:style-name="P33"><text:span text:style-name="T36">□</text:span><text:span text:style-name="T27">其他目的事業主管機關核發之證書、公文（</text:span><text:span text:style-name="T37">　　　　　　　　　　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20">事業申請人簽名： 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2" office:value-type="string">
            <text:p text:style-name="P20">事業申請人蓋章：</text:p>
          </table:table-cell>
          <table:covered-table-cell/>
        </table:table-row>
        <table:table-row table:style-name="表格1.21">
          <table:table-cell table:style-name="表格1.A24" table:number-columns-spanned="13" office:value-type="string">
            <text:p text:style-name="P34"><text:span text:style-name="T8">環保局</text:span><text:span text:style-name="T44">核章確認欄</text:span><text:span text:style-name="T17">(相關業務單位務必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5" table:number-columns-spanned="6" office:value-type="string">
            <text:p text:style-name="P43"><text:span text:style-name="T46">環保局各</text:span><text:span text:style-name="T46">科(課、股、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43"><text:span text:style-name="T46">科(課、股、組)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office:value-type="string">
            <text:p text:style-name="P45">承辦人</text:p>
          </table:table-cell>
        </table:table-row>
        <table:table-row table:style-name="表格1.26">
          <table:table-cell table:style-name="表格1.A26" table:number-columns-spanned="6" office:value-type="string">
            <text:p text:style-name="P24">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6" office:value-type="string">
            <text:p text:style-name="P22"/>
          </table:table-cell>
        </table:table-row>
        <table:table-row table:style-name="表格1.27">
          <table:table-cell table:style-name="表格1.A27" table:number-columns-spanned="6" office:value-type="string">
            <text:p text:style-name="P24">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2"/>
          </table:table-cell>
        </table:table-row>
        <table:table-row table:style-name="表格1.27">
          <table:table-cell table:style-name="表格1.A27" table:number-columns-spanned="6" office:value-type="string">
            <text:p text:style-name="P24">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2"/>
          </table:table-cell>
        </table:table-row>
        <table:table-row table:style-name="表格1.27">
          <table:table-cell table:style-name="表格1.A27" table:number-columns-spanned="6" office:value-type="string">
            <text:p text:style-name="P24">毒(環藥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2"/>
          </table:table-cell>
        </table:table-row>
        <table:table-row table:style-name="表格1.27">
          <table:table-cell table:style-name="表格1.A27" table:number-columns-spanned="6" office:value-type="string">
            <text:p text:style-name="P24">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2"/>
          </table:table-cell>
        </table:table-row>
        <table:table-row table:style-name="表格1.31">
          <table:table-cell table:style-name="表格1.A31" office:value-type="string">
            <text:p text:style-name="P18">備 <text:s/>註：</text:p>
          </table:table-cell>
          <table:table-cell table:style-name="表格1.B3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ext:p text:style-name="P35"/>
      <text:p text:style-name="P46">各直轄市、縣(市)主管機關傳真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8"><text:bookmark text:name="OLE_LINK1"/><text:span text:style-name="T20">單</text:span><text:span text:style-name="T23"> <text:s/></text:span><text:span text:style-name="T20">位</text:span><text:span text:style-name="T23"> </text:span></text:p>
          </table:table-cell>
          <table:table-cell table:style-name="表格2.A1" office:value-type="string">
            <text:p text:style-name="P38"><text:span text:style-name="T20">總機</text:span><text:span text:style-name="T23"> </text:span></text:p>
          </table:table-cell>
          <table:table-cell table:style-name="表格2.A1" office:value-type="string">
            <text:p text:style-name="P40">傳真</text:p>
          </table:table-cell>
          <table:table-cell table:style-name="表格2.A1" office:value-type="string">
            <text:p text:style-name="P38"><text:span text:style-name="T20">單位</text:span><text:span text:style-name="T23"> </text:span></text:p>
          </table:table-cell>
          <table:table-cell table:style-name="表格2.A1" office:value-type="string">
            <text:p text:style-name="P38"><text:span text:style-name="T20">總機</text:span><text:span text:style-name="T23"> </text:span></text:p>
          </table:table-cell>
          <table:table-cell table:style-name="表格2.F1" office:value-type="string">
            <text:p text:style-name="P40">傳真</text:p>
          </table:table-cell>
        </table:table-row>
        <table:table-row table:style-name="表格2.1">
          <table:table-cell table:style-name="表格2.A2" office:value-type="string">
            <text:p text:style-name="P39">臺北市環境保護局</text:p>
          </table:table-cell>
          <table:table-cell table:style-name="表格2.B2" office:value-type="string">
            <text:p text:style-name="P47">02-272208889#7263</text:p>
            <text:p text:style-name="Standard"><text:span text:style-name="T18">(</text:span><text:span text:style-name="T18">毒、水</text:span><text:span text:style-name="T18">)</text:span></text:p>
            <text:p text:style-name="P47">02-27208889#7269</text:p>
            <text:p text:style-name="Standard"><text:span text:style-name="T18">(</text:span><text:span text:style-name="T18">乙清</text:span><text:span text:style-name="T18">)</text:span></text:p>
            <text:p text:style-name="Standard"><text:span text:style-name="T18">02-27208889#7286</text:span><text:span text:style-name="T18"> (</text:span><text:span text:style-name="T18">廢、甲清</text:span><text:span text:style-name="T18">)</text:span></text:p>
            <text:p text:style-name="P48">02-27208889#7300</text:p>
            <text:p text:style-name="P37"><text:span text:style-name="T18">(</text:span><text:span text:style-name="T18">丙清</text:span><text:span text:style-name="T18">)</text:span></text:p>
          </table:table-cell>
          <table:table-cell table:style-name="表格2.C2" office:value-type="string">
            <text:p text:style-name="P47">02-27206235</text:p>
            <text:p text:style-name="P47">(毒、水)</text:p>
            <text:p text:style-name="P47">02-27206292</text:p>
            <text:p text:style-name="Standard"><text:span text:style-name="T18">(</text:span><text:span text:style-name="T18">乙清</text:span><text:span text:style-name="T18">)</text:span></text:p>
            <text:p text:style-name="P47">02-27206382</text:p>
            <text:p text:style-name="Standard"><text:span text:style-name="T18">(</text:span><text:span text:style-name="T18">廢、甲清</text:span><text:span text:style-name="T18">)</text:span></text:p>
            <text:p text:style-name="P48">02-27597669</text:p>
            <text:p text:style-name="P37"><text:span text:style-name="T18">(</text:span><text:span text:style-name="T18">丙清</text:span><text:span text:style-name="T18">)</text:span></text:p>
          </table:table-cell>
          <table:table-cell table:style-name="表格2.D2" office:value-type="string">
            <text:p text:style-name="P37"><text:span text:style-name="T20">南投縣環境保護局</text:span><text:span text:style-name="T23"> </text:span></text:p>
          </table:table-cell>
          <table:table-cell table:style-name="表格2.E2" office:value-type="string">
            <text:p text:style-name="P39">049-2237530</text:p>
          </table:table-cell>
          <table:table-cell table:style-name="表格2.F2" office:value-type="string">
            <text:p text:style-name="P48">049-2204040(廢) 049-2248536(水) 049-2201687(空) 049-2243710(毒)</text:p>
          </table:table-cell>
        </table:table-row>
        <table:table-row table:style-name="表格2.1">
          <table:table-cell table:style-name="表格2.A3" office:value-type="string">
            <text:p text:style-name="P39">高雄市環境保護局</text:p>
          </table:table-cell>
          <table:table-cell table:style-name="表格2.B3" office:value-type="string">
            <text:p text:style-name="P39">07-7351500</text:p>
          </table:table-cell>
          <table:table-cell table:style-name="表格2.C3" office:value-type="string">
            <text:p text:style-name="P48">07-7351527(空)</text:p>
            <text:p text:style-name="P48">07-7351528</text:p>
            <text:p text:style-name="P48">(水、土、毒)</text:p>
            <text:p text:style-name="P48">07-7351529(廢)</text:p>
          </table:table-cell>
          <table:table-cell table:style-name="表格2.D3" office:value-type="string">
            <text:p text:style-name="P37"><text:span text:style-name="T20">彰化縣環境保護局</text:span><text:span text:style-name="T23"> </text:span></text:p>
          </table:table-cell>
          <table:table-cell table:style-name="表格2.E3" office:value-type="string">
            <text:p text:style-name="P39">04-7115655</text:p>
          </table:table-cell>
          <table:table-cell table:style-name="表格2.F3" office:value-type="string">
            <text:p text:style-name="P39">04-7115363(空)</text:p>
            <text:p text:style-name="P39">04-7124601(水)</text:p>
            <text:p text:style-name="P39">04-7112574(廢)</text:p>
            <text:p text:style-name="P39">04-7119828(毒)</text:p>
          </table:table-cell>
        </table:table-row>
        <table:table-row table:style-name="表格2.1">
          <table:table-cell table:style-name="表格2.A4" office:value-type="string">
            <text:p text:style-name="P37"><text:span text:style-name="T20">基隆市環境保護局</text:span><text:span text:style-name="T23"> </text:span></text:p>
          </table:table-cell>
          <table:table-cell table:style-name="表格2.B4" office:value-type="string">
            <text:p text:style-name="P39">02-24651115</text:p>
          </table:table-cell>
          <table:table-cell table:style-name="表格2.C4" office:value-type="string">
            <text:p text:style-name="P48">02-24661416(廢) 02-24658573(空) 02-24652342(水) 02-24669896(毒)</text:p>
          </table:table-cell>
          <table:table-cell table:style-name="表格2.D4" office:value-type="string">
            <text:p text:style-name="P37"><text:span text:style-name="T20">雲林縣環境保護局</text:span><text:span text:style-name="T23"> </text:span></text:p>
          </table:table-cell>
          <table:table-cell table:style-name="表格2.E4" office:value-type="string">
            <text:p text:style-name="P39">05-5340417</text:p>
          </table:table-cell>
          <table:table-cell table:style-name="表格2.F4" office:value-type="string">
            <text:p text:style-name="P48">05-5334672(空)</text:p>
            <text:p text:style-name="P48">05-5349931(水)</text:p>
            <text:p text:style-name="P48">05-5351424(廢)</text:p>
            <text:p text:style-name="P48">05-5346982(毒)</text:p>
          </table:table-cell>
        </table:table-row>
        <table:table-row table:style-name="表格2.1">
          <table:table-cell table:style-name="表格2.A5" office:value-type="string">
            <text:p text:style-name="P37"><text:span text:style-name="T20">新竹市環境保護局</text:span><text:span text:style-name="T23"> </text:span></text:p>
          </table:table-cell>
          <table:table-cell table:style-name="表格2.B5" office:value-type="string">
            <text:p text:style-name="P39">03-5368920</text:p>
          </table:table-cell>
          <table:table-cell table:style-name="表格2.C5" office:value-type="string">
            <text:p text:style-name="P48">03-5368417(空) 03-5368884(水) 03-5368347(廢、毒)</text:p>
          </table:table-cell>
          <table:table-cell table:style-name="表格2.D5" office:value-type="string">
            <text:p text:style-name="P37"><text:span text:style-name="T20">嘉義縣環境保護局</text:span><text:span text:style-name="T23"> </text:span></text:p>
          </table:table-cell>
          <table:table-cell table:style-name="表格2.E5" office:value-type="string">
            <text:p text:style-name="P39">05-3620800</text:p>
          </table:table-cell>
          <table:table-cell table:style-name="表格2.F5" office:value-type="string">
            <text:p text:style-name="P48">05-3620816(空) </text:p>
            <text:p text:style-name="P48">05-3620823(廢)</text:p>
            <text:p text:style-name="P48">05-3621636(水)</text:p>
            <text:p text:style-name="P48">05-3620830(毒)</text:p>
          </table:table-cell>
        </table:table-row>
        <table:table-row table:style-name="表格2.1">
          <table:table-cell table:style-name="表格2.A6" office:value-type="string">
            <text:p text:style-name="P37"><text:span text:style-name="T20">臺中市環境保護局</text:span><text:span text:style-name="T23"> </text:span></text:p>
          </table:table-cell>
          <table:table-cell table:style-name="表格2.B6" office:value-type="string">
            <text:p text:style-name="P39">04-22276011</text:p>
          </table:table-cell>
          <table:table-cell table:style-name="表格2.C6" office:value-type="string">
            <text:p text:style-name="P39">04-22200496(廢)</text:p>
            <text:p text:style-name="P48">04-22291755(水)</text:p>
          </table:table-cell>
          <table:table-cell table:style-name="表格2.D6" office:value-type="string">
            <text:p text:style-name="P37"><text:span text:style-name="T20">屏東縣環境保護局</text:span><text:span text:style-name="T23"> </text:span></text:p>
          </table:table-cell>
          <table:table-cell table:style-name="表格2.E6" office:value-type="string">
            <text:p text:style-name="P48">08-735-2079(空) </text:p>
            <text:p text:style-name="P48">08-736-5477(毒) </text:p>
            <text:p text:style-name="P48">08-735-1923(廢) </text:p>
            <text:p text:style-name="P48">08-735-1922(水&amp;土)</text:p>
          </table:table-cell>
          <table:table-cell table:style-name="表格2.F6" office:value-type="string">
            <text:p text:style-name="P48">08-735-1916(空)</text:p>
            <text:p text:style-name="P48">08-738-8953(毒)</text:p>
            <text:p text:style-name="P48">08-735-1913(廢)</text:p>
            <text:p text:style-name="P48">08-737-8964(水&amp;土)</text:p>
          </table:table-cell>
        </table:table-row>
        <table:table-row table:style-name="表格2.1">
          <table:table-cell table:style-name="表格2.A7" office:value-type="string">
            <text:p text:style-name="P37"><text:span text:style-name="T20">嘉義市環境保護局</text:span><text:span text:style-name="T23"> </text:span></text:p>
          </table:table-cell>
          <table:table-cell table:style-name="表格2.B7" office:value-type="string">
            <text:p text:style-name="P39">05-2251775</text:p>
          </table:table-cell>
          <table:table-cell table:style-name="表格2.C7" office:value-type="string">
            <text:p text:style-name="P39">05-2225790</text:p>
          </table:table-cell>
          <table:table-cell table:style-name="表格2.D7" office:value-type="string">
            <text:p text:style-name="P37"><text:span text:style-name="T20">宜蘭縣環境保護局</text:span><text:span text:style-name="T23"> </text:span></text:p>
          </table:table-cell>
          <table:table-cell table:style-name="表格2.E7" office:value-type="string">
            <text:p text:style-name="P39">03-9907755</text:p>
          </table:table-cell>
          <table:table-cell table:style-name="表格2.F7" office:value-type="string">
            <text:p text:style-name="P39">03-9901550</text:p>
          </table:table-cell>
        </table:table-row>
        <table:table-row table:style-name="表格2.1">
          <table:table-cell table:style-name="表格2.A8" office:value-type="string">
            <text:p text:style-name="P39">臺南市環境保護局(東區) </text:p>
          </table:table-cell>
          <table:table-cell table:style-name="表格2.B8" office:value-type="string">
            <text:p text:style-name="P39">06-2686751</text:p>
          </table:table-cell>
          <table:table-cell table:style-name="表格2.C8" office:value-type="string">
            <text:p text:style-name="P48">06-2690219(土)</text:p>
            <text:p text:style-name="P48">06-2604618(空)</text:p>
          </table:table-cell>
          <table:table-cell table:style-name="表格2.D8" office:value-type="string">
            <text:p text:style-name="P37"><text:span text:style-name="T20">花蓮縣環境保護局</text:span><text:span text:style-name="T23"> </text:span></text:p>
          </table:table-cell>
          <table:table-cell table:style-name="表格2.E8" office:value-type="string">
            <text:p text:style-name="P39">03-8237575</text:p>
          </table:table-cell>
          <table:table-cell table:style-name="表格2.F8" office:value-type="string">
            <text:p text:style-name="P39">03-8228526</text:p>
          </table:table-cell>
        </table:table-row>
        <table:table-row table:style-name="表格2.1">
          <table:table-cell table:style-name="表格2.A9" office:value-type="string">
            <text:p text:style-name="P39">臺南市環境保護局(新營區) </text:p>
          </table:table-cell>
          <table:table-cell table:style-name="表格2.B9" office:value-type="string">
            <text:p text:style-name="P39">06-6572916</text:p>
          </table:table-cell>
          <table:table-cell table:style-name="表格2.C9" office:value-type="string">
            <text:p text:style-name="P48">06-6564191(廢)</text:p>
            <text:p text:style-name="P48">06-6564106(水、毒)</text:p>
          </table:table-cell>
          <table:table-cell table:style-name="表格2.D9" office:value-type="string">
            <text:p text:style-name="P37"><text:span text:style-name="T20">臺東縣環境保護局</text:span><text:span text:style-name="T23"> </text:span></text:p>
          </table:table-cell>
          <table:table-cell table:style-name="表格2.E9" office:value-type="string">
            <text:p text:style-name="P39">089-221999</text:p>
          </table:table-cell>
          <table:table-cell table:style-name="表格2.F9" office:value-type="string">
            <text:p text:style-name="P39">089-231862</text:p>
          </table:table-cell>
        </table:table-row>
        <table:table-row table:style-name="表格2.1">
          <table:table-cell table:style-name="表格2.A10" office:value-type="string">
            <text:p text:style-name="P39">新北市環境保護局</text:p>
          </table:table-cell>
          <table:table-cell table:style-name="表格2.B10" office:value-type="string">
            <text:p text:style-name="P37"><text:span text:style-name="T20">02-</text:span><text:span text:style-name="T20">29532111</text:span></text:p>
          </table:table-cell>
          <table:table-cell table:style-name="表格2.C10" office:value-type="string">
            <text:p text:style-name="P48">02-29555832</text:p>
            <text:p text:style-name="P48">(廢、毒、環藥)</text:p>
            <text:p text:style-name="P48">02-29517827</text:p>
            <text:p text:style-name="P48">(水、土)</text:p>
            <text:p text:style-name="P48">02-29645015(空)</text:p>
          </table:table-cell>
          <table:table-cell table:style-name="表格2.D10" office:value-type="string">
            <text:p text:style-name="P37"><text:span text:style-name="T20">澎湖縣環境保護局</text:span><text:span text:style-name="T23"> </text:span></text:p>
          </table:table-cell>
          <table:table-cell table:style-name="表格2.E10" office:value-type="string">
            <text:p text:style-name="P39">06-9221778</text:p>
          </table:table-cell>
          <table:table-cell table:style-name="表格2.F10" office:value-type="string">
            <text:p text:style-name="P39">06-9221786</text:p>
          </table:table-cell>
        </table:table-row>
        <table:table-row table:style-name="表格2.1">
          <table:table-cell table:style-name="表格2.A11" office:value-type="string">
            <text:p text:style-name="P37"><text:span text:style-name="T20">桃園縣環境保護局</text:span><text:span text:style-name="T23"> </text:span></text:p>
          </table:table-cell>
          <table:table-cell table:style-name="表格2.B11" office:value-type="string">
            <text:p text:style-name="P39">03-3386021</text:p>
          </table:table-cell>
          <table:table-cell table:style-name="表格2.C11" office:value-type="string">
            <text:p text:style-name="P39">03-3313906(空)</text:p>
            <text:p text:style-name="P39">03-3333878(水)</text:p>
            <text:p text:style-name="P39">03-3332480(廢)</text:p>
            <text:p text:style-name="P39">03-3351883(毒)</text:p>
          </table:table-cell>
          <table:table-cell table:style-name="表格2.D11" office:value-type="string">
            <text:p text:style-name="P37"><text:span text:style-name="T20">金門縣環境保護局</text:span><text:span text:style-name="T23"> </text:span></text:p>
          </table:table-cell>
          <table:table-cell table:style-name="表格2.E11" office:value-type="string">
            <text:p text:style-name="P39">082-336823</text:p>
          </table:table-cell>
          <table:table-cell table:style-name="表格2.F11" office:value-type="string">
            <text:p text:style-name="P39">082-334438</text:p>
          </table:table-cell>
        </table:table-row>
        <table:table-row table:style-name="表格2.1">
          <table:table-cell table:style-name="表格2.A12" office:value-type="string">
            <text:p text:style-name="P37"><text:span text:style-name="T20">新竹縣環境保護局</text:span><text:span text:style-name="T23"> </text:span></text:p>
          </table:table-cell>
          <table:table-cell table:style-name="表格2.B12" office:value-type="string">
            <text:p text:style-name="P48">03-5519345#5205(空)</text:p>
            <text:p text:style-name="P48">03-551934#5308(水)</text:p>
            <text:p text:style-name="P37"><text:soft-page-break/><text:span text:style-name="T49">03-5519345#5</text:span><text:span text:style-name="T49">4</text:span><text:span text:style-name="T49">15(廢)</text:span></text:p>
            <text:p text:style-name="P37"><text:span text:style-name="T49">03-5519345#5</text:span><text:span text:style-name="T49">4</text:span><text:span text:style-name="T49">13(毒)</text:span></text:p>
          </table:table-cell>
          <table:table-cell table:style-name="表格2.C12" office:value-type="string">
            <text:p text:style-name="P48">03-5531247(空)</text:p>
            <text:p text:style-name="P48">03-5532420(水)</text:p>
            <text:p text:style-name="P48"><text:soft-page-break/>03-5542034(廢)</text:p>
            <text:p text:style-name="P48">03-5542034(毒)</text:p>
          </table:table-cell>
          <table:table-cell table:style-name="表格2.D12" office:value-type="string">
            <text:p text:style-name="P37"><text:span text:style-name="T20">連江縣環境保</text:span><text:soft-page-break/><text:span text:style-name="T20">護局</text:span><text:span text:style-name="T23"> </text:span></text:p>
          </table:table-cell>
          <table:table-cell table:style-name="表格2.E12" office:value-type="string">
            <text:p text:style-name="P39">0836-26520</text:p>
          </table:table-cell>
          <table:table-cell table:style-name="表格2.F12" office:value-type="string">
            <text:p text:style-name="P39">0836-22401</text:p>
          </table:table-cell>
        </table:table-row>
        <table:table-row table:style-name="表格2.1">
          <table:table-cell table:style-name="表格2.A13" office:value-type="string">
            <text:p text:style-name="P37"><text:span text:style-name="T20">苗栗縣環境保護局</text:span><text:span text:style-name="T23"> </text:span></text:p>
          </table:table-cell>
          <table:table-cell table:style-name="表格2.B13" office:value-type="string">
            <text:p text:style-name="P48">037-558558</text:p>
          </table:table-cell>
          <table:table-cell table:style-name="表格2.C13" office:value-type="string">
            <text:p text:style-name="P48">037-726201(空)</text:p>
            <text:p text:style-name="P48">037-726205(水)</text:p>
            <text:p text:style-name="P48">037-726220(廢)</text:p>
            <text:p text:style-name="P48">037-726232(毒)</text:p>
          </table:table-cell>
          <table:table-cell table:style-name="表格2.D13" office:value-type="string">
            <text:p text:style-name="P49"/>
          </table:table-cell>
          <table:table-cell table:style-name="表格2.E13" office:value-type="string">
            <text:p text:style-name="P41"/>
          </table:table-cell>
          <table:table-cell table:style-name="表格2.F13" office:value-type="string">
            <text:p text:style-name="P41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list-style-name="WW8Num3" style:class="index">
      <style:paragraph-properties fo:margin-top="0.212cm" fo:margin-bottom="0.635cm" loext:contextual-spacing="false" fo:orphans="2" fo:widows="2"/>
      <style:text-properties fo:font-size="16pt" fo:font-weight="bold" style:letter-kerning="false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language="en" fo:country="US" style:font-size-asian="12pt"/>
    </style:style>
    <style:style style:name="WW8Num4z1" style:family="text">
      <style:text-properties fo:font-size="14pt" style:font-size-asian="14pt" style:font-size-complex="14pt"/>
    </style:style>
    <style:style style:name="WW8Num4z2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font-size="12pt" fo:language="en" fo:country="US" style:font-size-asian="12pt"/>
    </style:style>
    <style:style style:name="WW8Num7z1" style:family="text">
      <style:text-properties fo:font-size="14pt" style:font-size-asian="14pt" style:font-size-complex="14pt"/>
    </style:style>
    <style:style style:name="WW8Num7z2" style:family="text"/>
    <style:style style:name="WW8Num8z0" style:family="text"/>
    <style:style style:name="WW8Num8z1" style:family="text">
      <style:text-properties style:text-underline-styl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51" style:family="text">
      <style:text-properties fo:color="#333333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WW8Num4z1" style:num-prefix="3." style:num-format="1">
        <style:list-level-properties text:list-level-position-and-space-mode="label-alignment">
          <style:list-level-label-alignment text:label-followed-by="listtab" text:list-tab-stop-position="3.02cm" fo:text-indent="-1cm" fo:margin-left="3.02cm"/>
        </style:list-level-properties>
      </text:list-level-style-number>
      <text:list-level-style-number text:level="3" text:style-name="WW8Num4z2" style:num-prefix="3." style:num-format="1" text:display-levels="2">
        <style:list-level-properties text:list-level-position-and-space-mode="label-alignment">
          <style:list-level-label-alignment text:label-followed-by="listtab" text:list-tab-stop-position="4.041cm" fo:text-indent="-1cm" fo:margin-left="3.771cm"/>
        </style:list-level-properties>
      </text:list-level-style-number>
      <text:list-level-style-number text:level="4" text:style-name="WW8Num4z2" style:num-prefix="3.4." style:num-format="1">
        <style:list-level-properties text:list-level-position-and-space-mode="label-alignment">
          <style:list-level-label-alignment text:label-followed-by="listtab" text:list-tab-stop-position="5.426cm" fo:text-indent="-1.249cm" fo:margin-left="4.77cm"/>
        </style:list-level-properties>
      </text:list-level-style-number>
      <text:list-level-style-number text:level="5" text:style-name="WW8Num4z2" style:num-prefix="3.9." style:num-format="">
        <style:list-level-properties text:list-level-position-and-space-mode="label-alignment">
          <style:list-level-label-alignment text:label-followed-by="listtab" text:list-tab-stop-position="6.175cm" fo:text-indent="-1.499cm" fo:margin-left="5.77cm"/>
        </style:list-level-properties>
      </text:list-level-style-number>
      <text:list-level-style-number text:level="6" text:style-name="WW8Num4z2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7.02cm"/>
        </style:list-level-properties>
      </text:list-level-style-number>
      <text:list-level-style-number text:level="7" text:style-name="WW8Num4z2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8.02cm"/>
        </style:list-level-properties>
      </text:list-level-style-number>
      <text:list-level-style-number text:level="8" text:style-name="WW8Num4z2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9.021cm"/>
        </style:list-level-properties>
      </text:list-level-style-number>
      <text:list-level-style-number text:level="9" text:style-name="WW8Num4z2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WW8Num7z1" style:num-prefix="3." style:num-format="1">
        <style:list-level-properties text:list-level-position-and-space-mode="label-alignment">
          <style:list-level-label-alignment text:label-followed-by="listtab" text:list-tab-stop-position="3.02cm" fo:text-indent="-1cm" fo:margin-left="3.02cm"/>
        </style:list-level-properties>
      </text:list-level-style-number>
      <text:list-level-style-number text:level="3" text:style-name="WW8Num7z2" style:num-prefix="3." style:num-format="1" text:display-levels="2">
        <style:list-level-properties text:list-level-position-and-space-mode="label-alignment">
          <style:list-level-label-alignment text:label-followed-by="listtab" text:list-tab-stop-position="4.041cm" fo:text-indent="-1cm" fo:margin-left="3.771cm"/>
        </style:list-level-properties>
      </text:list-level-style-number>
      <text:list-level-style-number text:level="4" text:style-name="WW8Num7z2" style:num-prefix="3.4." style:num-format="1">
        <style:list-level-properties text:list-level-position-and-space-mode="label-alignment">
          <style:list-level-label-alignment text:label-followed-by="listtab" text:list-tab-stop-position="5.426cm" fo:text-indent="-1.249cm" fo:margin-left="4.77cm"/>
        </style:list-level-properties>
      </text:list-level-style-number>
      <text:list-level-style-number text:level="5" text:style-name="WW8Num7z2" style:num-prefix="3.9." style:num-format="">
        <style:list-level-properties text:list-level-position-and-space-mode="label-alignment">
          <style:list-level-label-alignment text:label-followed-by="listtab" text:list-tab-stop-position="6.175cm" fo:text-indent="-1.499cm" fo:margin-left="5.77cm"/>
        </style:list-level-properties>
      </text:list-level-style-number>
      <text:list-level-style-number text:level="6" text:style-name="WW8Num7z2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7.02cm"/>
        </style:list-level-properties>
      </text:list-level-style-number>
      <text:list-level-style-number text:level="7" text:style-name="WW8Num7z2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8.02cm"/>
        </style:list-level-properties>
      </text:list-level-style-number>
      <text:list-level-style-number text:level="8" text:style-name="WW8Num7z2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9.021cm"/>
        </style:list-level-properties>
      </text:list-level-style-number>
      <text:list-level-style-number text:level="9" text:style-name="WW8Num7z2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337cm" fo:text-indent="-1.349cm" fo:margin-left="4.337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  <style:text-properties style:font-name="Wingdings"/>
      </text:list-level-style-bullet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text:list-tab-stop-position="5.951cm" fo:text-indent="-1.27cm" fo:margin-left="5.9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761cm" fo:text-indent="-0.847cm" fo:margin-left="9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608cm" fo:text-indent="-0.847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0.13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top="0.5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  <style:footer-left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密碼維護使用手冊</dc:title>
    <dc:subject/>
    <meta:keyword/>
    <meta:initial-creator>User</meta:initial-creator>
    <meta:creation-date>2020-04-15T16:25:00</meta:creation-date>
    <dc:date>2020-04-15T16:27:22.521000000</dc:date>
    <meta:print-date>2019-06-14T14:57:00</meta:print-date>
    <meta:editing-cycles>3</meta:editing-cycles>
    <meta:editing-duration>PT1M41S</meta:editing-duration>
    <meta:document-statistic meta:table-count="2" meta:image-count="0" meta:object-count="0" meta:page-count="5" meta:paragraph-count="214" meta:word-count="2025" meta:character-count="3236" meta:non-whitespace-character-count="3038"/>
    <meta:generator>LibreOffice/6.0.7.3$Windows_X86_64 LibreOffice_project/dc89aa7a9eabfd848af146d5086077aeed2ae4a5</meta:generator>
  </office:meta>
</office:document-meta>
</file>