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499cm" style:rel-width="100%" table:align="center" style:writing-mode="lr-tb"/>
    </style:style>
    <style:style style:name="表格1.A" style:family="table-column">
      <style:table-column-properties style:column-width="15.499cm" style:rel-column-width="8863*"/>
    </style:style>
    <style:style style:name="表格1.1" style:family="table-row">
      <style:table-row-properties style:min-row-height="22.0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Header">
      <style:paragraph-properties fo:line-height="0.706cm" style:snap-to-layout-grid="false">
        <style:tab-stops/>
      </style:paragraph-properties>
      <style:text-properties style:font-name-asian="Times New Roman"/>
    </style:style>
    <style:style style:name="P2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Header">
      <style:paragraph-properties fo:text-align="end" style:justify-single-word="false"/>
      <style:text-properties style:font-name="標楷體" fo:font-size="8pt" style:font-size-asian="8pt" style:font-size-complex="8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draw:stroke="dash" draw:stroke-dash="Dashed_20__28_var_29__20_4" svg:stroke-width="0.106cm" svg:stroke-color="#000000" draw:marker-end="msArrowEnd_20_5" draw:marker-end-width="0.318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特定工廠登記申請書-產品製造流程圖</text:p>
      <text:p text:style-name="P2"><draw:line text:anchor-type="char" draw:z-index="0" draw:style-name="gr1" draw:text-style-name="P5" svg:x1="8.731cm" svg:y1="0.538cm" svg:x2="10.001cm" svg:y2="0.538cm"><text:p/></draw:line><draw:line text:anchor-type="char" draw:z-index="2" draw:style-name="gr2" draw:text-style-name="P5" svg:x1="13.256cm" svg:y1="0.582cm" svg:x2="14.526cm" svg:y2="0.582cm"><text:p/></draw:line><draw:line text:anchor-type="char" draw:z-index="1" draw:style-name="gr2" draw:text-style-name="P5" svg:x1="3.175cm" svg:y1="0.564cm" svg:x2="4.445cm" svg:y2="0.564cm"><text:p/></draw:line>製造程序 <text:s text:c="22"/>投入物料 <text:s text:c="17"/>產出污染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marker draw:name="msArrowEnd_20_5" draw:display-name="msArrowEnd 5" svg:viewBox="0 0 180 180" svg:d="M90 0l90 180h-180z"/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4.28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產品製造流程圖</dc:title>
    <dc:subject/>
    <meta:keyword/>
    <dc:description/>
    <meta:initial-creator>Customer</meta:initial-creator>
    <meta:creation-date>2007-03-18T12:31:00</meta:creation-date>
    <dc:date>2020-05-04T12:32:59.165000000</dc:date>
    <meta:print-date>2007-03-18T12:30:00</meta:print-date>
    <meta:editing-cycles>27</meta:editing-cycles>
    <meta:editing-duration>PT42M40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" meta:word-count="31" meta:character-count="81" meta:non-whitespace-character-count="39"/>
  </office:meta>
</office:document-meta>
</file>