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1">
        <style:list-level-properties text:space-before="0.1868in" text:min-label-width="0.25in" text:list-level-position-and-space-mode="label-alignment">
          <style:list-level-label-alignment text:label-followed-by="listtab" fo:margin-left="0.4368in" fo:text-indent="-0.2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8">
      <text:list-level-style-number text:level="1" text:style-name="WW_CharLFO8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prefix="(" style:num-suffix=")" style:num-format="一, 十, 一百(繁),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end"/>
      <style:text-properties style:font-name="標楷體" style:font-name-asian="標楷體" fo:font-size="11pt" style:font-size-asian="11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fo:font-size="11pt" style:font-size-asian="11pt"/>
    </style:style>
    <style:style style:name="TableColumn14" style:family="table-column">
      <style:table-column-properties style:column-width="0.3166in"/>
    </style:style>
    <style:style style:name="TableColumn15" style:family="table-column">
      <style:table-column-properties style:column-width="0.3194in"/>
    </style:style>
    <style:style style:name="TableColumn16" style:family="table-column">
      <style:table-column-properties style:column-width="0.8388in"/>
    </style:style>
    <style:style style:name="TableColumn17" style:family="table-column">
      <style:table-column-properties style:column-width="1.8458in"/>
    </style:style>
    <style:style style:name="TableColumn18" style:family="table-column">
      <style:table-column-properties style:column-width="1.1916in"/>
    </style:style>
    <style:style style:name="TableColumn19" style:family="table-column">
      <style:table-column-properties style:column-width="0.0562in"/>
    </style:style>
    <style:style style:name="TableColumn20" style:family="table-column">
      <style:table-column-properties style:column-width="0.2062in"/>
    </style:style>
    <style:style style:name="TableColumn21" style:family="table-column">
      <style:table-column-properties style:column-width="0.2062in"/>
    </style:style>
    <style:style style:name="TableColumn22" style:family="table-column">
      <style:table-column-properties style:column-width="0.2062in"/>
    </style:style>
    <style:style style:name="TableColumn23" style:family="table-column">
      <style:table-column-properties style:column-width="0.2062in"/>
    </style:style>
    <style:style style:name="TableColumn24" style:family="table-column">
      <style:table-column-properties style:column-width="0.2069in"/>
    </style:style>
    <style:style style:name="TableColumn25" style:family="table-column">
      <style:table-column-properties style:column-width="0.2062in"/>
    </style:style>
    <style:style style:name="TableColumn26" style:family="table-column">
      <style:table-column-properties style:column-width="0.2062in"/>
    </style:style>
    <style:style style:name="TableColumn27" style:family="table-column">
      <style:table-column-properties style:column-width="0.2062in"/>
    </style:style>
    <style:style style:name="TableColumn28" style:family="table-column">
      <style:table-column-properties style:column-width="0.2062in"/>
    </style:style>
    <style:style style:name="TableColumn29" style:family="table-column">
      <style:table-column-properties style:column-width="0.2152in"/>
    </style:style>
    <style:style style:name="Table13" style:family="table">
      <style:table-properties style:width="6.6409in" fo:margin-left="0in" table:align="left"/>
    </style:style>
    <style:style style:name="TableRow30" style:family="table-row">
      <style:table-row-properties style:min-row-height="0.186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5in" fo:margin-bottom="0.0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top="0.05in" fo:margin-bottom="0.05in"/>
      <style:text-properties style:font-name="標楷體" style:font-name-asian="標楷體" fo:font-weight="bold" style:font-weight-asian="bold" fo:font-size="16pt" style:font-size-asian="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05in" fo:margin-bottom="0.05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5in" fo:margin-bottom="0.05in"/>
      <style:text-properties style:font-name="標楷體" style:font-name-asian="標楷體"/>
    </style:style>
    <style:style style:name="TableRow40" style:family="table-row">
      <style:table-row-properties/>
    </style:style>
    <style:style style:name="P4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P42" style:parent-style-name="內文" style:family="paragraph">
      <style:paragraph-properties style:snap-to-layout-grid="false" fo:text-align="center" fo:margin-top="0.05in" fo:margin-bottom="0.05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5in" fo:margin-bottom="0.05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5in" fo:margin-bottom="0.05in"/>
      <style:text-properties style:font-name="標楷體" style:font-name-asian="標楷體"/>
    </style:style>
    <style:style style:name="TableRow47" style:family="table-row">
      <style:table-row-properties style:min-row-height="0.224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5in" fo:margin-bottom="0.05in"/>
      <style:text-properties style:font-name="標楷體" style:font-name-asian="標楷體"/>
    </style:style>
    <style:style style:name="P50" style:parent-style-name="內文" style:family="paragraph">
      <style:paragraph-properties style:snap-to-layout-grid="false" fo:text-align="center" fo:margin-top="0.05in" fo:margin-bottom="0.05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5in" fo:margin-bottom="0.05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Row80" style:family="table-row">
      <style:table-row-properties style:min-row-height="0.1819in"/>
    </style:style>
    <style:style style:name="P8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margin-top="0.05in" fo:margin-bottom="0.05in"/>
      <style:text-properties style:font-name="標楷體" style:font-name-asian="標楷體"/>
    </style:style>
    <style:style style:name="P86" style:parent-style-name="內文" style:family="paragraph">
      <style:paragraph-properties style:snap-to-layout-grid="false" fo:margin-top="0.05in" fo:margin-bottom="0.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1326in"/>
    </style:style>
    <style:style style:name="P9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style>
    <style:style style:name="TableRow99" style:family="table-row">
      <style:table-row-properties style:min-row-height="0.577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05in" fo:margin-bottom="0.0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05in" fo:margin-bottom="0.05in"/>
      <style:text-properties style:font-name="標楷體" style:font-name-asian="標楷體"/>
    </style:style>
    <style:style style:name="P107" style:parent-style-name="內文" style:family="paragraph">
      <style:paragraph-properties style:snap-to-layout-grid="false" fo:margin-top="0.05in" fo:margin-bottom="0.0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743in"/>
    </style:style>
    <style:style style:name="P116"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5in" fo:margin-bottom="0.05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Row126" style:family="table-row">
      <style:table-row-properties style:min-row-height="0.207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6pt" style:font-size-asian="16pt"/>
    </style:style>
    <style:style style:name="TableRow158" style:family="table-row">
      <style:table-row-properties style:min-row-height="0.1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start" fo:margin-top="0.025in" fo:margin-bottom="0.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top="0.025in" fo:margin-bottom="0.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margin-top="0.025in" fo:margin-bottom="0.025in"/>
      <style:text-properties style:font-name="標楷體" style:font-name-asian="標楷體"/>
    </style:style>
    <style:style style:name="TableRow165" style:family="table-row">
      <style:table-row-properties style:min-row-height="0.1138in"/>
    </style:style>
    <style:style style:name="P166" style:parent-style-name="內文" style:family="paragraph">
      <style:paragraph-properties style:snap-to-layout-grid="false" fo:text-align="start" fo:margin-top="0.025in" fo:margin-bottom="0.0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margin-top="0.025in" fo:margin-bottom="0.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fo:margin-top="0.025in" fo:margin-bottom="0.025in"/>
      <style:text-properties style:font-name="標楷體" style:font-name-asian="標楷體"/>
    </style:style>
    <style:style style:name="TableRow171" style:family="table-row">
      <style:table-row-properties style:min-row-height="0.1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25in" fo:margin-bottom="0.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top="0.025in" fo:margin-bottom="0.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margin-top="0.025in" fo:margin-bottom="0.025in"/>
      <style:text-properties style:font-name="標楷體" style:font-name-asian="標楷體"/>
    </style:style>
    <style:style style:name="TableRow178" style:family="table-row">
      <style:table-row-properties style:min-row-height="0.0402in"/>
    </style:style>
    <style:style style:name="P179" style:parent-style-name="內文" style:family="paragraph">
      <style:paragraph-properties style:snap-to-layout-grid="false" fo:text-align="justify" fo:margin-top="0.025in" fo:margin-bottom="0.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top="0.025in" fo:margin-bottom="0.02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margin-top="0.025in" fo:margin-bottom="0.025in"/>
      <style:text-properties style:font-name="標楷體" style:font-name-asian="標楷體"/>
    </style:style>
    <style:style style:name="TableRow184" style:family="table-row">
      <style:table-row-properties style:min-row-height="0.2368in"/>
    </style:style>
    <style:style style:name="P185" style:parent-style-name="內文" style:family="paragraph">
      <style:paragraph-properties style:snap-to-layout-grid="false" fo:text-align="justify" fo:margin-top="0.025in" fo:margin-bottom="0.02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top="0.025in" fo:margin-bottom="0.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margin-top="0.025in" fo:margin-bottom="0.025in"/>
      <style:text-properties style:font-name="標楷體" style:font-name-asian="標楷體"/>
    </style:style>
    <style:style style:name="TableRow190" style:family="table-row">
      <style:table-row-properties style:min-row-height="0.446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style:letter-kerning="false"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05" style:family="table-row">
      <style:table-row-properties style:min-row-height="0.099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top="0.05in" fo:margin-bottom="0.05in"/>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05in" fo:margin-bottom="0.0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text-properties style:font-name="標楷體" style:font-name-asian="標楷體"/>
    </style:style>
    <style:style style:name="TableRow212" style:family="table-row">
      <style:table-row-properties style:min-row-height="1.066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Row224" style:family="table-row">
      <style:table-row-properties style:min-row-height="1.3604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left="0.2583in" fo:text-indent="-0.2583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2583in" fo:text-indent="-0.2583in">
        <style:tab-stops/>
      </style:paragraph-properties>
      <style:text-properties style:font-name="標楷體" style:font-name-asian="標楷體"/>
    </style:style>
    <style:style style:name="P228" style:parent-style-name="清單段落" style:list-style-name="LFO16" style:family="paragraph">
      <style:paragraph-properties style:snap-to-layout-grid="false" fo:text-align="justify" fo:margin-left="0.25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font-size-complex="12pt"/>
    </style:style>
    <style:style style:name="P232" style:parent-style-name="內文" style:family="paragraph">
      <style:paragraph-properties style:snap-to-layout-grid="false" fo:margin-left="0.4569in" fo:text-indent="-0.4569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0.4916in" fo:text-indent="-0.4916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style:font-size-complex="12pt"/>
    </style:style>
    <style:style style:name="TableColumn239" style:family="table-column">
      <style:table-column-properties style:column-width="0.4888in"/>
    </style:style>
    <style:style style:name="TableColumn240" style:family="table-column">
      <style:table-column-properties style:column-width="6.1972in"/>
    </style:style>
    <style:style style:name="Table238" style:family="table">
      <style:table-properties style:width="6.6861in" fo:margin-left="0in" table:align="left"/>
    </style:style>
    <style:style style:name="TableRow241" style:family="table-row">
      <style:table-row-properties style:min-row-height="6.77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8" style:family="paragraph">
      <style:paragraph-properties style:snap-to-layout-grid="false" fo:text-align="justify" fo:margin-left="0.319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8" style:family="paragraph">
      <style:paragraph-properties style:snap-to-layout-grid="false" fo:text-align="justify" fo:margin-left="0.3194in">
        <style:tab-stops/>
      </style:paragraph-properties>
      <style:text-properties style:font-name="標楷體" style:font-name-asian="標楷體"/>
    </style:style>
    <style:style style:name="P283" style:parent-style-name="清單段落" style:list-style-name="LFO8" style:family="paragraph">
      <style:paragraph-properties style:snap-to-layout-grid="false" fo:text-align="justify" fo:margin-left="0.3194in">
        <style:tab-stops/>
      </style:paragraph-properties>
      <style:text-properties style:font-name="標楷體" style:font-name-asian="標楷體"/>
    </style:style>
    <style:style style:name="P284" style:parent-style-name="清單段落" style:list-style-name="LFO8" style:family="paragraph">
      <style:paragraph-properties style:snap-to-layout-grid="false" fo:text-align="justify" fo:margin-left="0.614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style:snap-to-layout-grid="false" fo:text-align="justify" fo:margin-left="0.8402in" fo:text-indent="-0.1965in">
        <style:tab-stops/>
      </style:paragraph-properties>
      <style:text-properties style:font-name="標楷體" style:font-name-asian="標楷體"/>
    </style:style>
    <style:style style:name="P296" style:parent-style-name="內文" style:list-style-name="LFO1" style:family="paragraph">
      <style:paragraph-properties style:snap-to-layout-grid="false" fo:text-align="justify" fo:margin-left="0.8402in" fo:text-indent="-0.1965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style:snap-to-layout-grid="false" fo:text-align="justify" fo:margin-left="0.8402in" fo:text-indent="-0.1965in">
        <style:tab-stops/>
      </style:paragraph-properties>
      <style:text-properties style:font-name="標楷體" style:font-name-asian="標楷體" style:font-size-complex="12pt"/>
    </style:style>
    <style:style style:name="P306" style:parent-style-name="內文" style:list-style-name="LFO1" style:family="paragraph">
      <style:paragraph-properties style:snap-to-layout-grid="false" fo:text-align="justify" fo:margin-left="0.8402in" fo:text-indent="-0.1965in">
        <style:tab-stops/>
      </style:paragraph-properties>
    </style:style>
    <style:style style:name="T307" style:parent-style-name="預設段落字型" style:family="text">
      <style:text-properties style:font-name="標楷體" style:font-name-asian="標楷體" style:font-size-complex="12pt"/>
    </style:style>
    <style:style style:name="P308" style:parent-style-name="內文" style:list-style-name="LFO1" style:family="paragraph">
      <style:paragraph-properties style:snap-to-layout-grid="false" fo:text-align="justify" fo:margin-left="0.8402in" fo:text-indent="-0.1965in">
        <style:tab-stops/>
      </style:paragraph-properties>
      <style:text-properties style:font-name="標楷體" style:font-name-asian="標楷體" style:font-size-complex="12pt"/>
    </style:style>
    <style:style style:name="P309" style:parent-style-name="內文" style:list-style-name="LFO1" style:family="paragraph">
      <style:paragraph-properties style:snap-to-layout-grid="false" fo:text-align="justify" fo:margin-left="0.8402in" fo:text-indent="-0.1965in">
        <style:tab-stops/>
      </style:paragraph-properties>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margin-left="0.9583in" fo:text-indent="-0.3131in">
        <style:tab-stops/>
      </style:paragraph-properties>
    </style:style>
    <style:style style:name="T312" style:parent-style-name="預設段落字型" style:family="text">
      <style:text-properties style:font-name="標楷體" style:font-name-asian="標楷體" style:font-size-complex="12pt"/>
    </style:style>
    <style:style style:name="P313" style:parent-style-name="清單段落" style:list-style-name="LFO8" style:family="paragraph">
      <style:paragraph-properties style:snap-to-layout-grid="false" fo:text-align="justify" fo:margin-left="0.614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4" style:family="paragraph">
      <style:paragraph-properties style:snap-to-layout-grid="false" fo:text-align="justify" fo:margin-left="0.8402in" fo:text-indent="-0.1965in">
        <style:tab-stops/>
      </style:paragraph-properties>
      <style:text-properties style:font-name="標楷體" style:font-name-asian="標楷體"/>
    </style:style>
    <style:style style:name="P323" style:parent-style-name="內文" style:list-style-name="LFO4" style:family="paragraph">
      <style:paragraph-properties style:snap-to-layout-grid="false" fo:text-align="justify" fo:margin-left="0.8402in" fo:text-indent="-0.1965in">
        <style:tab-stops/>
      </style:paragraph-properties>
    </style:style>
    <style:style style:name="T324" style:parent-style-name="預設段落字型" style:family="text">
      <style:text-properties style:font-name="標楷體" style:font-name-asian="標楷體" style:font-size-complex="12pt"/>
    </style:style>
    <style:style style:name="P325" style:parent-style-name="清單段落" style:list-style-name="LFO8" style:family="paragraph">
      <style:paragraph-properties style:snap-to-layout-grid="false" fo:text-align="justify" fo:margin-left="0.3194in">
        <style:tab-stops/>
      </style:paragraph-properties>
      <style:text-properties style:font-name="標楷體" style:font-name-asian="標楷體"/>
    </style:style>
    <style:style style:name="P326" style:parent-style-name="清單段落" style:list-style-name="LFO8" style:family="paragraph">
      <style:paragraph-properties style:snap-to-layout-grid="false" fo:text-align="justify" fo:margin-left="0.8118in">
        <style:tab-stops/>
      </style:paragraph-properties>
      <style:text-properties style:font-name="標楷體" style:font-name-asian="標楷體"/>
    </style:style>
    <style:style style:name="P327" style:parent-style-name="清單段落" style:list-style-name="LFO8" style:family="paragraph">
      <style:paragraph-properties style:snap-to-layout-grid="false" fo:text-align="justify" fo:margin-left="0.8118in">
        <style:tab-stops/>
      </style:paragraph-properties>
      <style:text-properties style:font-name="標楷體" style:font-name-asian="標楷體"/>
    </style:style>
    <style:style style:name="P328" style:parent-style-name="清單段落" style:list-style-name="LFO8" style:family="paragraph">
      <style:paragraph-properties style:snap-to-layout-grid="false" fo:text-align="justify" fo:margin-left="0.8118in">
        <style:tab-stops/>
      </style:paragraph-properties>
      <style:text-properties style:font-name="標楷體" style:font-name-asian="標楷體"/>
    </style:style>
    <style:style style:name="P329" style:parent-style-name="清單段落" style:list-style-name="LFO8" style:family="paragraph">
      <style:paragraph-properties style:snap-to-layout-grid="false" fo:text-align="justify" fo:margin-left="0.3194in">
        <style:tab-stops/>
      </style:paragraph-properties>
      <style:text-properties style:font-name="標楷體" style:font-name-asian="標楷體" fo:font-weight="bold" style:font-weight-asian="bold"/>
    </style:style>
    <style:style style:name="P330" style:parent-style-name="清單段落" style:list-style-name="LFO8" style:family="paragraph">
      <style:paragraph-properties style:snap-to-layout-grid="false" fo:text-align="justify" fo:margin-left="0.3194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P343" style:parent-style-name="內文" style:family="paragraph">
      <style:paragraph-properties style:snap-to-layout-grid="false" fo:margin-left="0.4916in" fo:text-indent="-0.4916in">
        <style:tab-stops/>
      </style:paragraph-properties>
      <style:text-properties style:font-name="標楷體" style:font-name-asian="標楷體"/>
    </style:style>
  </office:automatic-styles>
  <office:body>
    <office:text text:use-soft-page-breaks="true">
      <text:p text:style-name="P1">特 <text:s/>定 <text:s/>工 <text:s/>廠 <text:s/>登　記 <text:s/>申 <text:s/>請 <text:s/>書</text:p>
      <text:p text:style-name="P10">申請日期：　 年 　月 　日</text:p>
      <text:p text:style-name="P11"><text:span text:style-name="T12"><text:s text:c="62"/>（限119年3月19日前）</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text:span text:style-name="T33">廠 <text:s text:c="2"/>名</text:span></text:p>
          </table:table-cell>
          <table:covered-table-cell/>
          <table:table-cell table:style-name="TableCell34" table:number-columns-spanned="2" table:number-rows-spanned="2">
            <text:p text:style-name="P35"/>
          </table:table-cell>
          <table:covered-table-cell/>
          <table:table-cell table:style-name="TableCell36" table:number-columns-spanned="2">
            <text:p text:style-name="P37">電 話</text:p>
          </table:table-cell>
          <table:covered-table-cell/>
          <table:table-cell table:style-name="TableCell38" table:number-columns-spanned="10">
            <text:p text:style-name="P39">（ <text:s/>）</text:p>
          </table: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covered-table-cell/>
          <table:covered-table-cell>
            <text:p text:style-name="P42"/>
          </table:covered-table-cell>
          <table:covered-table-cell/>
          <table:table-cell table:style-name="TableCell43" table:number-columns-spanned="2">
            <text:p text:style-name="P44">傳 真</text:p>
          </table:table-cell>
          <table:covered-table-cell/>
          <table:table-cell table:style-name="TableCell45" table:number-columns-spanned="10">
            <text:p text:style-name="P46">（ <text:s/>）</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able:number-rows-spanned="3">
            <text:p text:style-name="P49">工廠</text:p>
            <text:p text:style-name="P50"><text:span text:style-name="T51">負責人</text:span></text:p>
          </table:table-cell>
          <table:covered-table-cell/>
          <table:table-cell table:style-name="TableCell52">
            <text:p text:style-name="P53">姓名</text:p>
          </table:table-cell>
          <table:table-cell table:style-name="TableCell54">
            <text:p text:style-name="P55"/>
          </table:table-cell>
          <table:table-cell table:style-name="TableCell56" table:number-columns-spanned="2">
            <text:p text:style-name="P57">身分證</text:p>
            <text:p text:style-name="P58"><text:span text:style-name="T59">統一編號</text:span></text:p>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able:table-cell table:style-name="TableCell82">
            <text:p text:style-name="P83">住所或居所</text:p>
          </table:table-cell>
          <table:table-cell table:style-name="TableCell84" table:number-columns-spanned="13">
            <text:p text:style-name="P85"><text:s text:c="4"/>縣 <text:s text:c="3"/>鄉市 <text:s text:c="3"/>村 <text:s text:c="3"/>鄰 <text:s text:c="3"/>路</text:p>
            <text:p text:style-name="P86"><text:span text:style-name="T87"><text:s text:c="4"/>市 <text:s text:c="3"/>鎮區 <text:s text:c="3"/>里 <text:s text:c="9"/>街 <text:s/></text:span><text:span text:style-name="T88"><text:s text:c="2"/></text:span><text:span text:style-name="T89">段<text:s/></text:span><text:span text:style-name="T90"><text:s/></text:span><text:span text:style-name="T91"><text:s text:c="2"/>巷 <text:s text:c="3"/>弄 <text:s text:c="2"/>號 <text:s/></text:span><text:span text:style-name="T92"><text:s/></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table-cell table:style-name="TableCell96" table:number-columns-spanned="14">
            <text:p text:style-name="P97"><text:span text:style-name="T98">※工廠負責人是否為有行為能力人：□ 是 <text:s text:c="5"/>□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text:span text:style-name="T102">設廠地點</text:span></text:p>
          </table:table-cell>
          <table:table-cell table:style-name="TableCell103">
            <text:p text:style-name="P104">廠址</text:p>
          </table:table-cell>
          <table:table-cell table:style-name="TableCell105" table:number-columns-spanned="14">
            <text:p text:style-name="P106"><text:s text:c="5"/>縣 <text:s text:c="4"/>鄉市 <text:s text:c="4"/>村 <text:s text:c="3"/>鄰 <text:s text:c="4"/>路</text:p>
            <text:p text:style-name="P107"><text:span text:style-name="T108"><text:s text:c="5"/>市 <text:s text:c="4"/>鎮區 <text:s text:c="4"/>里 <text:s text:c="10"/>街 <text:s/></text:span><text:span text:style-name="T109"><text:s text:c="2"/></text:span><text:span text:style-name="T110">段<text:s/></text:span><text:span text:style-name="T111"><text:s/></text:span><text:span text:style-name="T112"><text:s text:c="2"/>巷 <text:s text:c="3"/>弄 <text:s text:c="2"/>號 <text:s/></text:span><text:span text:style-name="T113"><text:s/></text:span><text:span text:style-name="T1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地號</text:p>
          </table:table-cell>
          <table:table-cell table:style-name="TableCell119" table:number-columns-spanned="2">
            <text:p text:style-name="P120"/>
          </table:table-cell>
          <table:covered-table-cell/>
          <table:table-cell table:style-name="TableCell121" table:number-columns-spanned="2">
            <text:p text:style-name="P122"><text:span text:style-name="T123">使用分區或用地類別</text:span></text:p>
          </table:table-cell>
          <table:covered-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組織</text:p>
            <text:p text:style-name="P129">型態</text:p>
          </table:table-cell>
          <table:covered-table-cell/>
          <table:table-cell table:style-name="TableCell130" table:number-columns-spanned="2">
            <text:p text:style-name="P131">□獨資 <text:s text:c="3"/>□合夥 <text:s text:c="3"/>□公司<text:s/></text:p>
            <text:p text:style-name="P132"><text:span text:style-name="T133">□其他：╴╴╴╴╴</text:span></text:p>
          </table:table-cell>
          <table:covered-table-cell/>
          <table:table-cell table:style-name="TableCell134" table:number-columns-spanned="2">
            <text:p text:style-name="P135">營利事業</text:p>
            <text:p text:style-name="P136"><text:span text:style-name="T137">統一編號</text:span></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able:number-rows-spanned="2">
            <text:p text:style-name="P160">廠地面積</text:p>
          </table:table-cell>
          <table:covered-table-cell/>
          <table:covered-table-cell/>
          <table:table-cell table:style-name="TableCell161">
            <text:p text:style-name="P162">登記面積</text:p>
          </table:table-cell>
          <table:table-cell table:style-name="TableCell163" table:number-columns-spanned="12">
            <text:p text:style-name="P16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covered-table-cell/>
          <table:table-cell table:style-name="TableCell167">
            <text:p text:style-name="P168">實際使用面積</text:p>
          </table:table-cell>
          <table:table-cell table:style-name="TableCell169" table:number-columns-spanned="12">
            <text:p text:style-name="P17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able:number-rows-spanned="3">
            <text:p text:style-name="P173">建築物面積</text:p>
          </table:table-cell>
          <table:covered-table-cell/>
          <table:covered-table-cell/>
          <table:table-cell table:style-name="TableCell174">
            <text:p text:style-name="P175">廠房</text:p>
          </table:table-cell>
          <table:table-cell table:style-name="TableCell176" table:number-columns-spanned="12">
            <text:p text:style-name="P17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table-cell table:style-name="TableCell180">
            <text:p text:style-name="P181">其他建築物</text:p>
          </table:table-cell>
          <table:table-cell table:style-name="TableCell182" table:number-columns-spanned="12">
            <text:p text:style-name="P18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covered-table-cell/>
          <table:table-cell table:style-name="TableCell186">
            <text:p text:style-name="P187">合計</text:p>
          </table:table-cell>
          <table:table-cell table:style-name="TableCell188" table:number-columns-spanned="12">
            <text:p text:style-name="P18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text:span text:style-name="T193">工廠用水量</text:span><text:span text:style-name="T194"><text:s text:c="7"/></text:span><text:span text:style-name="T195">(含工業用水及民生用水)</text:span></text:p>
          </table:table-cell>
          <table:covered-table-cell/>
          <table:covered-table-cell/>
          <table:table-cell table:style-name="TableCell196">
            <text:p text:style-name="P197">立方公尺/日</text:p>
          </table:table-cell>
          <table:table-cell table:style-name="TableCell198">
            <text:p text:style-name="P199"><text:span text:style-name="T200">自來水單號碼</text:span><text:span text:style-name="T201"><text:s text:c="2"/></text:span><text:span text:style-name="T202">(註1)</text:span></text:p>
          </table: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使用電力容量或熱能</text:p>
          </table:table-cell>
          <table:covered-table-cell/>
          <table:covered-table-cell/>
          <table:table-cell table:style-name="TableCell208">
            <text:p text:style-name="P209">瓩</text:p>
          </table:table-cell>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text:span text:style-name="T215">產 業 類 別</text:span><text:span text:style-name="T216">(註2)</text:span></text:p>
          </table:table-cell>
          <table:covered-table-cell/>
          <table:covered-table-cell/>
          <table:covered-table-cell/>
          <table:table-cell table:style-name="TableCell217" table:number-columns-spanned="12">
            <text:p text:style-name="P218"><text:span text:style-name="T219">主 要 產 品</text:span><text:span text:style-name="T220">(註2、3)</text:span><text:s/>4<text:span text:style-name="T221">碼</text:span><text:span text:style-name="T222">_</text:span><text:span text:style-name="T223">細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類別</text:p>
            <text:p text:style-name="P227">□ 未曾補辦臨時工廠登記且為既有並屬低污染事業之工廠</text:p>
            <text:list text:style-name="LFO16" text:continue-numbering="true">
              <text:list-item>
                <text:p text:style-name="P228">曾補辦臨時登記且為既有並屬低污染事業之工廠</text:p>
              </text:list-item>
            </text:list>
          </table:table-cell>
          <table:covered-table-cell/>
          <table:covered-table-cell/>
          <table:covered-table-cell/>
          <table:table-cell table:style-name="TableCell229" table:number-columns-spanned="12">
            <text:p text:style-name="P230">申請人(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註1：工廠用水中有使用自來水者，應填載自來水單號碼。</text:p>
      <text:p text:style-name="P232">註2：請參照[(民)環綜規02-(民)附件一-產業類別及主要產品一覽表]填列。</text:p>
      <text:p text:style-name="P233"><text:span text:style-name="T234">註3：指定工業製程加註事項：紡織染整工業請註明有否染整作業；塑膠、橡膠製造工業請註明有否聚合反應；皮革製造工業請註明有否鞣革作業「濕操作」；電子零組件</text:span><text:span text:style-name="T235">、</text:span><text:span text:style-name="T236">金屬製品</text:span><text:span text:style-name="T237">相關工業請註明有否電鍍及陽極處理。</text:span></text:p>
      <table:table table:style-name="Table238">
        <table:table-columns>
          <table:table-column table:style-name="TableColumn239"/>
          <table:table-column table:style-name="TableColumn240"/>
        </table:table-columns>
        <table:table-row table:style-name="TableRow241">
          <table:table-cell table:style-name="TableCell242">
            <text:soft-page-break/>
            <text:p text:style-name="P243">環</text:p>
            <text:p text:style-name="P244">保</text:p>
            <text:p text:style-name="P245">法</text:p>
            <text:p text:style-name="P246">規</text:p>
            <text:p text:style-name="P247">配</text:p>
            <text:p text:style-name="P248">合</text:p>
            <text:p text:style-name="P249">事</text:p>
            <text:p text:style-name="P250">項</text:p>
          </table:table-cell>
          <table:table-cell table:style-name="TableCell251">
            <text:list text:style-name="LFO8" text:continue-numbering="true">
              <text:list-item>
                <text:p text:style-name="P252"><text:span text:style-name="T253">依據工廠管理輔導法部分條文修正，</text:span><text:span text:style-name="T254">曾補辦臨時</text:span><text:span text:style-name="T255">登記且非屬低污染事業之工廠，由新北市政府經濟發展局(下稱經發局)辦理專案審查；未曾補辦臨時工廠登記且</text:span><text:span text:style-name="T256">為</text:span><text:span text:style-name="T257">既有</text:span><text:span text:style-name="T258">並</text:span><text:span text:style-name="T259">非屬低污染事業之工廠，申請人應於</text:span><text:span text:style-name="T260">111</text:span><text:span text:style-name="T261">年</text:span><text:span text:style-name="T262">3</text:span><text:span text:style-name="T263">月</text:span><text:span text:style-name="T264">19</text:span><text:span text:style-name="T265">前向經發局辦理轉型且從事低污染；未曾補辦臨時工廠登記且</text:span><text:span text:style-name="T266">為</text:span><text:span text:style-name="T267">新增之工廠，經發局執行後續停止供電、供水及拆除之程序；故</text:span><text:span text:style-name="T268">本局聯合服務窗口</text:span><text:span text:style-name="T269">受理</text:span><text:span text:style-name="T270">環保相關許可申請（展延）判定</text:span><text:span text:style-name="T271">申請對象為</text:span><text:span text:style-name="T272">曾補辦臨時</text:span><text:span text:style-name="T273">登記且</text:span><text:span text:style-name="T274">為既有並</text:span><text:span text:style-name="T275">屬低污染事業之工廠、未</text:span><text:span text:style-name="T276">曾補辦臨時</text:span><text:span text:style-name="T277">登記且</text:span><text:span text:style-name="T278">為</text:span><text:span text:style-name="T279">既有</text:span><text:span text:style-name="T280">並</text:span><text:span text:style-name="T281">屬低污染事業之工廠。</text:span></text:p>
              </text:list-item>
              <text:list-item>
                <text:p text:style-name="P282">應檢附非屬經濟部或新北市政府經濟發局公告不宜設立工廠者之證明文件。</text:p>
              </text:list-item>
              <text:list-item>
                <text:p text:style-name="P283">依工廠類別應檢附之文件：</text:p>
                <text:list text:continue-numbering="true">
                  <text:list-item>
                    <text:list>
                      <text:list-item>
                        <text:p text:style-name="P284"><text:span text:style-name="T285">未曾補辦臨時工廠登記</text:span><text:span text:style-name="T286">且</text:span><text:span text:style-name="T287">為既有並</text:span><text:span text:style-name="T288">屬低污染</text:span><text:span text:style-name="T289">事業</text:span><text:span text:style-name="T290">之</text:span><text:span text:style-name="T291">工廠</text:span><text:span text:style-name="T292">，應檢附</text:span><text:span text:style-name="T293">下列文件</text:span><text:span text:style-name="T294">：</text:span></text:p>
                      </text:list-item>
                    </text:list>
                  </text:list-item>
                </text:list>
              </text:list-item>
            </text:list>
            <text:list text:style-name="LFO1" text:continue-numbering="true">
              <text:list-item>
                <text:p text:style-name="P295">屬低污染事業、屬既有工廠之證明。</text:p>
              </text:list-item>
              <text:list-item>
                <text:p text:style-name="P296"><text:span text:style-name="T297">111</text:span><text:span text:style-name="T298">年</text:span><text:span text:style-name="T299">3</text:span><text:span text:style-name="T300">月</text:span><text:span text:style-name="T301">19</text:span><text:span text:style-name="T302">日</text:span><text:span text:style-name="T303">前</text:span><text:span text:style-name="T304">納管申請之受理證明。</text:span></text:p>
              </text:list-item>
              <text:list-item>
                <text:p text:style-name="P305">112年3月19日前已申請工廠改善計畫。</text:p>
              </text:list-item>
              <text:list-item>
                <text:p text:style-name="P306"><text:span text:style-name="T307">「工廠改善計畫核定函」（含變更）。</text:span></text:p>
              </text:list-item>
              <text:list-item>
                <text:p text:style-name="P308">為環保法令管制之事業種類、範圍及規模者，應依環境影響評估、水污染防治、空氣污染防制、廢棄物清理、毒性及關注化學物質管理法、土壤及地下水污染整治法或其他環保法令管制之類別，分別檢附本局出具之各項核准或許可證明文件。</text:p>
              </text:list-item>
              <text:list-item>
                <text:p text:style-name="P309"><text:span text:style-name="T310">廢污水排放許可或同意文件。</text:span></text:p>
              </text:list-item>
            </text:list>
            <text:p text:style-name="P311"><text:span text:style-name="T312">註：如屬「水污染防治法事業分類及定義」之列管事業，應取得水污染防治許可證（文件），始得申請特定工廠登記。</text:span></text:p>
            <text:list text:style-name="LFO8" text:continue-numbering="true">
              <text:list-item>
                <text:list>
                  <text:list-item>
                    <text:list>
                      <text:list-item>
                        <text:p text:style-name="P313"><text:span text:style-name="T314">曾補辦</text:span><text:span text:style-name="T315">臨時登記且</text:span><text:span text:style-name="T316">為既有並</text:span><text:span text:style-name="T317">屬低污染</text:span><text:span text:style-name="T318">事業</text:span><text:span text:style-name="T319">之</text:span><text:span text:style-name="T320">工廠</text:span><text:span text:style-name="T321">，應檢附下列文件：</text:span></text:p>
                      </text:list-item>
                    </text:list>
                  </text:list-item>
                </text:list>
              </text:list-item>
            </text:list>
            <text:list text:style-name="LFO4" text:continue-numbering="true">
              <text:list-item>
                <text:p text:style-name="P322">應檢附屬低污染事業之證明</text:p>
              </text:list-item>
              <text:list-item>
                <text:p text:style-name="P323"><text:span text:style-name="T324">原臨時登記證及其登記事項影本</text:span></text:p>
              </text:list-item>
            </text:list>
            <text:list text:style-name="LFO8" text:continue-numbering="true">
              <text:list-item>
                <text:p text:style-name="P325">請檢附以下資料以確認是否屬「水污染防治法事業分類及定義」之列管事業(已取得水污染防治許可證(文件)者，不需檢附):</text:p>
                <text:list text:continue-numbering="true">
                  <text:list-item>
                    <text:p text:style-name="P326">製程流程圖(含廢(污)水流向、廢(污)水量)。</text:p>
                  </text:list-item>
                  <text:list-item>
                    <text:p text:style-name="P327">用水量之佐證資料(如:自來水單等)。</text:p>
                  </text:list-item>
                  <text:list-item>
                    <text:p text:style-name="P328">屬「水污染防治法事業分類及定義」公告附件之「48.修車廠」、「51.其他工業」、「52.應回收廢棄物回收處理業」者，應檢附取得行政院環境保護署核發許可之檢驗測定機構出具之3個月內原廢(污)水水質檢測報告(檢測項目：鉛、鎘、汞、砷、六價鉻、銅、氰化物、有機氯劑、有機磷劑、酚類)、原廢(污)水採樣相片(未產生廢水者，無須檢附，惟應檢附切結書)。</text:p>
                  </text:list-item>
                </text:list>
              </text:list-item>
              <text:list-item>
                <text:p text:style-name="P329">依新北市政府經濟發展局109年7月21日新北經登字第1091377157號函說明，工廠倘係屬在建物屬都市計畫前老舊合法建物，或都市計畫後領有「工廠」或「廠房」使用執照之合法廠房，惟未辦理工廠登記者，則非屬工廠管理輔導法第四章之一規定之納管對象。</text:p>
              </text:list-item>
              <text:list-item>
                <text:p text:style-name="P330"><text:span text:style-name="T331">上述有關</text:span><text:span text:style-name="T332">非屬經濟部或新北市政府經濟發局公告不宜設立工廠者之證明文件、納管申請</text:span><text:span text:style-name="T333">之受理證明</text:span><text:span text:style-name="T334">、</text:span><text:span text:style-name="T335">工廠改善計畫核定函</text:span><text:span text:style-name="T336">、</text:span><text:span text:style-name="T337">屬低污染事業之證明、申請轉換特定工廠登記之受理證明</text:span><text:span text:style-name="T338">，請</text:span><text:span text:style-name="T339">洽新北市政府經濟發展局</text:span><text:span text:style-name="T340">工商登記科</text:span><text:span text:style-name="T341">。</text:span></text:p>
              </text:list-item>
            </text:list>
          </table:table-cell>
        </table:table-row>
      </table:table>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1">
        <style:list-level-properties text:space-before="0.1868in" text:min-label-width="0.25in" text:list-level-position-and-space-mode="label-alignment">
          <style:list-level-label-alignment text:label-followed-by="listtab" fo:margin-left="0.4368in" fo:text-indent="-0.2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8">
      <text:list-level-style-number text:level="1" text:style-name="WW_CharLFO8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prefix="(" style:num-suffix=")" style:num-format="一, 十, 一百(繁),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109.0</text:span><text:span text:style-name="T4">9</text:span><text:span text:style-name="T5">.</text:span><text:span text:style-name="T6">11</text:span><text:span text:style-name="T7">版</text:span></text:p>
      </style:header>
      <style:footer>
        <text:p text:style-name="P8"><text:span text:style-name="T9"><text:page-number text:fixed="false">1</text:page-number></text:span><text:s/>/<text:s/>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美雯</meta:initial-creator>
    <dc:creator>廖美雯</dc:creator>
    <meta:creation-date>2020-09-14T06:36:00Z</meta:creation-date>
    <dc:date>2020-09-14T06:36:00Z</dc:date>
    <meta:template xlink:href="Normal.dotm" xlink:type="simple"/>
    <meta:editing-cycles>2</meta:editing-cycles>
    <meta:editing-duration>PT0S</meta:editing-duration>
    <meta:document-statistic meta:page-count="2" meta:paragraph-count="98" meta:word-count="972" meta:character-count="1877" meta:row-count="100" meta:non-whitespace-character-count="1003"/>
  </office:meta>
</office:document-meta>
</file>