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1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0694in"/>
    </style:style>
    <style:style style:name="TableColumn12" style:family="table-column">
      <style:table-column-properties style:column-width="0.0152in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4527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6652in"/>
    </style:style>
    <style:style style:name="TableColumn18" style:family="table-column">
      <style:table-column-properties style:column-width="0.5659in"/>
    </style:style>
    <style:style style:name="TableColumn19" style:family="table-column">
      <style:table-column-properties style:column-width="0.4312in"/>
    </style:style>
    <style:style style:name="TableColumn20" style:family="table-column">
      <style:table-column-properties style:column-width="0.4027in"/>
    </style:style>
    <style:style style:name="TableColumn21" style:family="table-column">
      <style:table-column-properties style:column-width="0.0673in"/>
    </style:style>
    <style:style style:name="TableColumn22" style:family="table-column">
      <style:table-column-properties style:column-width="0.027in"/>
    </style:style>
    <style:style style:name="TableColumn23" style:family="table-column">
      <style:table-column-properties style:column-width="0.3993in"/>
    </style:style>
    <style:style style:name="TableColumn24" style:family="table-column">
      <style:table-column-properties style:column-width="0.2763in"/>
    </style:style>
    <style:style style:name="TableColumn25" style:family="table-column">
      <style:table-column-properties style:column-width="0.9909in"/>
    </style:style>
    <style:style style:name="Table10" style:family="table">
      <style:table-properties style:width="6.0951in" style:rel-width="100%" fo:margin-left="0in" table:align="center"/>
    </style:style>
    <style:style style:name="TableRow26" style:family="table-row">
      <style:table-row-properties style: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5" style:family="table-row">
      <style:table-row-properties style:row-height="0.275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4" style:family="table-row">
      <style:table-row-properties style:row-height="0.275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3" style:family="table-row">
      <style:table-row-properties style: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7" style:family="table-row">
      <style:table-row-properties style: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2" style:family="table-row">
      <style:table-row-properties style:row-height="0.275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8" style:family="table-row">
      <style:table-row-properties style: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1" style:family="table-row">
      <style:table-row-properties style:row-height="0.275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24" style:family="table-row">
      <style:table-row-properties style:row-height="0.275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29" style:family="table-row">
      <style:table-row-properties style: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55" style:family="table-row">
      <style:table-row-properties style: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81" style:family="table-row">
      <style:table-row-properties style:min-row-height="0.352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222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222in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 fo:font-size="14pt" style:font-size-asian="14pt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ableRow198" style:family="table-row">
      <style:table-row-properties style:min-row-height="0.352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-asian="標楷體" style:letter-kerning="false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222in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 fo:font-size="14pt" style:font-size-asian="14pt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-asian="標楷體" style:letter-kerning="false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222in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 fo:font-size="14pt" style:font-size-asian="14pt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ableRow217" style:family="table-row">
      <style:table-row-properties style:min-row-height="0.3527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222in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 fo:font-size="14pt" style:font-size-asian="14pt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-asian="標楷體" style:letter-kerning="false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222in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 fo:font-size="14pt" style:font-size-asian="14pt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ableRow236" style:family="table-row">
      <style:table-row-properties style: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41" style:family="table-row">
      <style:table-row-properties style:row-height="0.2756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50" style:family="table-row">
      <style:table-row-properties style: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Row259" style:family="table-row">
      <style:table-row-properties style:row-height="0.2756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2222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222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Row270" style:family="table-row">
      <style:table-row-properties style:row-height="0.2756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Row279" style:family="table-row">
      <style:table-row-properties style:row-height="0.2756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222in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2222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Row290" style:family="table-row">
      <style:table-row-properties style:row-height="0.2756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95" style:family="table-row">
      <style:table-row-properties style: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08" style:family="table-row">
      <style:table-row-properties style: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21" style:family="table-row">
      <style:table-row-properties style: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34" style:family="table-row">
      <style:table-row-properties style: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47" style:family="table-row">
      <style:table-row-properties style:row-height="0.2756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特定工廠登記申請書-</text:span><text:span text:style-name="T8">變更前後對照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廠<text:s text:c="2"/>名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電<text:s text:c="2"/>話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（<text:s text:c="2"/>）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廠<text:s text:c="2"/>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傳<text:s text:c="2"/>真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（<text:s text:c="2"/>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行業別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負責人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登記資本額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身分證字號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變更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變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原料年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原料年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物料名稱</text:p>
          </table:table-cell>
          <table:covered-table-cell/>
          <table:covered-table-cell/>
          <table:table-cell table:style-name="TableCell75" table:number-columns-spanned="3">
            <text:p text:style-name="P76">數量</text:p>
          </table:table-cell>
          <table:covered-table-cell/>
          <table:covered-table-cell/>
          <table:table-cell table:style-name="TableCell77">
            <text:p text:style-name="P78">單位</text:p>
          </table:table-cell>
          <table:table-cell table:style-name="TableCell79" table:number-columns-spanned="3">
            <text:p text:style-name="P80">物料名稱</text:p>
          </table:table-cell>
          <table:covered-table-cell/>
          <table:covered-table-cell/>
          <table:table-cell table:style-name="TableCell81" table:number-columns-spanned="4">
            <text:p text:style-name="P82">數量</text:p>
          </table:table-cell>
          <table:covered-table-cell/>
          <table:covered-table-cell/>
          <table:covered-table-cell/>
          <table:table-cell table:style-name="TableCell83">
            <text:p text:style-name="P84">單位</text:p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主要產品年產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主要產品年產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產品名稱</text:p>
          </table:table-cell>
          <table:covered-table-cell/>
          <table:covered-table-cell/>
          <table:table-cell table:style-name="TableCell132" table:number-columns-spanned="3">
            <text:p text:style-name="P133">數量</text:p>
          </table:table-cell>
          <table:covered-table-cell/>
          <table:covered-table-cell/>
          <table:table-cell table:style-name="TableCell134">
            <text:p text:style-name="P135">單位</text:p>
          </table:table-cell>
          <table:table-cell table:style-name="TableCell136" table:number-columns-spanned="3">
            <text:p text:style-name="P137">產品名稱</text:p>
          </table:table-cell>
          <table:covered-table-cell/>
          <table:covered-table-cell/>
          <table:table-cell table:style-name="TableCell138" table:number-columns-spanned="4">
            <text:p text:style-name="P139">數量</text:p>
          </table:table-cell>
          <table:covered-table-cell/>
          <table:covered-table-cell/>
          <table:covered-table-cell/>
          <table:table-cell table:style-name="TableCell140">
            <text:p text:style-name="P141">單位</text:p>
          </table: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工廠總用水量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公</text:span><text:span text:style-name="T187">噸</text:span><text:span text:style-name="T188">/</text:span><text:span text:style-name="T189">日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工廠用總水量</text:p>
          </table:table-cell>
          <table:covered-table-cell/>
          <table:covered-table-cell/>
          <table:table-cell table:style-name="TableCell192" table:number-columns-spanned="5">
            <text:p text:style-name="P193"><text:span text:style-name="T194">公</text:span><text:span text:style-name="T195">噸</text:span><text:span text:style-name="T196">/</text:span><text:span text:style-name="T19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生活污水產生量</text:span>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公</text:span><text:span text:style-name="T205">噸</text:span><text:span text:style-name="T206">/</text:span><text:span text:style-name="T207">日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生活污水產生量</text:span></text:p>
          </table:table-cell>
          <table:covered-table-cell/>
          <table:covered-table-cell/>
          <table:table-cell table:style-name="TableCell211" table:number-columns-spanned="5">
            <text:p text:style-name="P212"><text:span text:style-name="T213">公</text:span><text:span text:style-name="T214">噸</text:span><text:span text:style-name="T215">/</text:span><text:span text:style-name="T21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製程廢水產生量</text:span>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公</text:span><text:span text:style-name="T224">噸</text:span><text:span text:style-name="T225">/</text:span><text:span text:style-name="T226">日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製程廢水產生量</text:span></text:p>
          </table:table-cell>
          <table:covered-table-cell/>
          <table:covered-table-cell/>
          <table:table-cell table:style-name="TableCell230" table:number-columns-spanned="5">
            <text:p text:style-name="P231"><text:span text:style-name="T232">公</text:span><text:span text:style-name="T233">噸</text:span><text:span text:style-name="T234">/</text:span><text:span text:style-name="T2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主要機械設備使用電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主要機械設備使用電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設備名稱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使用電力</text:p>
          </table:table-cell>
          <table:covered-table-cell/>
          <table:covered-table-cell/>
          <table:table-cell table:style-name="TableCell246" table:number-columns-spanned="4">
            <text:p text:style-name="P247">設備名稱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使用電力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瓩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瓩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瓩</text:span></text:p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瓩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瓩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瓩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瓩</text:span></text:p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瓩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一般（有害）事業廢棄物產出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一般（有害）事業廢棄物產出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種類</text:p>
          </table:table-cell>
          <table:covered-table-cell/>
          <table:table-cell table:style-name="TableCell298" table:number-columns-spanned="3">
            <text:p text:style-name="P299">數量</text:p>
          </table:table-cell>
          <table:covered-table-cell/>
          <table:covered-table-cell/>
          <table:table-cell table:style-name="TableCell300" table:number-columns-spanned="2">
            <text:p text:style-name="P301">單位</text:p>
          </table:table-cell>
          <table:covered-table-cell/>
          <table:table-cell table:style-name="TableCell302" table:number-columns-spanned="2">
            <text:p text:style-name="P303">種類</text:p>
          </table:table-cell>
          <table:covered-table-cell/>
          <table:table-cell table:style-name="TableCell304" table:number-columns-spanned="4">
            <text:p text:style-name="P305">數量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單位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一般廢棄物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>公噸/月</text:p>
          </table:table-cell>
          <table:covered-table-cell/>
          <table:table-cell table:style-name="TableCell315" table:number-columns-spanned="2">
            <text:p text:style-name="P316">一般廢棄物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公噸/月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有害廢棄物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公噸/月</text:p>
          </table:table-cell>
          <table:covered-table-cell/>
          <table:table-cell table:style-name="TableCell328" table:number-columns-spanned="2">
            <text:p text:style-name="P329">有害廢棄物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公噸/月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一般廢棄物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公噸/年</text:p>
          </table:table-cell>
          <table:covered-table-cell/>
          <table:table-cell table:style-name="TableCell341" table:number-columns-spanned="2">
            <text:p text:style-name="P342">一般廢棄物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公噸/年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有害廢棄物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>公噸/年</text:p>
          </table:table-cell>
          <table:covered-table-cell/>
          <table:table-cell table:style-name="TableCell354" table:number-columns-spanned="2">
            <text:p text:style-name="P355">有害廢棄物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公噸/年</text:p>
          </table:table-cell>
          <table:covered-table-cell/>
        </table:table-row>
      </table:table>
      <text:p text:style-name="P360">註：一、本表不敷使用請自行影印空白表格填寫。</text:p>
      <text:p text:style-name="P361">二、「廠名」及「負責人」欄位請加蓋「公司章」及「私章」。</text:p>
      <text:p text:style-name="P362"><text:span text:style-name="T363">三、原料與產品請盡量以重量單位表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52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 fo:text-indent="0.2076in"/>
    </style:style>
    <style:style style:name="T3" style:parent-style-name="預設段落字型" style:family="text">
      <style:text-properties style:font-name="標楷體" fo:font-size="8pt" style:font-size-asian="8pt" style:font-size-complex="8pt"/>
    </style:style>
    <style:style style:name="T4" style:parent-style-name="預設段落字型" style:family="text">
      <style:text-properties style:font-name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09.</text:span><text:span text:style-name="T4">12.</text:span><text:span text:style-name="T5">16</text:span><text:span text:style-name="T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前後對照表</dc:title>
    <dc:description/>
    <dc:subject/>
    <meta:initial-creator>謝宏松</meta:initial-creator>
    <dc:creator>廖美雯</dc:creator>
    <meta:creation-date>2020-12-17T06:22:00Z</meta:creation-date>
    <dc:date>2020-12-17T06:22:00Z</dc:date>
    <meta:print-date>2020-12-10T07:23:00Z</meta:print-date>
    <meta:template xlink:href="Normal.dotm" xlink:type="simple"/>
    <meta:editing-cycles>2</meta:editing-cycles>
    <meta:editing-duration>PT60S</meta:editing-duration>
    <meta:document-statistic meta:page-count="1" meta:paragraph-count="115" meta:word-count="288" meta:character-count="462" meta:row-count="144" meta:non-whitespace-character-count="289"/>
  </office:meta>
</office:document-meta>
</file>