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236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5.4083in"/>
    </style:style>
    <style:style style:name="Table6" style:family="table">
      <style:table-properties style:width="6.0951in" fo:margin-left="0in" table:align="center"/>
    </style:style>
    <style:style style:name="TableRow10" style:family="table-row">
      <style:table-row-properties style:min-row-height="0.347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6.62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超連結" style:family="text">
      <style:text-properties style:font-name="標楷體" style:font-name-asian="標楷體" style:use-window-font-color="true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3" style:parent-style-name="本文縮排" style:family="paragraph">
      <style:paragraph-properties fo:line-height="0.2916in" fo:margin-left="0.75in" fo:text-indent="0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line-height="0.2916in" fo:margin-left="0.75in" fo:text-indent="0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line-height="0.2916in" fo:margin-left="0.75in" fo:text-indent="0in">
        <style:tab-stops/>
      </style:paragraph-properties>
      <style:text-properties style:font-name="標楷體" fo:font-size="12pt" style:font-size-asian="12pt"/>
    </style:style>
    <style:style style:name="P106" style:parent-style-name="本文縮排" style:family="paragraph">
      <style:paragraph-properties fo:line-height="0.2916in" fo:margin-left="0.75in" fo:text-indent="0in">
        <style:tab-stops/>
      </style:paragraph-properties>
    </style:style>
    <style:style style:name="T107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特定工廠登記申請書－環保相關內容確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是</text:p>
          </table:table-cell>
          <table:table-cell table:style-name="TableCell13">
            <text:p text:style-name="P14">否</text:p>
          </table:table-cell>
          <table:table-cell table:style-name="TableCell15">
            <text:p text:style-name="P16">判別內容</text:p>
          </table:table-cell>
        </table:table-row>
        <table:table-row table:style-name="TableRow17">
          <table:table-cell table:style-name="TableCell18">
            <text:p text:style-name="P19">□</text:p>
            <text:p text:style-name="P20"><text:s/></text:p>
            <text:p text:style-name="P21">□</text:p>
            <text:p text:style-name="P22"/>
            <text:p text:style-name="P23">□</text:p>
            <text:p text:style-name="P24"/>
            <text:p text:style-name="P25"/>
            <text:p text:style-name="P26">□</text:p>
            <text:p text:style-name="P27"/>
            <text:p text:style-name="P28">□</text:p>
            <text:p text:style-name="P29"/>
            <text:p text:style-name="P30"/>
            <text:p text:style-name="P31">□</text:p>
            <text:p text:style-name="P32"/>
            <text:p text:style-name="P33"/>
            <text:p text:style-name="P34">□</text:p>
            <text:p text:style-name="P35"/>
            <text:p text:style-name="P36">□</text:p>
            <text:p text:style-name="P37"/>
            <text:p text:style-name="P38">□</text:p>
            <text:p text:style-name="P39"/>
            <text:p text:style-name="P40"/>
            <text:p text:style-name="P41"/>
            <text:p text:style-name="P42">□</text:p>
            <text:p text:style-name="P43"/>
            <text:p text:style-name="P44"/>
            <text:p text:style-name="P45"/>
          </table:table-cell>
          <table:table-cell table:style-name="TableCell46">
            <text:p text:style-name="P47">□</text:p>
            <text:p text:style-name="P48"/>
            <text:p text:style-name="P49">□</text:p>
            <text:p text:style-name="P50"/>
            <text:p text:style-name="P51">□</text:p>
            <text:p text:style-name="P52"/>
            <text:p text:style-name="P53"/>
            <text:p text:style-name="P54">□</text:p>
            <text:p text:style-name="P55"/>
            <text:p text:style-name="P56">□</text:p>
            <text:p text:style-name="P57"/>
            <text:p text:style-name="P58"/>
            <text:p text:style-name="P59">□</text:p>
            <text:p text:style-name="P60"/>
            <text:p text:style-name="P61"/>
            <text:p text:style-name="P62">□</text:p>
            <text:p text:style-name="P63"/>
            <text:p text:style-name="P64">□</text:p>
            <text:p text:style-name="P65"/>
            <text:p text:style-name="P66">□</text:p>
            <text:p text:style-name="P67"/>
            <text:p text:style-name="P68"/>
            <text:p text:style-name="P69"/>
            <text:p text:style-name="P70">□</text:p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本廠有設置鍋爐其蒸氣鍋爐未達2公噸/小時；其他鍋爐未達153 萬仟卡/小時發熱量以上。</text:p>
            <text:p text:style-name="P77">本廠油墨總設計量或實際用量皆為5公噸/年以下或僅使用水性油墨。</text:p>
            <text:p text:style-name="P78"/>
            <text:p text:style-name="P79">本廠有機溶劑總設計量或實際量未達20公噸/年以上且酸鹼液總設計量或實際量未達20公噸/年以上。</text:p>
            <text:p text:style-name="P80"/>
            <text:p text:style-name="P81">本廠設計或實際最大廢水產生量每日100立方公尺以上</text:p>
            <text:p text:style-name="P82"/>
            <text:p text:style-name="P83">本廠產生之廢水含有鉛、鎘、汞、砷、六價鉻、銅、氰化物、有機氯劑、有機磷劑或酚類之一，濃度超過放流水標準。</text:p>
            <text:p text:style-name="P84"/>
            <text:p text:style-name="P85">本廠產生作業廢水、洩放廢水或未接觸冷卻水，納入工業區專用污水下水道系統。</text:p>
            <text:p text:style-name="P86"/>
            <text:p text:style-name="P87">本廠採行廢（污）水回收使用措施。</text:p>
            <text:p text:style-name="P88"/>
            <text:p text:style-name="P89">本廠以管線或溝渠輸送廢（污）水，委託他人處理。</text:p>
            <text:p text:style-name="P90"/>
            <text:p text:style-name="P91">本廠為土石加工業、土石方堆（棄）置場、水泥業，堆置之砂、礫石、土石、石材、土石方之總設計或實際堆置體積達三千立方公尺以上，或作業環境面積達一公頃以上。</text:p>
            <text:p text:style-name="P92"/>
            <text:p text:style-name="P93">本廠可能產出廢棄物之代碼及其許可清除處理機構佐證文件</text:p>
            <text:p text:style-name="P94">廢棄物代碼及其許可清除處理機構可逕於行政院環境保護署-事業廢棄物管制資訊網查詢</text:p>
            <text:p text:style-name="P95"><text:span text:style-name="T96">（網址：</text:span><text:a xlink:href="http://waste.epa.gov.tw/prog/IndexFrame.asp?Func=4" office:target-frame-name="_top" xlink:show="replace"><text:span text:style-name="T97">http://waste.epa.gov.tw/prog/IndexFrame.asp?Func=4</text:span></text:a><text:span text:style-name="T98">)，</text:span></text:p>
            <text:p text:style-name="P99"><text:span text:style-name="T100">查詢步驟如下：進入查詢頁面後→點按【再利用資源及廢棄物代碼】後，逕輸入廢棄物代碼名稱或直接查原廢棄物代碼→查知正式營運後可能出廢棄物代碼後→點按頁面左方【</text:span><text:span text:style-name="T101">公民營清除處理許可系統】→再將原查知廢棄物代碼鍵入該頁面之</text:span><text:span text:style-name="T102">廢棄物代碼(細碼)欄位後，點按查詢。即可下載該廢棄物之許可清除處理機構清單。可逕列印部分清單佐證之。</text:span></text:p>
          </table:table-cell>
        </table:table-row>
      </table:table>
      <text:p text:style-name="P103">工廠名稱：<text:s/></text:p>
      <text:p text:style-name="P104">負 責 人：<text:s/></text:p>
      <text:p text:style-name="P105">廠　　址：<text:s/></text:p>
      <text:p text:style-name="P106"><text:span text:style-name="T10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P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109.04.28</text:span><text:span text:style-name="T4">版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設立登記</dc:title>
    <dc:description/>
    <dc:subject>工廠設立登記</dc:subject>
    <meta:keyword>工廠登記及變更登記核發環保證明文件</meta:keyword>
    <meta:initial-creator>環境保護局</meta:initial-creator>
    <dc:creator>謝秉叡</dc:creator>
    <meta:creation-date>2021-02-18T01:19:00Z</meta:creation-date>
    <dc:date>2021-02-18T01:19:00Z</dc:date>
    <meta:print-date>2020-09-08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