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7" style:family="paragraph" style:parent-style-name="Text_20_body">
      <style:paragraph-properties fo:margin-left="-0.004cm" fo:margin-right="0cm" fo:text-indent="-0.00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1">利害關係人申請公職人員迴避申請書（範例）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1">事業統一編號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">管理人或代表人</text:p>
            <text:p text:style-name="P1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1">出生年月日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身分證明文件字號</text:p>
          </table:table-cell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<text:span text:style-name="預設段落字型"><text:span text:style-name="T3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服務機關</text:p>
          </table:table-cell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1" table:number-columns-spanned="8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利害關係之所在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受理申請之</text:p>
            <text:p text:style-name="P1">機關團體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C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預設段落字型"><text:span text:style-name="T1">申請人：</text:span></text:span><text:span text:style-name="預設段落字型"><text:span text:style-name="T2"> <text:s text:c="9"/></text:span></text:span><text:span text:style-name="預設段落字型"><text:span text:style-name="T4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利害關係人申請公職人員迴避申請書</dc:title>
    <meta:initial-creator>.</meta:initial-creator>
    <meta:creation-date>2020-02-07T02:18:00Z</meta:creation-date>
    <dc:date>2020-02-07T11:11:35.503000000</dc:date>
    <meta:print-date>2018-10-15T07:26:00Z</meta:print-date>
    <meta:editing-cycles>4</meta:editing-cycles>
    <meta:editing-duration>PT1M25S</meta:editing-duration>
    <meta:document-statistic meta:table-count="1" meta:image-count="0" meta:object-count="0" meta:page-count="1" meta:paragraph-count="20" meta:word-count="127" meta:character-count="140" meta:non-whitespace-character-count="127"/>
    <meta:template xlink:type="simple" xlink:actuate="onRequest" xlink:title="" xlink:href="Normal.dotm"/>
  </office:meta>
</office:document-meta>
</file>