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004cm" fo:margin-left="0cm" table:align="left"/>
    </style:style>
    <style:style style:name="表格1.A" style:family="table-column">
      <style:table-column-properties style:column-width="1.6cm"/>
    </style:style>
    <style:style style:name="表格1.B" style:family="table-column">
      <style:table-column-properties style:column-width="1.6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753cm"/>
    </style:style>
    <style:style style:name="表格1.E" style:family="table-column">
      <style:table-column-properties style:column-width="0.457cm"/>
    </style:style>
    <style:style style:name="表格1.F" style:family="table-column">
      <style:table-column-properties style:column-width="0.988cm"/>
    </style:style>
    <style:style style:name="表格1.G" style:family="table-column">
      <style:table-column-properties style:column-width="1.882cm"/>
    </style:style>
    <style:style style:name="表格1.H" style:family="table-column">
      <style:table-column-properties style:column-width="0.118cm"/>
    </style:style>
    <style:style style:name="表格1.I" style:family="table-column">
      <style:table-column-properties style:column-width="1.199cm"/>
    </style:style>
    <style:style style:name="表格1.J" style:family="table-column">
      <style:table-column-properties style:column-width="1.998cm"/>
    </style:style>
    <style:style style:name="表格1.K" style:family="table-column">
      <style:table-column-properties style:column-width="0.115cm"/>
    </style:style>
    <style:style style:name="表格1.L" style:family="table-column">
      <style:table-column-properties style:column-width="1.296cm"/>
    </style:style>
    <style:style style:name="表格1.M" style:family="table-column">
      <style:table-column-properties style:column-width="2.39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9cm" fo:keep-together="always" style:use-optimal-row-height="false"/>
    </style:style>
    <style:style style:name="表格1.3" style:family="table-row">
      <style:table-row-properties style:min-row-height="1.386cm" fo:keep-together="always" style:use-optimal-row-height="false"/>
    </style:style>
    <style:style style:name="表格1.4" style:family="table-row">
      <style:table-row-properties style:min-row-height="0.667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408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554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27cm" fo:keep-together="always" style:use-optimal-row-height="false"/>
    </style:style>
    <style:style style:name="表格1.9" style:family="table-row">
      <style:table-row-properties style:min-row-height="4.26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size-complex="10pt"/>
    </style:style>
    <style:style style:name="P7" style:family="paragraph" style:parent-style-name="Text_20_body">
      <style:paragraph-properties fo:margin-left="1.27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0pt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text-properties style:font-name="標楷體" style:font-name-asian="標楷體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line-height="100%" fo:text-align="center" style:justify-single-word="false"/>
      <style:text-properties officeooo:paragraph-rsid="00137e0c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/>
      <style:text-properties officeooo:paragraph-rsid="0014f258" style:font-name-asian="標楷體"/>
    </style:style>
    <style:style style:name="P14" style:family="paragraph" style:parent-style-name="Text_20_body" style:master-page-name="MP0">
      <style:paragraph-properties fo:text-align="center" style:justify-single-word="false" style:page-number="auto"/>
      <style:text-properties officeooo:paragraph-rsid="00137e0c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text-align="center" style:justify-single-word="false" fo:break-before="page"/>
      <style:text-properties style:font-name-asian="標楷體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Arial Unicode MS" style:font-size-complex="14pt"/>
    </style:style>
    <style:style style:name="T5" style:family="text">
      <style:text-properties fo:color="#000000" style:font-name="標楷體" style:letter-kerning="false" style:font-name-asian="標楷體" style:font-name-complex="Arial Unicode MS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fo:font-size="14pt" fo:font-weight="bold" style:font-name-asian="標楷體" style:font-size-asian="14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受贈財物、飲宴應</text:span></text:span><text:span text:style-name="預設段落字型"><text:span text:style-name="T2">酬、</text:span></text:span><text:span text:style-name="預設段落字型"><text:span text:style-name="T1">請託關說及其他廉政倫理事件</text:span></text:span><text:span text:style-name="預設段落字型"><text:span text:style-name="T4">簽報知會（登錄）</text:span></text:span><text:span text:style-name="預設段落字型"><text:span text:style-name="T7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office:value-type="string">
            <text:p text:style-name="P16">簽報人</text:p>
          </table:table-cell>
          <table:table-cell table:style-name="表格1.A1" table:number-columns-spanned="2" office:value-type="string">
            <text:p text:style-name="P2">服務機關（構）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單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table:number-rows-spanned="2" office:value-type="string">
            <text:p text:style-name="P10">相關人</text:p>
          </table:table-cell>
          <table:table-cell table:style-name="表格1.A1" table:number-columns-spanned="2" office:value-type="string">
            <text:p text:style-name="P10">服務機關（構）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職銜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>姓名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0">通訊地址</text:p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電話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3">事件</text:p>
            <text:p text:style-name="P13">性質</text:p>
          </table:table-cell>
          <table:table-cell table:style-name="表格1.B4" table:number-columns-spanned="12" office:value-type="string">
            <text:p text:style-name="P1"><text:s/>□受贈財物 <text:s text:c="6"/>□飲宴應酬 <text:s text:c="9"/>□請託關說 <text:s text:c="6"/>□演講研習評審</text:p>
            <text:p text:style-name="P1"><text:s/>□借貸合會保證 <text:s text:c="2"/>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有無職務利害關係</text:p>
          </table:table-cell>
          <table:table-cell table:style-name="表格1.B5" table:number-columns-spanned="12" office:value-type="string">
            <text:p text:style-name="P4">□有</text:p>
            <text:p text:style-name="P6">□業務往來關係 <text:s/>□指揮監督關係 <text:s/>□費用補（獎）助關係</text:p>
            <text:p text:style-name="P6">□正在尋求、進行或已訂立承攬、買賣或其他契約關係</text:p>
            <text:p text:style-name="P7">□其他因本機關（構）業務之決定、執行或不執行，將遭受有利或不利之影響</text:p>
            <text:p text:style-name="P1">□無職務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事件內容概述說明</text:p>
          </table:table-cell>
          <table:table-cell table:style-name="表格1.B6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擬處理情形與建議(政</text:p>
            <text:p text:style-name="P10">風機構填寫)</text:p>
          </table:table-cell>
          <table:table-cell table:style-name="表格1.B7" table:number-columns-spanned="1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簽報單位</text:p>
          </table:table-cell>
          <table:covered-table-cell/>
          <table:table-cell table:style-name="表格1.A1" table:number-columns-spanned="2" office:value-type="string">
            <text:p text:style-name="P2">會核單位</text:p>
          </table:table-cell>
          <table:covered-table-cell/>
          <table:table-cell table:style-name="表格1.A1" table:number-columns-spanned="3" office:value-type="string">
            <text:p text:style-name="P2">政風室</text:p>
          </table:table-cell>
          <table:covered-table-cell/>
          <table:covered-table-cell/>
          <table:table-cell table:style-name="表格1.A1" table:number-columns-spanned="4" office:value-type="string">
            <text:p text:style-name="P2">核 <text:s text:c="2"/>稿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核 <text:s text:c="2"/>示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"/>
          </table:table-cell>
          <table:covered-table-cell/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H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L9" table:number-columns-spanned="2" office:value-type="string">
            <text:p text:style-name="P1"/>
          </table:table-cell>
          <table:covered-table-cell/>
        </table:table-row>
      </table:table>
      <text:p text:style-name="P5"><draw:frame draw:style-name="fr1" draw:name="Text Box 6" text:anchor-type="paragraph" svg:x="-0.931cm" svg:y="0.069cm" svg:width="18.814cm" style:rel-width="scale" svg:height="3.634cm" style:rel-height="scale" draw:z-index="0"><draw:text-box><text:list xml:id="list3297524176" text:style-name="L1"><text:list-item><text:p text:style-name="P8"><text:span text:style-name="預設段落字型"><text:span text:style-name="T3">本府員工遇有</text:span></text:span><text:span text:style-name="預設段落字型"><text:span text:style-name="T5">受贈財物、飲宴應酬、請託關說或其他涉及</text:span></text:span><text:span text:style-name="預設段落字型"><text:span text:style-name="T3">廉政倫理事件時，請詳填本表，並簽報直屬單位主管核章，及知會政風機構，再陳請首長（</text:span></text:span><text:span text:style-name="預設段落字型"><text:span text:style-name="T6">或其授權者</text:span></text:span><text:span text:style-name="預設段落字型"><text:span text:style-name="T3">）核閱（示）。</text:span></text:span></text:p></text:list-item><text:list-item><text:p text:style-name="P9">相關人係指餽贈財物者、邀宴應酬者、請託關說者等。</text:p></text:list-item><text:list-item><text:p text:style-name="P9">本表正本由政風機構留存（登錄建檔），並印影本交簽報人存查。</text:p></text:list-item><text:list-item><text:p text:style-name="P8"><text:span text:style-name="預設段落字型"><text:span text:style-name="T5">未設政風機構者，請簽會協辦政風業務人員或機關（構）首長指定之人員。</text:span></text:span></text:p></text:list-item></text:list></draw:text-box></draw:frame><text:soft-page-break/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請託關說、贈受財物、飲宴應酬及其他公務倫理事件登錄表</dc:title>
    <dc:subject/>
    <meta:initial-creator>法務部</meta:initial-creator>
    <meta:creation-date>2020-02-07T02:30:00Z</meta:creation-date>
    <dc:date>2020-02-07T10:59:21.970000000</dc:date>
    <meta:print-date>2013-02-26T10:05:00Z</meta:print-date>
    <meta:editing-cycles>4</meta:editing-cycles>
    <meta:editing-duration>PT9M40S</meta:editing-duration>
    <meta:document-statistic meta:table-count="1" meta:image-count="0" meta:object-count="0" meta:page-count="2" meta:paragraph-count="34" meta:word-count="416" meta:character-count="455" meta:non-whitespace-character-count="416"/>
    <meta:template xlink:type="simple" xlink:actuate="onRequest" xlink:title="" xlink:href="Normal.dotm"/>
  </office:meta>
</office:document-meta>
</file>