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6.9138in" fo:margin-left="-0.2006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6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98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2" style:family="table-row">
      <style:table-row-properties style:min-row-height="3.329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4166in" fo:margin-left="0.0534in" fo:text-indent="0.0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/>
    </style:style>
    <style:style style:name="TableRow73" style:family="table-row">
      <style:table-row-properties style:min-row-height="0.3694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ableRow80" style:family="table-row">
      <style:table-row-properties style:min-row-height="0.3631in" style:use-optimal-row-height="false" fo:keep-together="always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style:font-weight-complex="bold" fo:font-size="20pt" style:font-size-asian="20pt"/>
    </style:style>
    <style:style style:name="T93" style:parent-style-name="預設段落字型" style:family="text">
      <style:text-properties style:font-name-asian="標楷體" style:font-weight-complex="bold" fo:font-size="20pt" style:font-size-asian="20pt"/>
    </style:style>
    <style:style style:name="T94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 text:c="2"/>姓<text:s text:c="6"/>名</text:p>
          </table:table-cell>
          <table:table-cell table:style-name="TableCell15" table:number-columns-spanned="2">
            <text:p text:style-name="P16"><text:span text:style-name="T17">陳</text:span><text:span text:style-name="T18">○○</text:span>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○○年○○月○○日</text:p>
          </table:table-cell>
        </table:table-row>
        <table:table-row table:style-name="TableRow23">
          <table:table-cell table:style-name="TableCell24">
            <text:p text:style-name="P25">服務機關團體</text:p>
          </table:table-cell>
          <table:table-cell table:style-name="TableCell26" table:number-columns-spanned="2">
            <text:p text:style-name="P27"><text:span text:style-name="T28">○○</text:span><text:span text:style-name="T29">部</text:span></text:p>
          </table:table-cell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><text:span text:style-name="T34"><text:s text:c="8"/></text:span><text:span text:style-name="T35">主任秘書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><text:span text:style-name="T41">○○市○○路○○號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<text:span text:style-name="T47"><text:s text:c="4"/></text:span><text:span text:style-name="T48">○○○○○○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本人（陳○○）為</text:span><text:span text:style-name="T56">公職人員利益衝突迴避法</text:span><text:span text:style-name="T57">第2條之公職人員，並擔任</text:span><text:span text:style-name="T58">○○</text:span><text:span text:style-name="T59">部10</text:span><text:span text:style-name="T60">9</text:span><text:span text:style-name="T61">年甄審暨考績委員會委員，於10</text:span><text:span text:style-name="T62">9</text:span><text:span text:style-name="T63">年○月○日參加10</text:span><text:span text:style-name="T64">9</text:span><text:span text:style-name="T65">年度第○次考績委員會涉及本人之</text:span><text:span text:style-name="T66">考績</text:span><text:span text:style-name="T67">案討論時，已依</text:span><text:span text:style-name="T68">同</text:span><text:span text:style-name="T69">法</text:span><text:span text:style-name="T70">第6條規定</text:span><text:span text:style-name="T71">自行迴避。</text:span>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受通知之機關團體</text:p>
          </table:table-cell>
          <table:covered-table-cell/>
          <table:table-cell table:style-name="TableCell76" table:number-columns-spanned="3">
            <text:p text:style-name="P77"><text:span text:style-name="T78">○○</text:span><text:span text:style-name="T79">部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知日期</text:p>
          </table:table-cell>
          <table:covered-table-cell/>
          <table:table-cell table:style-name="TableCell83" table:number-columns-spanned="3">
            <text:p text:style-name="P84"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</text:span></text:p>
          </table:table-cell>
          <table:covered-table-cell/>
          <table:covered-table-cell/>
        </table:table-row>
      </table:table>
      <text:p text:style-name="P91"><text:span text:style-name="T92">通知</text:span><text:span text:style-name="T93">人：</text:span><text:span text:style-name="T94">陳○○</text:span><text:span text:style-name="T95">（簽名</text:span><text:span text:style-name="T96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吳秀禮</dc:creator>
    <meta:creation-date>2020-07-13T03:36:00Z</meta:creation-date>
    <dc:date>2020-07-13T03:36:00Z</dc:date>
    <meta:print-date>2020-07-02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