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break="normal" fo:text-align="end" fo:margin-bottom="0.05in"/>
      <style:text-properties style:font-name="標楷體" style:font-name-asian="標楷體" style:font-size-complex="12pt"/>
    </style:style>
    <style:style style:name="P5" style:parent-style-name="清單段落1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1" style:family="paragraph">
      <style:paragraph-properties fo:margin-top="0.0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1" style:family="paragraph">
      <style:paragraph-properties fo:line-height="0.2777in" fo:margin-left="0.712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1" style:family="paragraph">
      <style:paragraph-properties fo:margin-top="0.05in" fo:line-height="0.2777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2" style:family="paragraph">
      <style:paragraph-properties fo:margin-top="0.05in" fo:line-height="0.2777in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1" style:family="paragraph">
      <style:paragraph-properties fo:margin-top="0.0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1" style:family="paragraph">
      <style:paragraph-properties fo:margin-bottom="0.075in" fo:line-height="0.375in" fo:margin-left="0.5562in" fo:text-indent="-0.389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777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5in" fo:line-height="0.2777in" fo:margin-left="1.4722in" fo:text-indent="-0.9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5in" fo:line-height="0.2777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05in" fo:line-height="0.2777in" fo:margin-left="0.6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1.6388in" fo:text-indent="-0.97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bottom="0.0833in" fo:line-height="0.3055in" fo:margin-left="1.6388in" fo:text-indent="-0.97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2" style:family="table-column">
      <style:table-column-properties style:column-width="0.5805in"/>
    </style:style>
    <style:style style:name="TableColumn133" style:family="table-column">
      <style:table-column-properties style:column-width="0.9826in"/>
    </style:style>
    <style:style style:name="TableColumn134" style:family="table-column">
      <style:table-column-properties style:column-width="3.7708in"/>
    </style:style>
    <style:style style:name="TableColumn135" style:family="table-column">
      <style:table-column-properties style:column-width="1.0229in"/>
    </style:style>
    <style:style style:name="Table131" style:family="table">
      <style:table-properties style:width="6.3569in" fo:margin-left="0in" table:align="right"/>
    </style:style>
    <style:style style:name="TableRow136" style:family="table-row">
      <style:table-row-properties style:min-row-height="0.3013in"/>
    </style:style>
    <style:style style:name="TableCell13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25in" fo:margin-left="-0.0666in" fo:margin-right="-0.0666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13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fo:line-height="0.25in" fo:margin-left="-0.0784in" fo:margin-right="-0.0868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14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line-height="0.25in" fo:margin-left="0.1805in" fo:text-indent="-0.1805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14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25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Row145" style:family="table-row">
      <style:table-row-properties style:min-row-height="0.301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fo:line-height="0.25in" fo:margin-left="-0.0666in" fo:margin-right="-0.0666in">
        <style:tab-stops/>
      </style:paragraph-properties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text-align="center" fo:line-height="0.25in" fo:margin-left="-0.0666in" fo:margin-right="-0.0666in">
        <style:tab-stops/>
      </style:paragraph-properties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center" fo:line-height="0.25in" fo:margin-left="-0.0666in" fo:margin-right="-0.0666in">
        <style:tab-stops/>
      </style:paragraph-properties>
    </style:style>
    <style:style style:name="T15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fo:margin-top="0.25in" fo:line-height="0.2222in" fo:margin-left="-0.0666in" fo:margin-right="-0.0666in">
        <style:tab-stops/>
      </style:paragraph-properties>
    </style:style>
    <style:style style:name="T152" style:parent-style-name="預設段落字型" style:family="text">
      <style:text-properties style:font-name="Arial Narrow" style:font-name-asian="標楷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Arial Narrow" style:font-name-asian="標楷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Arial Narrow" style:font-name-asian="標楷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 style:text-underline-type="single" style:text-underline-style="wave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fo:line-height="0.3472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center" fo:line-height="0.3472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638in"/>
      <style:text-properties style:font-name="Times New Roman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end" fo:line-height="0.2638in"/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line-height="0.2638in"/>
      <style:text-properties style:font-name="Times New Roman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line-height="0.2638in"/>
      <style:text-properties style:font-name="Times New Roman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line-height="0.2638in"/>
    </style:style>
    <style:style style:name="T166" style:parent-style-name="預設段落字型" style:family="text">
      <style:text-properties style:font-name="Arial Narrow" style:font-name-asian="標楷體" style:font-size-complex="12pt" fo:background-color="#FFFFFF"/>
    </style:style>
    <style:style style:name="T167" style:parent-style-name="預設段落字型" style:family="text">
      <style:text-properties style:font-name="Arial Narrow" style:font-name-asian="標楷體" style:font-size-complex="12pt" fo:background-color="#FFFFFF"/>
    </style:style>
    <style:style style:name="T168" style:parent-style-name="預設段落字型" style:family="text">
      <style:text-properties style:font-name="Arial Narrow" style:font-name-asian="標楷體" style:font-size-complex="12pt" fo:background-color="#FFFFFF"/>
    </style:style>
    <style:style style:name="T169" style:parent-style-name="預設段落字型" style:family="text">
      <style:text-properties style:font-name="Arial Narrow" style:font-name-asian="標楷體" style:font-size-complex="12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bottom="0.125in" fo:line-height="0.25in" fo:margin-left="0.1263in" fo:text-indent="-0.1263in">
        <style:tab-stops/>
      </style:paragraph-properties>
      <style:text-properties style:font-name="Arial Narrow" style:font-name-asian="標楷體" style:letter-kerning="false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0.25in" fo:margin-left="0.1263in" fo:text-indent="-0.1263in">
        <style:tab-stops/>
      </style:paragraph-properties>
    </style:style>
    <style:style style:name="T173" style:parent-style-name="預設段落字型" style:family="text">
      <style:text-properties style:font-name="Arial Narrow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Arial Narrow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Arial Narrow"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Arial Narrow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Arial Narrow" style:font-name-asian="標楷體" style:letter-kerning="false" fo:font-size="13pt" style:font-size-asian="13pt" style:font-size-complex="13pt"/>
    </style:style>
    <style:style style:name="TableRow178" style:family="table-row">
      <style:table-row-properties style:min-row-height="0.3013in"/>
    </style:style>
    <style:style style:name="P179" style:parent-style-name="內文" style:family="paragraph">
      <style:paragraph-properties style:snap-to-layout-grid="false" fo:text-align="center" fo:margin-bottom="0.125in" fo:line-height="0.2638in" fo:margin-left="-0.0666in" fo:margin-right="-0.0666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line-height="0.3472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P182" style:parent-style-name="內文" style:family="paragraph">
      <style:paragraph-properties fo:widows="2" fo:orphans="2" style:snap-to-layout-grid="false" fo:text-align="center" fo:line-height="0.3472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638in"/>
      <style:text-properties style:font-name="Times New Roman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end" fo:line-height="0.2638in"/>
      <style:text-properties style:font-name="Times New Roman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line-height="0.2638in"/>
      <style:text-properties style:font-name="Times New Roman"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line-height="0.2638in"/>
      <style:text-properties style:font-name="Times New Roman"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line-height="0.2638in"/>
    </style:style>
    <style:style style:name="T189" style:parent-style-name="預設段落字型" style:family="text">
      <style:text-properties style:font-name="Arial Narrow" style:font-name-asian="標楷體" style:font-size-complex="12pt" fo:background-color="#FFFFFF"/>
    </style:style>
    <style:style style:name="T190" style:parent-style-name="預設段落字型" style:family="text">
      <style:text-properties style:font-name="Arial Narrow" style:font-name-asian="標楷體" style:font-size-complex="12pt" fo:background-color="#FFFFFF"/>
    </style:style>
    <style:style style:name="T191" style:parent-style-name="預設段落字型" style:family="text">
      <style:text-properties style:font-name="Arial Narrow" style:font-name-asian="標楷體" style:font-size-complex="12pt" fo:background-color="#FFFFFF"/>
    </style:style>
    <style:style style:name="T192" style:parent-style-name="預設段落字型" style:family="text">
      <style:text-properties style:font-name="Arial Narrow" style:font-name-asian="標楷體" style:font-size-complex="12pt" fo:background-color="#FFFFFF"/>
    </style:style>
    <style:style style:name="T193" style:parent-style-name="預設段落字型" style:family="text">
      <style:text-properties style:font-name="Arial Narrow" style:font-name-asian="標楷體" style:font-size-complex="12pt" fo:background-color="#FFFFFF"/>
    </style:style>
    <style:style style:name="T194" style:parent-style-name="預設段落字型" style:family="text">
      <style:text-properties style:font-name="Arial Narrow" style:font-name-asian="標楷體" style:font-size-complex="12pt" fo:background-color="#FFFFFF"/>
    </style:style>
    <style:style style:name="T195" style:parent-style-name="預設段落字型" style:family="text">
      <style:text-properties style:font-name="Arial Narrow" style:font-name-asian="標楷體" style:font-size-complex="12pt" fo:background-color="#FFFFFF"/>
    </style:style>
    <style:style style:name="T196" style:parent-style-name="預設段落字型" style:family="text">
      <style:text-properties style:font-name="Arial Narrow" style:font-name-asian="標楷體" style:font-size-complex="12pt" fo:background-color="#FFFFFF"/>
    </style:style>
    <style:style style:name="T197" style:parent-style-name="預設段落字型" style:family="text">
      <style:text-properties style:font-name="Arial Narrow" style:font-name-asian="標楷體" style:font-size-complex="12pt" fo:background-color="#FFFFFF"/>
    </style:style>
    <style:style style:name="P198" style:parent-style-name="內文" style:family="paragraph">
      <style:paragraph-properties fo:widows="2" fo:orphans="2" style:snap-to-layout-grid="false" fo:margin-bottom="0.125in" fo:line-height="0.25in"/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P199" style:parent-style-name="內文" style:family="paragraph">
      <style:paragraph-properties fo:line-height="0.3055in" fo:margin-left="0.8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01" style:family="table-column">
      <style:table-column-properties style:column-width="0.5805in"/>
    </style:style>
    <style:style style:name="TableColumn202" style:family="table-column">
      <style:table-column-properties style:column-width="0.9826in"/>
    </style:style>
    <style:style style:name="TableColumn203" style:family="table-column">
      <style:table-column-properties style:column-width="3.7708in"/>
    </style:style>
    <style:style style:name="TableColumn204" style:family="table-column">
      <style:table-column-properties style:column-width="1.0229in"/>
    </style:style>
    <style:style style:name="Table200" style:family="table">
      <style:table-properties style:width="6.3569in" fo:margin-left="0in" table:align="right"/>
    </style:style>
    <style:style style:name="TableRow205" style:family="table-row">
      <style:table-row-properties style:min-row-height="0.3013in"/>
    </style:style>
    <style:style style:name="TableCell20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fo:line-height="0.25in" fo:margin-left="-0.0666in" fo:margin-right="-0.0666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20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line-height="0.25in" fo:margin-left="-0.0784in" fo:margin-right="-0.0868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21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fo:line-height="0.25in" fo:margin-left="0.1805in" fo:text-indent="-0.1805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21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fo:line-height="0.25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Row214" style:family="table-row">
      <style:table-row-properties style:min-row-height="0.915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line-height="0.2777in" fo:margin-left="-0.0666in" fo:margin-right="-0.0666in">
        <style:tab-stops/>
      </style:paragraph-properties>
      <style:text-properties style:font-name="Arial Narrow" style:font-name-asian="標楷體" fo:font-weight="bold" style:font-weight-asian="bold" fo:font-size="14pt" style:font-size-asian="14pt" style:font-size-complex="14pt" fo:background-color="#FFFFFF"/>
    </style:style>
    <style:style style:name="P217" style:parent-style-name="內文" style:family="paragraph">
      <style:paragraph-properties fo:widows="2" fo:orphans="2" style:snap-to-layout-grid="false" fo:text-align="center" fo:line-height="0.2777in" fo:margin-left="-0.0666in" fo:margin-right="-0.0666in">
        <style:tab-stops/>
      </style:paragraph-properties>
      <style:text-properties style:font-name="Arial Narrow" style:font-name-asian="標楷體" fo:font-weight="bold" style:font-weight-asian="bold" fo:font-size="14pt" style:font-size-asian="14pt" style:font-size-complex="14pt" fo:background-color="#FFFFFF"/>
    </style:style>
    <style:style style:name="P218" style:parent-style-name="內文" style:family="paragraph">
      <style:paragraph-properties fo:widows="2" fo:orphans="2" style:snap-to-layout-grid="false" fo:text-align="center" fo:line-height="0.2777in" fo:margin-left="-0.0666in" fo:margin-right="-0.0666in">
        <style:tab-stops/>
      </style:paragraph-properties>
    </style:style>
    <style:style style:name="T219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 fo:background-color="#FFFFFF"/>
    </style:style>
    <style:style style:name="P220" style:parent-style-name="內文" style:family="paragraph">
      <style:paragraph-properties style:snap-to-layout-grid="false" fo:text-align="center" fo:margin-top="0.125in" fo:line-height="0.2222in" fo:margin-left="-0.0666in" fo:margin-right="-0.0666in">
        <style:tab-stops/>
      </style:paragraph-properties>
    </style:style>
    <style:style style:name="T221" style:parent-style-name="預設段落字型" style:family="text">
      <style:text-properties style:font-name="Arial Narrow" style:font-name-asian="標楷體" style:font-weight-complex="bold" style:letter-kerning="false" fo:font-size="11pt" style:font-size-asian="11pt"/>
    </style:style>
    <style:style style:name="T222" style:parent-style-name="預設段落字型" style:family="text">
      <style:text-properties style:font-name="Arial Narrow" style:font-name-asian="標楷體" style:font-weight-complex="bold" style:letter-kerning="false" fo:font-size="11pt" style:font-size-asian="11pt"/>
    </style:style>
    <style:style style:name="T223" style:parent-style-name="預設段落字型" style:family="text">
      <style:text-properties style:font-name="Arial Narrow" style:font-name-asian="標楷體" style:font-weight-complex="bold" style:letter-kerning="false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 style:text-underline-type="single" style:text-underline-style="wave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472in" fo:margin-left="-0.0784in" fo:margin-right="-0.0868in">
        <style:tab-stops/>
      </style:paragraph-properties>
      <style:text-properties style:font-name="Arial Narrow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center" fo:line-height="0.3472in" fo:margin-left="-0.0784in" fo:margin-right="-0.0868in">
        <style:tab-stops/>
      </style:paragraph-properties>
      <style:text-properties style:font-name="Arial Narrow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638in"/>
      <style:text-properties style:font-name="Times New Roman" style:font-name-asian="標楷體" fo:font-size="13pt" style:font-size-asian="13pt" style:font-size-complex="13pt"/>
    </style:style>
    <style:style style:name="P231" style:parent-style-name="內文" style:family="paragraph">
      <style:paragraph-properties style:snap-to-layout-grid="false" fo:text-align="end" fo:line-height="0.2638in"/>
      <style:text-properties style:font-name="Times New Roman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line-height="0.2638in"/>
      <style:text-properties style:font-name="Times New Roman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line-height="0.2638in"/>
      <style:text-properties style:font-name="Times New Roman"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 fo:line-height="0.2638in"/>
    </style:style>
    <style:style style:name="T235" style:parent-style-name="預設段落字型" style:family="text">
      <style:text-properties style:font-name="Arial Narrow" style:font-name-asian="標楷體" style:font-size-complex="12pt" fo:background-color="#FFFFFF"/>
    </style:style>
    <style:style style:name="T236" style:parent-style-name="預設段落字型" style:family="text">
      <style:text-properties style:font-name="Arial Narrow" style:font-name-asian="標楷體" style:font-size-complex="12pt" fo:background-color="#FFFFFF"/>
    </style:style>
    <style:style style:name="T237" style:parent-style-name="預設段落字型" style:family="text">
      <style:text-properties style:font-name="Arial Narrow" style:font-name-asian="標楷體" style:font-size-complex="12pt" fo:background-color="#FFFFFF"/>
    </style:style>
    <style:style style:name="T238" style:parent-style-name="預設段落字型" style:family="text">
      <style:text-properties style:font-name="Arial Narrow" style:font-name-asian="標楷體" style:font-size-complex="12pt" fo:background-color="#FFFFFF"/>
    </style:style>
    <style:style style:name="T239" style:parent-style-name="預設段落字型" style:family="text">
      <style:text-properties style:font-name="Arial Narrow" style:font-name-asian="標楷體" style:font-size-complex="12pt" fo:background-color="#FFFFFF"/>
    </style:style>
    <style:style style:name="T240" style:parent-style-name="預設段落字型" style:family="text">
      <style:text-properties style:font-name="Arial Narrow" style:font-name-asian="標楷體" style:font-size-complex="12pt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bottom="0.125in" fo:line-height="0.25in" fo:margin-left="0.1263in" fo:text-indent="-0.1263in">
        <style:tab-stops/>
      </style:paragraph-properties>
      <style:text-properties style:font-name="Arial Narrow" style:font-name-asian="標楷體" style:letter-kerning="false" fo:font-size="13pt" style:font-size-asian="13pt" style:font-size-complex="13pt"/>
    </style:style>
    <style:style style:name="P243" style:parent-style-name="內文" style:family="paragraph">
      <style:paragraph-properties style:snap-to-layout-grid="false" fo:line-height="0.25in" fo:margin-left="0.1263in" fo:text-indent="-0.1263in">
        <style:tab-stops/>
      </style:paragraph-properties>
      <style:text-properties style:font-name="Arial Narrow" style:font-name-asian="標楷體" style:letter-kerning="false" fo:font-size="13pt" style:font-size-asian="13pt" style:font-size-complex="13pt"/>
    </style:style>
    <style:style style:name="TableRow244" style:family="table-row">
      <style:table-row-properties style:min-row-height="0.1868in"/>
    </style:style>
    <style:style style:name="P245" style:parent-style-name="內文" style:family="paragraph">
      <style:paragraph-properties style:snap-to-layout-grid="false" fo:text-align="center" fo:line-height="0.25in" fo:margin-left="-0.0666in" fo:margin-right="-0.0666in">
        <style:tab-stops/>
      </style:paragraph-properties>
      <style:text-properties style:font-name="Arial Narrow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472in" fo:margin-left="-0.0784in" fo:margin-right="-0.0868in">
        <style:tab-stops/>
      </style:paragraph-properties>
      <style:text-properties style:font-name="Arial Narrow" style:font-name-asian="標楷體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center" fo:line-height="0.3472in" fo:margin-left="-0.0784in" fo:margin-right="-0.0868in">
        <style:tab-stops/>
      </style:paragraph-properties>
      <style:text-properties style:font-name="Arial Narrow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638in"/>
      <style:text-properties style:font-name="Times New Roman" style:font-name-asian="標楷體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end" fo:line-height="0.2638in"/>
      <style:text-properties style:font-name="Times New Roman"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 fo:line-height="0.2638in"/>
      <style:text-properties style:font-name="Times New Roman"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line-height="0.2638in"/>
      <style:text-properties style:font-name="Times New Roman"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line-height="0.2638in"/>
    </style:style>
    <style:style style:name="T255" style:parent-style-name="預設段落字型" style:family="text">
      <style:text-properties style:font-name="Arial Narrow" style:font-name-asian="標楷體" style:font-size-complex="12pt" fo:background-color="#FFFFFF"/>
    </style:style>
    <style:style style:name="T256" style:parent-style-name="預設段落字型" style:family="text">
      <style:text-properties style:font-name="Arial Narrow" style:font-name-asian="標楷體" style:font-size-complex="12pt" fo:background-color="#FFFFFF"/>
    </style:style>
    <style:style style:name="T257" style:parent-style-name="預設段落字型" style:family="text">
      <style:text-properties style:font-name="Arial Narrow" style:font-name-asian="標楷體" style:font-size-complex="12pt" fo:background-color="#FFFFFF"/>
    </style:style>
    <style:style style:name="P258" style:parent-style-name="內文" style:family="paragraph">
      <style:paragraph-properties style:snap-to-layout-grid="false" fo:line-height="0.25in"/>
      <style:text-properties style:font-name="Arial Narrow" style:font-name-asian="標楷體" style:letter-kerning="false" fo:font-size="13pt" style:font-size-asian="13pt" style:font-size-complex="13pt"/>
    </style:style>
    <style:style style:name="TableRow259" style:family="table-row">
      <style:table-row-properties style:min-row-height="0.1868in"/>
    </style:style>
    <style:style style:name="P260" style:parent-style-name="內文" style:family="paragraph">
      <style:paragraph-properties fo:widows="2" fo:orphans="2" style:snap-to-layout-grid="false" fo:text-align="center" fo:line-height="0.25in" fo:margin-left="-0.0666in" fo:margin-right="-0.0666in">
        <style:tab-stops/>
      </style:paragraph-properties>
      <style:text-properties style:font-name="Arial Narrow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3472in" fo:margin-left="-0.0784in" fo:margin-right="-0.0868in">
        <style:tab-stops/>
      </style:paragraph-properties>
      <style:text-properties style:font-name="Arial Narrow"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center" fo:line-height="0.3472in" fo:margin-left="-0.0784in" fo:margin-right="-0.0868in">
        <style:tab-stops/>
      </style:paragraph-properties>
      <style:text-properties style:font-name="Arial Narrow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638in"/>
      <style:text-properties style:font-name="Times New Roman"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end" fo:line-height="0.2638in"/>
      <style:text-properties style:font-name="Times New Roman" style:font-name-asian="標楷體" fo:font-size="13pt" style:font-size-asian="13pt" style:font-size-complex="13pt"/>
    </style:style>
    <style:style style:name="P267" style:parent-style-name="內文" style:family="paragraph">
      <style:paragraph-properties style:snap-to-layout-grid="false" fo:line-height="0.2638in" fo:margin-left="1.0472in" fo:text-indent="-1.04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 fo:line-height="0.2638in"/>
      <style:text-properties style:font-name="Times New Roman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line-height="0.2638in"/>
    </style:style>
    <style:style style:name="T270" style:parent-style-name="預設段落字型" style:family="text">
      <style:text-properties style:font-name="Arial Narrow" style:font-name-asian="標楷體" style:font-size-complex="12pt" fo:background-color="#FFFFFF"/>
    </style:style>
    <style:style style:name="T271" style:parent-style-name="預設段落字型" style:family="text">
      <style:text-properties style:font-name="Arial Narrow" style:font-name-asian="標楷體" style:font-size-complex="12pt" fo:background-color="#FFFFFF"/>
    </style:style>
    <style:style style:name="P272" style:parent-style-name="內文" style:family="paragraph">
      <style:paragraph-properties fo:widows="2" fo:orphans="2" style:snap-to-layout-grid="false" fo:line-height="0.25in" fo:margin-left="0.1263in" fo:text-indent="-0.1263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P273" style:parent-style-name="內文" style:family="paragraph">
      <style:paragraph-properties fo:line-height="0.2777in" fo:margin-left="0.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0.960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9604in" fo:text-indent="-0.293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5in" fo:margin-left="1.0833in" fo:text-indent="-0.0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Arial Narrow" style:font-name-asian="標楷體" style:font-size-complex="12pt"/>
    </style:style>
    <style:style style:name="T324" style:parent-style-name="超連結" style:family="text">
      <style:text-properties style:font-name="Arial Narrow" style:font-name-asian="標楷體" style:use-window-font-color="true" style:font-size-complex="12pt"/>
    </style:style>
    <style:style style:name="T325" style:parent-style-name="預設段落字型" style:family="text">
      <style:text-properties style:font-name="Arial Narrow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Arial Narrow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Arial Narrow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Arial Narrow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25in" fo:margin-left="1.0833in" fo:text-indent="-0.0833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2777in" fo:margin-left="0.960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777in" fo:margin-left="0.960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777in" fo:margin-left="0.9604in" fo:text-indent="-0.293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margin-bottom="0.0833in" fo:line-height="0.2777in" fo:margin-left="0.7916in" fo:text-indent="-0.291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1" style:family="table-column">
      <style:table-column-properties style:column-width="1.0819in" style:use-optimal-column-width="false"/>
    </style:style>
    <style:style style:name="TableColumn362" style:family="table-column">
      <style:table-column-properties style:column-width="0.9854in" style:use-optimal-column-width="false"/>
    </style:style>
    <style:style style:name="TableColumn363" style:family="table-column">
      <style:table-column-properties style:column-width="0.9673in" style:use-optimal-column-width="false"/>
    </style:style>
    <style:style style:name="TableColumn364" style:family="table-column">
      <style:table-column-properties style:column-width="0.0111in" style:use-optimal-column-width="false"/>
    </style:style>
    <style:style style:name="TableColumn365" style:family="table-column">
      <style:table-column-properties style:column-width="2.4666in" style:use-optimal-column-width="false"/>
    </style:style>
    <style:style style:name="Table360" style:family="table">
      <style:table-properties style:width="5.5125in" fo:margin-left="0.784in" table:align="left"/>
    </style:style>
    <style:style style:name="TableRow366" style:family="table-row">
      <style:table-row-properties style:min-row-height="0.2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944in" fo:margin-left="-0.0548in" fo:margin-right="-0.0548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944in" fo:margin-left="-0.05in" fo:margin-right="-0.045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font-size="13pt" style:font-size-asian="13pt" style:font-size-complex="13pt"/>
    </style:style>
    <style:style style:name="TableRow373" style:family="table-row">
      <style:table-row-properties style:min-row-height="0.2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944in" fo:margin-left="-0.0465in" fo:margin-right="-0.0652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944in" fo:margin-left="-0.0548in" fo:margin-right="-0.0548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font-size="13pt" style:font-size-asian="13pt" style:font-size-complex="13pt"/>
    </style:style>
    <style:style style:name="TableRow382" style:family="table-row">
      <style:table-row-properties style:min-row-height="0.336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="Arial Narrow" style:font-name-asian="標楷體" style:font-weight-complex="bold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222in"/>
    </style:style>
    <style:style style:name="T387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88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89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90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222in"/>
    </style:style>
    <style:style style:name="T395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Arial Narrow" style:font-name-asian="標楷體" fo:letter-spacing="-0.0277in" fo:font-size="13pt" style:font-size-asian="13pt" style:font-size-complex="13pt"/>
    </style:style>
    <style:style style:name="T397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222in"/>
      <style:text-properties style:font-name="Times New Roman" style:font-name-asian="標楷體" fo:font-size="13pt" style:font-size-asian="13pt" style:font-size-complex="13pt"/>
    </style:style>
    <style:style style:name="TableRow400" style:family="table-row">
      <style:table-row-properties style:min-row-height="0.3361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222in"/>
      <style:text-properties style:font-name="Arial Narrow" style:font-name-asian="標楷體" style:font-weight-complex="bold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222in"/>
    </style:style>
    <style:style style:name="T405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06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07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222in"/>
    </style:style>
    <style:style style:name="T415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Arial Narrow" style:font-name-asian="標楷體" fo:letter-spacing="-0.0277in" fo:font-size="13pt" style:font-size-asian="13pt" style:font-size-complex="13pt"/>
    </style:style>
    <style:style style:name="T417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222in"/>
    </style:style>
    <style:style style:name="T4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423" style:family="table-row">
      <style:table-row-properties style:min-row-height="0.3201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222in"/>
      <style:text-properties style:font-name="Arial Narrow" style:font-name-asian="標楷體" style:font-weight-complex="bold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222in"/>
    </style:style>
    <style:style style:name="T428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29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31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32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33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34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35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222in"/>
    </style:style>
    <style:style style:name="T438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Arial Narrow" style:font-name-asian="標楷體" fo:letter-spacing="-0.0277in" fo:font-size="13pt" style:font-size-asian="13pt" style:font-size-complex="13pt"/>
    </style:style>
    <style:style style:name="T441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222in"/>
      <style:text-properties style:font-name="Times New Roman" style:font-name-asian="標楷體" fo:font-size="13pt" style:font-size-asian="13pt" style:font-size-complex="13pt"/>
    </style:style>
    <style:style style:name="TableRow444" style:family="table-row">
      <style:table-row-properties style:min-row-height="0.3201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222in"/>
      <style:text-properties style:font-name="Arial Narrow" style:font-name-asian="標楷體" style:font-weight-complex="bold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222in"/>
    </style:style>
    <style:style style:name="T449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50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51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52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53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54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222in"/>
      <style:text-properties style:font-name="Arial Narrow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222in"/>
      <style:text-properties style:font-name="Times New Roman" style:font-name-asian="標楷體" fo:font-size="13pt" style:font-size-asian="13pt" style:font-size-complex="13pt"/>
    </style:style>
    <style:style style:name="TableRow459" style:family="table-row">
      <style:table-row-properties style:min-row-height="0.320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222in"/>
      <style:text-properties style:font-name="Arial Narrow" style:font-name-asian="標楷體" style:font-weight-complex="bold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222in"/>
    </style:style>
    <style:style style:name="T464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65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66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222in"/>
      <style:text-properties style:font-name="Times New Roman" style:font-name-asian="標楷體" fo:font-size="13pt" style:font-size-asian="13pt" style:font-size-complex="13pt"/>
    </style:style>
    <style:style style:name="P471" style:parent-style-name="清單段落1" style:family="paragraph">
      <style:paragraph-properties fo:margin-top="0.125in" fo:margin-left="0.584in" fo:text-indent="-0.417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474" style:parent-style-name="預設段落字型" style:family="text">
      <style:text-properties style:font-name="標楷體" style:font-name-asian="標楷體" fo:font-weight="bold" style:font-weight-asian="bold" fo:letter-spacing="0.0069in" fo:font-size="15pt" style:font-size-asian="15pt" style:font-size-complex="15pt" fo:background-color="#FFFFFF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P485" style:parent-style-name="清單段落1" style:family="paragraph">
      <style:paragraph-properties fo:line-height="0.2777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清單段落1" style:family="paragraph">
      <style:paragraph-properties fo:margin-top="0.075in" fo:line-height="0.2777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清單段落1" style:family="paragraph">
      <style:paragraph-properties fo:margin-top="0.075in" fo:line-height="0.2777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清單段落1" style:family="paragraph">
      <style:paragraph-properties fo:line-height="0.2777in" fo:margin-left="0.9583in" fo:text-indent="-0.291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清單段落1" style:family="paragraph">
      <style:paragraph-properties fo:line-height="0.2777in" fo:margin-left="0.9583in" fo:text-indent="-0.291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wave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wave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清單段落1" style:family="paragraph">
      <style:paragraph-properties fo:line-height="0.2777in" fo:margin-left="0.9583in" fo:text-indent="-0.291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5" style:parent-style-name="清單段落1" style:family="paragraph">
      <style:paragraph-properties fo:margin-top="0.075in" fo:line-height="0.2777in" fo:margin-left="1.084in" fo:text-indent="-0.58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0" style:parent-style-name="清單段落11" style:family="paragraph">
      <style:paragraph-properties fo:line-height="0.2916in" fo:margin-left="0.8611in" fo:text-indent="-0.194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07" style:parent-style-name="清單段落11" style:family="paragraph">
      <style:paragraph-properties fo:line-height="0.2777in" fo:margin-left="1.1111in" fo:text-indent="-0.194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清單段落11" style:family="paragraph">
      <style:paragraph-properties fo:line-height="0.2777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777in" fo:margin-left="1.1111in" fo:text-indent="-0.1944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777in" fo:margin-left="1.1111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37" style:parent-style-name="清單段落11" style:family="paragraph">
      <style:paragraph-properties fo:line-height="0.2777in" fo:margin-left="1.3222in" fo:text-indent="-0.155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7" style:parent-style-name="清單段落11" style:family="paragraph">
      <style:paragraph-properties fo:line-height="0.2777in" fo:margin-left="1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清單段落11" style:family="paragraph">
      <style:paragraph-properties fo:line-height="0.2777in" fo:margin-left="1.4166in" fo:text-indent="-0.08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清單段落11" style:family="paragraph">
      <style:paragraph-properties fo:line-height="0.2777in" fo:margin-left="1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2777in" fo:margin-left="1.1111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73" style:parent-style-name="清單段落11" style:family="paragraph">
      <style:paragraph-properties fo:line-height="0.2777in" fo:margin-left="1.3027in" fo:text-indent="-0.1361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2" style:parent-style-name="清單段落11" style:family="paragraph">
      <style:paragraph-properties fo:line-height="0.2777in" fo:margin-left="1.3027in" fo:text-indent="-0.1361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1" style:parent-style-name="清單段落11" style:family="paragraph">
      <style:paragraph-properties fo:line-height="0.2777in" fo:margin-left="1.3027in" fo:text-indent="-0.1361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1" style:parent-style-name="清單段落11" style:family="paragraph">
      <style:paragraph-properties fo:line-height="0.2222in" fo:margin-left="1.3833in" fo:text-indent="-0.08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letter-kerning="false" style:font-size-complex="12pt"/>
    </style:style>
    <style:style style:name="P737" style:parent-style-name="清單段落11" style:family="paragraph">
      <style:paragraph-properties fo:line-height="0.2222in" fo:margin-left="1.3833in" fo:text-indent="-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letter-kerning="false" style:font-size-complex="12pt"/>
    </style:style>
    <style:style style:name="P744" style:parent-style-name="清單段落11" style:family="paragraph">
      <style:paragraph-properties fo:line-height="0.2777in" fo:margin-left="1.3027in" fo:text-indent="-0.1361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4" style:parent-style-name="清單段落11" style:family="paragraph">
      <style:paragraph-properties fo:line-height="0.2777in" fo:margin-left="1.3027in" fo:text-indent="-0.136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3" style:parent-style-name="清單段落11" style:family="paragraph">
      <style:paragraph-properties fo:text-align="justify" fo:line-height="0.2777in" fo:margin-left="1.3027in" fo:text-indent="-0.136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3" style:parent-style-name="清單段落11" style:family="paragraph">
      <style:paragraph-properties fo:line-height="0.2777in" fo:margin-left="1.3027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4" style:parent-style-name="清單段落11" style:family="paragraph">
      <style:paragraph-properties fo:line-height="0.2777in" fo:margin-left="1.1111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5" style:parent-style-name="清單段落11" style:family="paragraph">
      <style:paragraph-properties fo:line-height="0.2777in" fo:margin-left="1.3222in" fo:text-indent="-0.1555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1" style:parent-style-name="清單段落11" style:family="paragraph">
      <style:paragraph-properties fo:line-height="0.2777in" fo:margin-left="1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清單段落11" style:family="paragraph">
      <style:paragraph-properties fo:line-height="0.2777in" fo:margin-left="1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清單段落1" style:family="paragraph">
      <style:paragraph-properties fo:break-before="page" fo:line-height="0.25in" fo:margin-left="1.25in" fo:text-indent="-0.0833in">
        <style:tab-stops/>
      </style:paragraph-properties>
      <style:text-properties style:font-name="Times New Roman" style:font-name-asian="標楷體" style:font-size-complex="12pt"/>
    </style:style>
    <style:style style:name="P804" style:parent-style-name="內文" style:family="paragraph">
      <style:paragraph-properties fo:margin-bottom="0.125in" fo:line-height="0.2083in"/>
    </style:style>
    <style:style style:name="T805" style:parent-style-name="預設段落字型" style:family="text">
      <style:text-properties style:font-name="Times New Roman" style:font-name-asian="標楷體" style:font-size-complex="12pt" fo:background-color="#FFFFFF"/>
    </style:style>
    <style:style style:name="T806" style:parent-style-name="預設段落字型" style:family="text">
      <style:text-properties style:font-name="Times New Roman" style:font-name-asian="標楷體" style:font-size-complex="12pt" fo:background-color="#FFFFFF"/>
    </style:style>
    <style:style style:name="T807" style:parent-style-name="預設段落字型" style:family="text">
      <style:text-properties style:font-name="Times New Roman" style:font-name-asian="標楷體" style:font-size-complex="12pt" fo:background-color="#FFFFFF"/>
    </style:style>
    <style:style style:name="T808" style:parent-style-name="預設段落字型" style:family="text">
      <style:text-properties style:font-name="Times New Roman" style:font-name-asian="標楷體" style:font-size-complex="12pt" fo:background-color="#FFFFFF"/>
    </style:style>
    <style:style style:name="T809" style:parent-style-name="預設段落字型" style:family="text">
      <style:text-properties style:font-name="Times New Roman" style:font-name-asian="標楷體" style:font-size-complex="12pt" fo:background-color="#FFFFFF"/>
    </style:style>
    <style:style style:name="T810" style:parent-style-name="預設段落字型" style:family="text">
      <style:text-properties style:font-name="Times New Roman" style:font-name-asian="標楷體" style:font-size-complex="12pt" fo:background-color="#FFFFFF"/>
    </style:style>
    <style:style style:name="T811" style:parent-style-name="預設段落字型" style:family="text">
      <style:text-properties style:font-name="Times New Roman" style:font-name-asian="標楷體" style:font-size-complex="12pt" fo:background-color="#FFFFFF"/>
    </style:style>
    <style:style style:name="T812" style:parent-style-name="預設段落字型" style:family="text">
      <style:text-properties style:font-name="Times New Roman" style:font-name-asian="標楷體" style:font-size-complex="12pt"/>
    </style:style>
    <style:style style:name="T813" style:parent-style-name="預設段落字型" style:family="text">
      <style:text-properties style:font-name="Times New Roman" style:font-name-asian="標楷體" style:font-size-complex="12pt"/>
    </style:style>
    <style:style style:name="T814" style:parent-style-name="預設段落字型" style:family="text">
      <style:text-properties style:font-name="Times New Roman" style:font-name-asian="標楷體" style:font-size-complex="12pt"/>
    </style:style>
    <style:style style:name="T815" style:parent-style-name="預設段落字型" style:family="text">
      <style:text-properties style:font-name="Times New Roman" style:font-name-asian="標楷體" style:font-size-complex="12pt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T817" style:parent-style-name="預設段落字型" style:family="text">
      <style:text-properties style:font-name="Times New Roman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ableColumn823" style:family="table-column">
      <style:table-column-properties style:column-width="0.4048in"/>
    </style:style>
    <style:style style:name="TableColumn824" style:family="table-column">
      <style:table-column-properties style:column-width="0.9881in"/>
    </style:style>
    <style:style style:name="TableColumn825" style:family="table-column">
      <style:table-column-properties style:column-width="0.543in"/>
    </style:style>
    <style:style style:name="TableColumn826" style:family="table-column">
      <style:table-column-properties style:column-width="1.6659in"/>
    </style:style>
    <style:style style:name="TableColumn827" style:family="table-column">
      <style:table-column-properties style:column-width="1.0111in"/>
    </style:style>
    <style:style style:name="TableColumn828" style:family="table-column">
      <style:table-column-properties style:column-width="2.052in"/>
    </style:style>
    <style:style style:name="Table822" style:family="table">
      <style:table-properties style:width="6.6652in" fo:margin-left="0in" table:align="center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-top="0.0208in solid #000000" fo:border-left="0.0208in solid #000000" fo:border-bottom="0.0069in solid #000000" fo:border-right="0.0208in solid #000000" fo:background-color="#DDDDDD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5in"/>
    </style:style>
    <style:style style:name="T8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837" style:family="table-row">
      <style:table-row-properties style:min-row-height="0.5in"/>
    </style:style>
    <style:style style:name="TableCell8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</style:style>
    <style:style style:name="T840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5in"/>
    </style:style>
    <style:style style:name="T8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line-break="normal" fo:text-align="end" fo:line-height="0.25in"/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5in"/>
    </style:style>
    <style:style style:name="T8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25in" fo:margin-left="-0.0652in" fo:margin-right="-0.043in">
        <style:tab-stops/>
      </style:paragraph-properties>
      <style:text-properties style:font-name="Times New Roman" style:font-name-asian="標楷體" style:font-size-complex="14pt"/>
    </style:style>
    <style:style style:name="P860" style:parent-style-name="內文" style:family="paragraph">
      <style:paragraph-properties fo:text-align="end" fo:line-height="0.25in" fo:margin-left="-0.0652in" fo:margin-right="-0.0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861" style:family="table-row">
      <style:table-row-properties style:min-row-height="0.5in"/>
    </style:style>
    <style:style style:name="P862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5in"/>
    </style:style>
    <style:style style:name="T8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Row868" style:family="table-row">
      <style:table-row-properties style:min-row-height="0.5in"/>
    </style:style>
    <style:style style:name="P869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5in"/>
    </style:style>
    <style:style style:name="T872" style:parent-style-name="預設段落字型" style:family="text">
      <style:text-properties style:font-name="Times New Roman" style:font-name-asian="標楷體" style:font-size-complex="12pt"/>
    </style:style>
    <style:style style:name="TableCell8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875" style:family="table-row">
      <style:table-row-properties style:min-row-height="0.3368in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5in"/>
    </style:style>
    <style:style style:name="T878" style:parent-style-name="預設段落字型" style:family="text">
      <style:text-properties style:font-name="Times New Roman" style:font-name-asian="標楷體" fo:letter-spacing="0.0138in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fo:letter-spacing="0.0138in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5in"/>
    </style:style>
    <style:style style:name="T8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89" style:family="table-row">
      <style:table-row-properties style:min-row-height="1.0131in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2" style:parent-style-name="內文" style:family="paragraph">
      <style:paragraph-properties fo:text-align="justify" fo:line-height="0.4166in"/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justify" fo:line-height="0.4166in"/>
    </style:style>
    <style:style style:name="T9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2916in" fo:margin-left="0.1944in" fo:text-indent="-0.1944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end" fo:line-height="0.3055in" fo:margin-left="0.1666in" fo:text-indent="-0.1666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ableRow919" style:family="table-row">
      <style:table-row-properties style:min-row-height="0.6319in"/>
    </style:style>
    <style:style style:name="P92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0" style:family="table-row">
      <style:table-row-properties style:min-row-height="1.1243in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0.4166in"/>
    </style:style>
    <style:style style:name="T9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fo:line-height="0.4166in"/>
    </style:style>
    <style:style style:name="T9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1" style:parent-style-name="內文" style:family="paragraph">
      <style:paragraph-properties fo:line-height="0.4166in"/>
    </style:style>
    <style:style style:name="T9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6319in"/>
    </style:style>
    <style:style style:name="P95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68" style:family="table-row">
      <style:table-row-properties style:min-row-height="1.1756in"/>
    </style:style>
    <style:style style:name="TableCell9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line-height="0.4166in"/>
    </style:style>
    <style:style style:name="T9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2" style:parent-style-name="內文" style:family="paragraph">
      <style:paragraph-properties fo:line-height="0.4166in"/>
    </style:style>
    <style:style style:name="T9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9" style:parent-style-name="內文" style:family="paragraph">
      <style:paragraph-properties fo:line-height="0.4166in"/>
    </style:style>
    <style:style style:name="T9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6451in"/>
    </style:style>
    <style:style style:name="P99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4pt"/>
    </style:style>
    <style:style style:name="TableCell9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6" style:parent-style-name="內文" style:family="paragraph">
      <style:paragraph-properties fo:margin-top="0.05in" fo:margin-bottom="0.05in" fo:line-height="0.2777in" fo:margin-left="0.4875in" fo:text-indent="-0.4875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1" style:parent-style-name="內文" style:family="paragraph">
      <style:paragraph-properties fo:margin-bottom="0.05in" fo:line-height="0.2777in" fo:margin-left="0.4638in" fo:text-indent="-0.1805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0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5" style:parent-style-name="內文" style:family="paragraph">
      <style:paragraph-properties fo:break-before="page" fo:margin-bottom="0.05in" fo:line-height="0.2777in" fo:margin-left="0.4638in" fo:text-indent="-0.1805in">
        <style:tab-stops/>
      </style:paragraph-properties>
    </style:style>
    <style:style style:name="T1066" style:parent-style-name="預設段落字型" style:family="text">
      <style:text-properties style:font-name="Times New Roman" style:font-name-asian="標楷體" style:font-size-complex="12pt" fo:background-color="#FFFFFF"/>
    </style:style>
    <style:style style:name="T1067" style:parent-style-name="預設段落字型" style:family="text">
      <style:text-properties style:font-name="Times New Roman" style:font-name-asian="標楷體" style:font-size-complex="12pt" fo:background-color="#FFFFFF"/>
    </style:style>
    <style:style style:name="T1068" style:parent-style-name="預設段落字型" style:family="text">
      <style:text-properties style:font-name="Times New Roman" style:font-name-asian="標楷體" style:font-size-complex="12pt" fo:background-color="#FFFFFF"/>
    </style:style>
    <style:style style:name="T1069" style:parent-style-name="預設段落字型" style:family="text">
      <style:text-properties style:font-name="Times New Roman" style:font-name-asian="標楷體" style:font-size-complex="12pt" fo:background-color="#FFFFFF"/>
    </style:style>
    <style:style style:name="T1070" style:parent-style-name="預設段落字型" style:family="text">
      <style:text-properties style:font-name="Times New Roman" style:font-name-asian="標楷體" style:font-size-complex="12pt" fo:background-color="#FFFFFF"/>
    </style:style>
    <style:style style:name="T1071" style:parent-style-name="預設段落字型" style:family="text">
      <style:text-properties style:font-name="Times New Roman" style:font-name-asian="標楷體" style:font-size-complex="12pt" fo:background-color="#FFFFFF"/>
    </style:style>
    <style:style style:name="T1072" style:parent-style-name="預設段落字型" style:family="text">
      <style:text-properties style:font-name="標楷體" style:font-name-asian="標楷體" style:font-size-complex="12pt" fo:background-color="#FFFFFF"/>
    </style:style>
    <style:style style:name="T1073" style:parent-style-name="預設段落字型" style:family="text">
      <style:text-properties style:font-name="標楷體" style:font-name-asian="標楷體" style:font-size-complex="12pt" fo:background-color="#FFFFFF"/>
    </style:style>
    <style:style style:name="T1074" style:parent-style-name="預設段落字型" style:family="text">
      <style:text-properties style:font-name="標楷體" style:font-name-asian="標楷體" style:font-size-complex="12pt" fo:background-color="#FFFFFF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Times New Roman" style:font-name-asian="標楷體" style:font-size-complex="12pt"/>
    </style:style>
    <style:style style:name="T1077" style:parent-style-name="預設段落字型" style:family="text">
      <style:text-properties style:font-name="Times New Roman" style:font-name-asian="標楷體" style:font-size-complex="12pt"/>
    </style:style>
    <style:style style:name="T1078" style:parent-style-name="預設段落字型" style:family="text">
      <style:text-properties style:font-name="Times New Roman" style:font-name-asian="標楷體" style:font-size-complex="12pt"/>
    </style:style>
    <style:style style:name="T1079" style:parent-style-name="預設段落字型" style:family="text">
      <style:text-properties style:font-name="Times New Roman" style:font-name-asian="標楷體" style:font-size-complex="12pt"/>
    </style:style>
    <style:style style:name="P1080" style:parent-style-name="內文" style:family="paragraph">
      <style:paragraph-properties fo:text-align="center" fo:margin-top="0.125in"/>
    </style:style>
    <style:style style:name="T10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8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8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96" style:family="table-column">
      <style:table-column-properties style:column-width="0.7354in"/>
    </style:style>
    <style:style style:name="TableColumn1097" style:family="table-column">
      <style:table-column-properties style:column-width="0.7381in"/>
    </style:style>
    <style:style style:name="TableColumn1098" style:family="table-column">
      <style:table-column-properties style:column-width="1.1812in"/>
    </style:style>
    <style:style style:name="TableColumn1099" style:family="table-column">
      <style:table-column-properties style:column-width="1.0826in"/>
    </style:style>
    <style:style style:name="TableColumn1100" style:family="table-column">
      <style:table-column-properties style:column-width="2.9694in"/>
    </style:style>
    <style:style style:name="Table1095" style:family="table">
      <style:table-properties style:width="6.7069in" fo:margin-left="0in" table:align="center"/>
    </style:style>
    <style:style style:name="TableRow1101" style:family="table-row">
      <style:table-row-properties style:min-row-height="0.3701in" fo:keep-together="always"/>
    </style:style>
    <style:style style:name="TableCell1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end" fo:line-height="0.25in"/>
    </style:style>
    <style:style style:name="T11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6pt" style:font-size-asian="16pt" style:font-size-complex="16pt"/>
    </style:style>
    <style:style style:name="T110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6pt" style:font-size-asian="16pt" style:font-size-complex="16pt"/>
    </style:style>
    <style:style style:name="T11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6pt" style:font-size-asian="16pt" style:font-size-complex="16pt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6pt" style:font-size-asian="16pt" style:font-size-complex="16pt"/>
    </style:style>
    <style:style style:name="T110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6pt" style:font-size-asian="16pt" style:font-size-complex="16pt"/>
    </style:style>
    <style:style style:name="T11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6pt" style:font-size-asian="16pt" style:font-size-complex="16pt"/>
    </style:style>
    <style:style style:name="T11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6pt" style:font-size-asian="16pt" style:font-size-complex="16pt"/>
    </style:style>
    <style:style style:name="T11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6pt" style:font-size-asian="16pt" style:font-size-complex="16pt"/>
    </style:style>
    <style:style style:name="T11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23" style:family="table-row">
      <style:table-row-properties style:min-row-height="0.2361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 fo:margin-left="-0.0583in" fo:margin-right="-0.06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8" style:parent-style-name="內文" style:family="paragraph">
      <style:paragraph-properties fo:text-align="center" fo:line-height="0.1666in" fo:margin-left="-0.0583in" fo:margin-right="-0.061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222in" fo:margin-left="-0.0833in" fo:margin-right="-0.0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222in" fo:margin-left="-0.0784in" fo:margin-right="-0.0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35" style:family="table-row">
      <style:table-row-properties style:min-row-height="0.809in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222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end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Row1146" style:family="table-row">
      <style:table-row-properties style:min-row-height="0.809in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222in"/>
      <style:text-properties style:font-name="Arial Narrow" style:font-name-asian="標楷體" style:font-name-complex="Times New Roman" fo:font-size="14pt" style:font-size-asian="14pt" style:font-size-complex="14pt"/>
    </style:style>
    <style:style style:name="P1151" style:parent-style-name="內文" style:family="paragraph">
      <style:paragraph-properties fo:text-align="center" fo:line-height="0.2222in" fo:margin-left="-0.1263in" fo:margin-right="-0.0763in">
        <style:tab-stops/>
      </style:paragraph-properties>
    </style:style>
    <style:style style:name="T1152" style:parent-style-name="預設段落字型" style:family="text">
      <style:text-properties style:font-name="Arial Narrow" style:font-name-asian="標楷體" style:font-name-complex="Times New Roman" fo:font-size="10pt" style:font-size-asian="10pt" style:font-size-complex="10pt"/>
    </style:style>
    <style:style style:name="T1153" style:parent-style-name="預設段落字型" style:family="text">
      <style:text-properties style:font-name="Arial Narrow" style:font-name-asian="標楷體" style:font-name-complex="Times New Roman" fo:letter-spacing="-0.0069in" fo:font-size="10pt" style:font-size-asian="10pt" style:font-size-complex="10pt"/>
    </style:style>
    <style:style style:name="T1154" style:parent-style-name="預設段落字型" style:family="text">
      <style:text-properties style:font-name="Arial Narrow" style:font-name-asian="標楷體" style:font-name-complex="Times New Roman" fo:font-size="10pt" style:font-size-asian="10pt" style:font-size-complex="10pt"/>
    </style:style>
    <style:style style:name="T1155" style:parent-style-name="預設段落字型" style:family="text">
      <style:text-properties style:font-name="Arial Narrow" style:font-name-asian="標楷體" style:font-name-complex="Times New Roman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清單段落" style:family="paragraph">
      <style:paragraph-properties fo:line-height="0.2777in" fo:margin-left="-0.0368in" fo:margin-right="-0.0402in">
        <style:tab-stops/>
      </style:paragraph-properties>
    </style:style>
    <style:style style:name="T1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16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167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P1168" style:parent-style-name="內文" style:family="paragraph">
      <style:paragraph-properties fo:margin-bottom="0.25in" fo:line-height="0.2361in"/>
    </style:style>
    <style:style style:name="T1169" style:parent-style-name="預設段落字型" style:family="text">
      <style:text-properties style:font-name="Arial Narrow" style:font-name-asian="標楷體" style:font-size-complex="12pt"/>
    </style:style>
    <style:style style:name="T1170" style:parent-style-name="預設段落字型" style:family="text">
      <style:text-properties style:font-name="Arial Narrow" style:font-name-asian="標楷體" style:font-size-complex="12pt"/>
    </style:style>
    <style:style style:name="T1171" style:parent-style-name="預設段落字型" style:family="text">
      <style:text-properties style:font-name="Arial Narrow" style:font-name-asian="標楷體" style:font-size-complex="12pt"/>
    </style:style>
    <style:style style:name="T1172" style:parent-style-name="預設段落字型" style:family="text">
      <style:text-properties style:font-name="Arial Narrow" style:font-name-asian="標楷體" style:font-size-complex="12pt"/>
    </style:style>
    <style:style style:name="T1173" style:parent-style-name="預設段落字型" style:family="text">
      <style:text-properties style:font-name="Arial Narrow" style:font-name-asian="標楷體" style:font-size-complex="12pt"/>
    </style:style>
    <style:style style:name="T1174" style:parent-style-name="預設段落字型" style:family="text">
      <style:text-properties style:font-name="Arial Narrow" style:font-name-asian="標楷體" fo:font-weight="bold" style:font-weight-asian="bold" style:font-size-complex="12pt"/>
    </style:style>
    <style:style style:name="T1175" style:parent-style-name="預設段落字型" style:family="text">
      <style:text-properties style:font-name="Arial Narrow" style:font-name-asian="標楷體" style:font-size-complex="12pt"/>
    </style:style>
    <style:style style:name="T1176" style:parent-style-name="預設段落字型" style:family="text">
      <style:text-properties style:font-name="Arial Narrow" style:font-name-asian="標楷體" style:font-size-complex="12pt"/>
    </style:style>
    <style:style style:name="T1177" style:parent-style-name="預設段落字型" style:family="text">
      <style:text-properties style:font-name="Arial Narrow" style:font-name-asian="標楷體" style:font-size-complex="12pt"/>
    </style:style>
    <style:style style:name="T1178" style:parent-style-name="預設段落字型" style:family="text">
      <style:text-properties style:font-name="Arial Narrow" style:font-name-asian="標楷體" style:font-size-complex="12pt"/>
    </style:style>
    <style:style style:name="T1179" style:parent-style-name="預設段落字型" style:family="text">
      <style:text-properties style:font-name="Arial Narrow" style:font-name-asian="標楷體" style:font-size-complex="12pt"/>
    </style:style>
    <style:style style:name="T1180" style:parent-style-name="預設段落字型" style:family="text">
      <style:text-properties style:font-name="Arial Narrow" style:font-name-asian="標楷體" style:font-size-complex="12pt"/>
    </style:style>
    <style:style style:name="T1181" style:parent-style-name="預設段落字型" style:family="text">
      <style:text-properties style:font-name="Arial Narrow" style:font-name-asian="標楷體" style:font-size-complex="12pt"/>
    </style:style>
    <style:style style:name="T1182" style:parent-style-name="預設段落字型" style:family="text">
      <style:text-properties style:font-name="Arial Narrow" style:font-name-asian="標楷體" style:font-size-complex="12pt"/>
    </style:style>
    <style:style style:name="T1183" style:parent-style-name="預設段落字型" style:family="text">
      <style:text-properties style:font-name="Arial Narrow" style:font-name-asian="標楷體" style:font-size-complex="12pt"/>
    </style:style>
    <style:style style:name="T1184" style:parent-style-name="預設段落字型" style:family="text">
      <style:text-properties style:font-name="Arial Narrow" style:font-name-asian="標楷體" style:font-size-complex="12pt"/>
    </style:style>
    <style:style style:name="T1185" style:parent-style-name="預設段落字型" style:family="text">
      <style:text-properties style:font-name="Arial Narrow" style:font-name-asian="標楷體" style:font-size-complex="12pt"/>
    </style:style>
    <style:style style:name="T1186" style:parent-style-name="預設段落字型" style:family="text">
      <style:text-properties style:font-name="Arial Narrow" style:font-name-asian="標楷體" style:font-size-complex="12pt"/>
    </style:style>
    <style:style style:name="T1187" style:parent-style-name="預設段落字型" style:family="text">
      <style:text-properties style:font-name="Arial Narrow" style:font-name-asian="標楷體" style:font-size-complex="12pt"/>
    </style:style>
    <style:style style:name="TableColumn1189" style:family="table-column">
      <style:table-column-properties style:column-width="3.3451in"/>
    </style:style>
    <style:style style:name="TableColumn1190" style:family="table-column">
      <style:table-column-properties style:column-width="3.3451in"/>
    </style:style>
    <style:style style:name="Table1188" style:family="table">
      <style:table-properties style:width="6.6902in" fo:margin-left="0in" table:align="center"/>
    </style:style>
    <style:style style:name="TableRow1191" style:family="table-row">
      <style:table-row-properties style:min-row-height="0.3284in"/>
    </style:style>
    <style:style style:name="TableCell119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ableRow1194" style:family="table-row">
      <style:table-row-properties style:min-row-height="0.4041in"/>
    </style:style>
    <style:style style:name="TableCell11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666in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Times New Roman" style:font-name-asian="標楷體" style:font-size-complex="12pt"/>
    </style:style>
    <style:style style:name="T1201" style:parent-style-name="預設段落字型" style:family="text">
      <style:text-properties style:font-name="Times New Roman" style:font-name-asian="標楷體" style:font-size-complex="12pt"/>
    </style:style>
    <style:style style:name="T1202" style:parent-style-name="預設段落字型" style:family="text">
      <style:text-properties style:font-name="Times New Roman" style:font-name-asian="標楷體" style:font-size-complex="12pt"/>
    </style:style>
    <style:style style:name="TableCell1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666in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1209" style:parent-style-name="預設段落字型" style:family="text">
      <style:text-properties style:font-name="Times New Roman" style:font-name-asian="標楷體" style:font-size-complex="12pt"/>
    </style:style>
    <style:style style:name="T1210" style:parent-style-name="預設段落字型" style:family="text">
      <style:text-properties style:font-name="Times New Roman" style:font-name-asian="標楷體" style:font-size-complex="12pt"/>
    </style:style>
    <style:style style:name="T1211" style:parent-style-name="預設段落字型" style:family="text">
      <style:text-properties style:font-name="Times New Roman" style:font-name-asian="標楷體" style:font-size-complex="12pt"/>
    </style:style>
    <style:style style:name="TableRow1212" style:family="table-row">
      <style:table-row-properties style:min-row-height="0.4041in"/>
    </style:style>
    <style:style style:name="TableCell12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666in"/>
    </style:style>
    <style:style style:name="T1215" style:parent-style-name="預設段落字型" style:family="text">
      <style:text-properties style:font-name="標楷體" style:font-name-asian="標楷體" style:font-size-complex="12pt" fo:background-color="#FFFFFF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1217" style:parent-style-name="預設段落字型" style:family="text">
      <style:text-properties style:font-name="標楷體" style:font-name-asian="標楷體" style:font-size-complex="12pt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Times New Roman" style:font-name-asian="標楷體" style:font-size-complex="12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1221" style:parent-style-name="預設段落字型" style:family="text">
      <style:text-properties style:font-name="Times New Roman" style:font-name-asian="標楷體" style:font-size-complex="12pt"/>
    </style:style>
    <style:style style:name="TableCell1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666in"/>
    </style:style>
    <style:style style:name="T1224" style:parent-style-name="預設段落字型" style:family="text">
      <style:text-properties style:font-name="標楷體" style:font-name-asian="標楷體" style:font-size-complex="12pt" fo:background-color="#FFFFFF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1229" style:parent-style-name="預設段落字型" style:family="text">
      <style:text-properties style:font-name="Times New Roman" style:font-name-asian="標楷體" style:font-size-complex="12pt"/>
    </style:style>
    <style:style style:name="T1230" style:parent-style-name="預設段落字型" style:family="text">
      <style:text-properties style:font-name="Times New Roman" style:font-name-asian="標楷體" style:font-size-complex="12pt"/>
    </style:style>
    <style:style style:name="T1231" style:parent-style-name="預設段落字型" style:family="text">
      <style:text-properties style:font-name="Times New Roman" style:font-name-asian="標楷體" style:font-size-complex="12pt"/>
    </style:style>
    <style:style style:name="TableRow1232" style:family="table-row">
      <style:table-row-properties style:min-row-height="1.2729in"/>
    </style:style>
    <style:style style:name="TableCell123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055in" fo:margin-left="0.1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235" style:parent-style-name="內文" style:family="paragraph">
      <style:paragraph-properties fo:text-align="center" fo:line-height="0.3055in" fo:margin-left="0.1666in">
        <style:tab-stops/>
      </style:paragraph-properties>
    </style:style>
    <style:style style:name="T1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37" style:parent-style-name="內文" style:family="paragraph">
      <style:paragraph-properties fo:line-height="0.1666in"/>
      <style:text-properties style:font-name="標楷體" style:font-name-asian="標楷體"/>
    </style:style>
    <style:style style:name="T12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638in"/>
      <style:text-properties style:font-name="標楷體" style:font-name-asian="標楷體" fo:letter-spacing="0.0138in" fo:font-size="13pt" style:font-size-asian="13pt" style:font-size-complex="13pt"/>
    </style:style>
    <style:style style:name="TableRow1249" style:family="table-row">
      <style:table-row-properties style:min-row-height="0.3312in"/>
    </style:style>
    <style:style style:name="TableCell125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letter-spacing="0.0208in" fo:font-size="16pt" style:font-size-asian="16pt" style:font-size-complex="16pt"/>
    </style:style>
    <style:style style:name="TableRow1252" style:family="table-row">
      <style:table-row-properties style:min-row-height="2.7145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1257" style:parent-style-name="內文" style:family="paragraph">
      <style:paragraph-properties fo:text-align="center" fo:line-height="0.2777in"/>
    </style:style>
    <style:style style:name="T12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line-height="0.25in" fo:margin-left="0.3013in" fo:margin-right="-0.0715in">
        <style:tab-stops/>
      </style:paragraph-properties>
      <style:text-properties style:font-name="標楷體" style:font-name-asian="標楷體" style:font-size-complex="12pt"/>
    </style:style>
    <style:style style:name="P1271" style:parent-style-name="內文" style:family="paragraph">
      <style:paragraph-properties fo:line-height="0.25in" fo:margin-left="0.3013in" fo:margin-right="-0.0715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T1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style:font-size-complex="12pt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style:font-size-complex="12pt"/>
    </style:style>
    <style:style style:name="T1278" style:parent-style-name="預設段落字型" style:family="text">
      <style:text-properties style:font-name="標楷體" style:font-name-asian="標楷體" style:font-size-complex="12pt"/>
    </style:style>
    <style:style style:name="T1279" style:parent-style-name="預設段落字型" style:family="text">
      <style:text-properties style:font-name="標楷體" style:font-name-asian="標楷體" style:font-size-complex="12pt"/>
    </style:style>
    <style:style style:name="T1280" style:parent-style-name="預設段落字型" style:family="text">
      <style:text-properties style:font-name="標楷體" style:font-name-asian="標楷體" style:font-size-complex="12pt"/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T1282" style:parent-style-name="預設段落字型" style:family="text">
      <style:text-properties style:font-name="標楷體" style:font-name-asian="標楷體" style:font-size-complex="12pt"/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P1288" style:parent-style-name="內文" style:family="paragraph">
      <style:paragraph-properties fo:line-height="0.25in" fo:margin-left="0.1666in">
        <style:tab-stops/>
      </style:paragraph-properties>
    </style:style>
    <style:style style:name="T1289" style:parent-style-name="預設段落字型" style:family="text">
      <style:text-properties style:font-name="Arial Narrow" style:font-name-asian="標楷體" style:font-size-complex="12pt"/>
    </style:style>
    <style:style style:name="T1290" style:parent-style-name="預設段落字型" style:family="text">
      <style:text-properties style:font-name="Arial Narrow" style:font-name-asian="標楷體" style:font-size-complex="12pt"/>
    </style:style>
    <style:style style:name="T1291" style:parent-style-name="預設段落字型" style:family="text">
      <style:text-properties style:font-name="Times New Roman" style:font-name-asian="標楷體" style:font-size-complex="12pt"/>
    </style:style>
    <style:style style:name="T1292" style:parent-style-name="預設段落字型" style:family="text">
      <style:text-properties style:font-name="Arial Narrow" style:font-name-asian="標楷體" style:font-size-complex="12pt"/>
    </style:style>
    <style:style style:name="T1293" style:parent-style-name="預設段落字型" style:family="text">
      <style:text-properties style:font-name="Arial Narrow" style:font-name-asian="標楷體" style:font-size-complex="12pt" style:text-underline-type="single" style:text-underline-style="wave" style:text-underline-width="auto" style:text-underline-mode="continuous"/>
    </style:style>
    <style:style style:name="T1294" style:parent-style-name="預設段落字型" style:family="text">
      <style:text-properties style:font-name="Arial Narrow" style:font-name-asian="標楷體" style:font-size-complex="12pt" style:text-underline-type="single" style:text-underline-style="wave" style:text-underline-width="auto" style:text-underline-mode="continuous"/>
    </style:style>
    <style:style style:name="T1295" style:parent-style-name="預設段落字型" style:family="text">
      <style:text-properties style:font-name="Arial Narrow" style:font-name-asian="標楷體" style:font-size-complex="12pt" style:text-underline-type="single" style:text-underline-style="wave" style:text-underline-width="auto" style:text-underline-mode="continuous"/>
    </style:style>
    <style:style style:name="T1296" style:parent-style-name="預設段落字型" style:family="text">
      <style:text-properties style:font-name="Arial Narrow" style:font-name-asian="標楷體" style:font-size-complex="12pt"/>
    </style:style>
    <style:style style:name="T1297" style:parent-style-name="預設段落字型" style:family="text">
      <style:text-properties style:font-name="Arial Narrow" style:font-name-asian="標楷體" style:font-size-complex="12pt"/>
    </style:style>
    <style:style style:name="T1298" style:parent-style-name="預設段落字型" style:family="text">
      <style:text-properties style:font-name="Arial Narrow" style:font-name-asian="標楷體" style:font-size-complex="12pt"/>
    </style:style>
    <style:style style:name="T1299" style:parent-style-name="預設段落字型" style:family="text">
      <style:text-properties style:font-name="Arial Narrow" style:font-name-asian="標楷體" style:font-size-complex="12pt"/>
    </style:style>
    <style:style style:name="T1300" style:parent-style-name="預設段落字型" style:family="text">
      <style:text-properties style:font-name="Arial Narrow" style:font-name-asian="標楷體" style:font-size-complex="12pt"/>
    </style:style>
    <style:style style:name="T1301" style:parent-style-name="預設段落字型" style:family="text">
      <style:text-properties style:font-name="Arial Narrow" style:font-name-asian="標楷體" style:font-size-complex="12pt"/>
    </style:style>
    <style:style style:name="T1302" style:parent-style-name="預設段落字型" style:family="text">
      <style:text-properties style:font-name="Arial Narrow" style:font-name-asian="標楷體" style:font-size-complex="12pt"/>
    </style:style>
    <style:style style:name="T1303" style:parent-style-name="預設段落字型" style:family="text">
      <style:text-properties style:font-name="Arial Narrow" style:font-name-asian="標楷體" fo:letter-spacing="0.0208in" style:font-size-complex="12pt"/>
    </style:style>
    <style:style style:name="T1304" style:parent-style-name="預設段落字型" style:family="text">
      <style:text-properties style:font-name="Arial Narrow" style:font-name-asian="標楷體" style:font-size-complex="12pt"/>
    </style:style>
    <style:style style:name="T1305" style:parent-style-name="預設段落字型" style:family="text">
      <style:text-properties style:font-name="Arial Narrow" style:font-name-asian="標楷體" style:font-size-complex="12pt"/>
    </style:style>
    <style:style style:name="T1306" style:parent-style-name="預設段落字型" style:family="text">
      <style:text-properties style:font-name="Arial Narrow" style:font-name-asian="標楷體" style:font-size-complex="12pt"/>
    </style:style>
    <style:style style:name="P1307" style:parent-style-name="內文" style:family="paragraph">
      <style:paragraph-properties fo:break-before="page" fo:line-height="0.25in" fo:margin-left="0.1666in">
        <style:tab-stops/>
      </style:paragraph-properties>
    </style:style>
    <style:style style:name="T1308" style:parent-style-name="預設段落字型" style:family="text">
      <style:text-properties style:font-name="Times New Roman" style:font-name-asian="標楷體" style:font-size-complex="12pt" fo:background-color="#FFFFFF"/>
    </style:style>
    <style:style style:name="T1309" style:parent-style-name="預設段落字型" style:family="text">
      <style:text-properties style:font-name="Times New Roman" style:font-name-asian="標楷體" style:font-size-complex="12pt" fo:background-color="#FFFFFF"/>
    </style:style>
    <style:style style:name="T1310" style:parent-style-name="預設段落字型" style:family="text">
      <style:text-properties style:font-name="Times New Roman" style:font-name-asian="標楷體" style:font-size-complex="12pt" fo:background-color="#FFFFFF"/>
    </style:style>
    <style:style style:name="T1311" style:parent-style-name="預設段落字型" style:family="text">
      <style:text-properties style:font-name="Times New Roman" style:font-name-asian="標楷體" style:font-size-complex="12pt" fo:background-color="#FFFFFF"/>
    </style:style>
    <style:style style:name="T1312" style:parent-style-name="預設段落字型" style:family="text">
      <style:text-properties style:font-name="標楷體" style:font-name-asian="標楷體" style:font-size-complex="12pt" fo:background-color="#FFFFFF"/>
    </style:style>
    <style:style style:name="T1313" style:parent-style-name="預設段落字型" style:family="text">
      <style:text-properties style:font-name="標楷體" style:font-name-asian="標楷體" style:font-size-complex="12pt" fo:background-color="#FFFFFF"/>
    </style:style>
    <style:style style:name="P1314" style:parent-style-name="內文" style:family="paragraph">
      <style:paragraph-properties fo:text-align="center" fo:margin-top="0.125in"/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131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20" style:family="table-column">
      <style:table-column-properties style:column-width="1.6701in"/>
    </style:style>
    <style:style style:name="TableColumn1321" style:family="table-column">
      <style:table-column-properties style:column-width="3.2416in"/>
    </style:style>
    <style:style style:name="TableColumn1322" style:family="table-column">
      <style:table-column-properties style:column-width="1.2868in"/>
    </style:style>
    <style:style style:name="Table1319" style:family="table">
      <style:table-properties style:width="6.1986in" fo:margin-left="0in" table:align="center"/>
    </style:style>
    <style:style style:name="TableRow1323" style:family="table-row">
      <style:table-row-properties style:min-row-height="0.4104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25in"/>
    </style:style>
    <style:style style:name="T1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5in"/>
    </style:style>
    <style:style style:name="T1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5in"/>
    </style:style>
    <style:style style:name="T1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1" style:family="table-row">
      <style:table-row-properties style:min-row-height="0.6152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5in"/>
    </style:style>
    <style:style style:name="T1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line-height="0.25in"/>
    </style:style>
    <style:style style:name="T1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1358" style:family="table-row">
      <style:table-row-properties style:min-row-height="0.6152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5in"/>
    </style:style>
    <style:style style:name="T1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1371" style:family="table-row">
      <style:table-row-properties style:min-row-height="0.6152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5in"/>
    </style:style>
    <style:style style:name="T1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1385" style:family="table-row">
      <style:table-row-properties style:min-row-height="0.6152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5in"/>
    </style:style>
    <style:style style:name="T1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P1399" style:parent-style-name="內文" style:family="paragraph">
      <style:paragraph-properties fo:line-height="0.25in" fo:margin-left="0.2951in">
        <style:tab-stops/>
      </style:paragraph-properties>
      <style:text-properties style:font-name="Times New Roman" style:font-name-asian="標楷體" style:font-size-complex="13pt"/>
    </style:style>
    <style:style style:name="P1400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 style:font-size-complex="13pt"/>
    </style:style>
    <style:style style:name="P1401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1402" style:parent-style-name="預設段落字型" style:family="text">
      <style:text-properties style:font-name="Times New Roman" style:font-name-asian="標楷體" style:font-size-complex="13pt"/>
    </style:style>
    <style:style style:name="T1403" style:parent-style-name="預設段落字型" style:family="text">
      <style:text-properties style:font-name="Times New Roman" style:font-name-asian="標楷體" style:font-size-complex="13pt"/>
    </style:style>
    <style:style style:name="T1404" style:parent-style-name="預設段落字型" style:family="text">
      <style:text-properties style:font-name="Times New Roman" style:font-name-asian="標楷體" style:font-size-complex="13pt"/>
    </style:style>
    <style:style style:name="T1405" style:parent-style-name="預設段落字型" style:family="text">
      <style:text-properties style:font-name="Times New Roman" style:font-name-asian="標楷體" style:font-size-complex="13pt"/>
    </style:style>
    <style:style style:name="T1406" style:parent-style-name="預設段落字型" style:family="text">
      <style:text-properties style:font-name="Times New Roman" style:font-name-asian="標楷體" style:font-size-complex="13pt"/>
    </style:style>
    <style:style style:name="T1407" style:parent-style-name="預設段落字型" style:family="text">
      <style:text-properties style:font-name="Times New Roman" style:font-name-asian="標楷體" style:font-size-complex="13pt"/>
    </style:style>
    <style:style style:name="T1408" style:parent-style-name="預設段落字型" style:family="text">
      <style:text-properties style:font-name="Times New Roman" style:font-name-asian="標楷體" style:font-size-complex="13pt"/>
    </style:style>
    <style:style style:name="T1409" style:parent-style-name="預設段落字型" style:family="text">
      <style:text-properties style:font-name="Times New Roman" style:font-name-asian="標楷體" style:font-size-complex="13pt"/>
    </style:style>
    <style:style style:name="T1410" style:parent-style-name="預設段落字型" style:family="text">
      <style:text-properties style:font-name="Times New Roman" style:font-name-asian="標楷體" style:font-size-complex="13pt"/>
    </style:style>
    <style:style style:name="T1411" style:parent-style-name="預設段落字型" style:family="text">
      <style:text-properties style:font-name="Times New Roman" style:font-name-asian="標楷體" style:font-size-complex="13pt"/>
    </style:style>
    <style:style style:name="T1412" style:parent-style-name="預設段落字型" style:family="text">
      <style:text-properties style:font-name="Times New Roman" style:font-name-asian="標楷體" style:font-size-complex="13pt"/>
    </style:style>
    <style:style style:name="T1413" style:parent-style-name="預設段落字型" style:family="text">
      <style:text-properties style:font-name="Times New Roman" style:font-name-asian="標楷體" style:font-size-complex="13pt"/>
    </style:style>
    <style:style style:name="T1414" style:parent-style-name="預設段落字型" style:family="text">
      <style:text-properties style:font-name="Times New Roman" style:font-name-asian="標楷體" style:font-size-complex="13pt"/>
    </style:style>
    <style:style style:name="T1415" style:parent-style-name="預設段落字型" style:family="text">
      <style:text-properties style:font-name="Times New Roman" style:font-name-asian="標楷體" style:font-size-complex="13pt"/>
    </style:style>
    <style:style style:name="T1416" style:parent-style-name="預設段落字型" style:family="text">
      <style:text-properties style:font-name="Times New Roman" style:font-name-asian="標楷體" style:font-size-complex="13pt"/>
    </style:style>
    <style:style style:name="T1417" style:parent-style-name="預設段落字型" style:family="text">
      <style:text-properties style:font-name="Times New Roman" style:font-name-asian="標楷體" style:font-size-complex="13pt" style:text-underline-type="single" style:text-underline-style="wave" style:text-underline-width="auto" style:text-underline-mode="continuous"/>
    </style:style>
    <style:style style:name="T1418" style:parent-style-name="預設段落字型" style:family="text">
      <style:text-properties style:font-name="Times New Roman" style:font-name-asian="標楷體" style:font-size-complex="13pt" style:text-underline-type="single" style:text-underline-style="wave" style:text-underline-width="auto" style:text-underline-mode="continuous"/>
    </style:style>
    <style:style style:name="T1419" style:parent-style-name="預設段落字型" style:family="text">
      <style:text-properties style:font-name="Times New Roman" style:font-name-asian="標楷體" style:font-size-complex="13pt" style:text-underline-type="single" style:text-underline-style="wave" style:text-underline-width="auto" style:text-underline-mode="continuous"/>
    </style:style>
    <style:style style:name="T1420" style:parent-style-name="預設段落字型" style:family="text">
      <style:text-properties style:font-name="Times New Roman" style:font-name-asian="標楷體" style:font-size-complex="13pt"/>
    </style:style>
    <style:style style:name="T1421" style:parent-style-name="預設段落字型" style:family="text">
      <style:text-properties style:font-name="Times New Roman" style:font-name-asian="標楷體" style:font-size-complex="13pt"/>
    </style:style>
    <style:style style:name="T1422" style:parent-style-name="預設段落字型" style:family="text">
      <style:text-properties style:font-name="Times New Roman" style:font-name-asian="標楷體" style:font-size-complex="13pt"/>
    </style:style>
    <style:style style:name="T1423" style:parent-style-name="預設段落字型" style:family="text">
      <style:text-properties style:font-name="Times New Roman" style:font-name-asian="標楷體" style:font-size-complex="13pt"/>
    </style:style>
    <style:style style:name="T1424" style:parent-style-name="預設段落字型" style:family="text">
      <style:text-properties style:font-name="Times New Roman" style:font-name-asian="標楷體" style:font-size-complex="13pt"/>
    </style:style>
    <style:style style:name="T1425" style:parent-style-name="預設段落字型" style:family="text">
      <style:text-properties style:font-name="Times New Roman" style:font-name-asian="標楷體" style:font-size-complex="13pt"/>
    </style:style>
    <style:style style:name="T1426" style:parent-style-name="預設段落字型" style:family="text">
      <style:text-properties style:font-name="Times New Roman" style:font-name-asian="標楷體" style:font-size-complex="13pt"/>
    </style:style>
    <style:style style:name="T1427" style:parent-style-name="預設段落字型" style:family="text">
      <style:text-properties style:font-name="Times New Roman" style:font-name-asian="標楷體" style:font-size-complex="13pt"/>
    </style:style>
    <style:style style:name="T1428" style:parent-style-name="預設段落字型" style:family="text">
      <style:text-properties style:font-name="Times New Roman" style:font-name-asian="標楷體" style:font-size-complex="13pt"/>
    </style:style>
    <style:style style:name="T1429" style:parent-style-name="預設段落字型" style:family="text">
      <style:text-properties style:font-name="Times New Roman" style:font-name-asian="標楷體" style:font-size-complex="13pt"/>
    </style:style>
    <style:style style:name="P1430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1431" style:parent-style-name="預設段落字型" style:family="text">
      <style:text-properties style:font-name="Times New Roman" style:font-name-asian="標楷體" style:font-size-complex="13pt"/>
    </style:style>
    <style:style style:name="T1432" style:parent-style-name="預設段落字型" style:family="text">
      <style:text-properties style:font-name="標楷體" style:font-name-asian="標楷體" style:font-size-complex="12pt"/>
    </style:style>
    <style:style style:name="T1433" style:parent-style-name="預設段落字型" style:family="text">
      <style:text-properties style:font-name="標楷體" style:font-name-asian="標楷體" style:font-size-complex="12pt"/>
    </style:style>
    <style:style style:name="T1434" style:parent-style-name="預設段落字型" style:family="text">
      <style:text-properties style:font-name="標楷體" style:font-name-asian="標楷體" style:font-size-complex="12pt"/>
    </style:style>
    <style:style style:name="T1435" style:parent-style-name="預設段落字型" style:family="text">
      <style:text-properties style:font-name="標楷體" style:font-name-asian="標楷體" style:font-size-complex="12pt"/>
    </style:style>
    <style:style style:name="T1436" style:parent-style-name="預設段落字型" style:family="text">
      <style:text-properties style:font-name="標楷體" style:font-name-asian="標楷體" style:font-size-complex="12pt"/>
    </style:style>
    <style:style style:name="T1437" style:parent-style-name="預設段落字型" style:family="text">
      <style:text-properties style:font-name="標楷體" style:font-name-asian="標楷體" style:font-size-complex="12pt"/>
    </style:style>
    <style:style style:name="T1438" style:parent-style-name="預設段落字型" style:family="text">
      <style:text-properties style:font-name="標楷體" style:font-name-asian="標楷體" style:font-size-complex="12pt"/>
    </style:style>
    <style:style style:name="T1439" style:parent-style-name="預設段落字型" style:family="text">
      <style:text-properties style:font-name="標楷體" style:font-name-asian="標楷體" style:font-size-complex="12pt"/>
    </style:style>
    <style:style style:name="T1440" style:parent-style-name="預設段落字型" style:family="text">
      <style:text-properties style:font-name="標楷體" style:font-name-asian="標楷體" style:font-size-complex="12pt"/>
    </style:style>
    <style:style style:name="T1441" style:parent-style-name="預設段落字型" style:family="text">
      <style:text-properties style:font-name="標楷體" style:font-name-asian="標楷體" style:font-size-complex="12pt"/>
    </style:style>
    <style:style style:name="T1442" style:parent-style-name="預設段落字型" style:family="text">
      <style:text-properties style:font-name="標楷體" style:font-name-asian="標楷體" style:font-size-complex="12pt"/>
    </style:style>
    <style:style style:name="T1443" style:parent-style-name="預設段落字型" style:family="text">
      <style:text-properties style:font-name="標楷體" style:font-name-asian="標楷體" style:font-size-complex="12pt"/>
    </style:style>
    <style:style style:name="T1444" style:parent-style-name="預設段落字型" style:family="text">
      <style:text-properties style:font-name="標楷體" style:font-name-asian="標楷體" style:font-size-complex="12pt"/>
    </style:style>
    <style:style style:name="T1445" style:parent-style-name="預設段落字型" style:family="text">
      <style:text-properties style:font-name="標楷體" style:font-name-asian="標楷體" style:font-size-complex="12pt"/>
    </style:style>
    <style:style style:name="T1446" style:parent-style-name="預設段落字型" style:family="text">
      <style:text-properties style:font-name="標楷體" style:font-name-asian="標楷體" style:font-size-complex="12pt"/>
    </style:style>
    <style:style style:name="P1447" style:parent-style-name="內文" style:family="paragraph">
      <style:paragraph-properties fo:break-before="page" fo:line-height="0.25in" fo:margin-left="0.5in" fo:text-indent="-0.1666in">
        <style:tab-stops/>
      </style:paragraph-properties>
    </style:style>
    <style:style style:name="T1448" style:parent-style-name="預設段落字型" style:family="text">
      <style:text-properties style:font-name="Times New Roman" style:font-name-asian="標楷體" style:font-size-complex="12pt" fo:background-color="#FFFFFF"/>
    </style:style>
    <style:style style:name="T1449" style:parent-style-name="預設段落字型" style:family="text">
      <style:text-properties style:font-name="Times New Roman" style:font-name-asian="標楷體" style:font-size-complex="12pt" fo:background-color="#FFFFFF"/>
    </style:style>
    <style:style style:name="T1450" style:parent-style-name="預設段落字型" style:family="text">
      <style:text-properties style:font-name="Times New Roman" style:font-name-asian="標楷體" style:font-size-complex="12pt" fo:background-color="#FFFFFF"/>
    </style:style>
    <style:style style:name="T1451" style:parent-style-name="預設段落字型" style:family="text">
      <style:text-properties style:font-name="Times New Roman" style:font-name-asian="標楷體" style:font-size-complex="12pt" fo:background-color="#FFFFFF"/>
    </style:style>
    <style:style style:name="T1452" style:parent-style-name="預設段落字型" style:family="text">
      <style:text-properties style:font-name="Times New Roman" style:font-name-asian="標楷體" style:font-size-complex="12pt" fo:background-color="#FFFFFF"/>
    </style:style>
    <style:style style:name="T1453" style:parent-style-name="預設段落字型" style:family="text">
      <style:text-properties style:font-name="標楷體" style:font-name-asian="標楷體" style:font-size-complex="12pt" fo:background-color="#FFFFFF"/>
    </style:style>
    <style:style style:name="T1454" style:parent-style-name="預設段落字型" style:family="text">
      <style:text-properties style:font-name="標楷體" style:font-name-asian="標楷體" style:font-size-complex="12pt" fo:background-color="#FFFFFF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1457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1458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1459" style:parent-style-name="內文" style:family="paragraph">
      <style:paragraph-properties fo:margin-bottom="0.125in" fo:line-height="0.3333in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68" style:family="table-column">
      <style:table-column-properties style:column-width="0.3986in"/>
    </style:style>
    <style:style style:name="TableColumn1469" style:family="table-column">
      <style:table-column-properties style:column-width="1.4006in"/>
    </style:style>
    <style:style style:name="TableColumn1470" style:family="table-column">
      <style:table-column-properties style:column-width="0.4409in"/>
    </style:style>
    <style:style style:name="TableColumn1471" style:family="table-column">
      <style:table-column-properties style:column-width="0.393in"/>
    </style:style>
    <style:style style:name="TableColumn1472" style:family="table-column">
      <style:table-column-properties style:column-width="1.3618in"/>
    </style:style>
    <style:style style:name="TableColumn1473" style:family="table-column">
      <style:table-column-properties style:column-width="0.4416in"/>
    </style:style>
    <style:style style:name="TableColumn1474" style:family="table-column">
      <style:table-column-properties style:column-width="0.393in"/>
    </style:style>
    <style:style style:name="TableColumn1475" style:family="table-column">
      <style:table-column-properties style:column-width="1.3916in"/>
    </style:style>
    <style:style style:name="TableColumn1476" style:family="table-column">
      <style:table-column-properties style:column-width="0.4388in"/>
    </style:style>
    <style:style style:name="Table1467" style:family="table">
      <style:table-properties style:width="6.6604in" fo:margin-left="0in" table:align="center"/>
    </style:style>
    <style:style style:name="TableRow1477" style:family="table-row">
      <style:table-row-properties style:min-row-height="0.3701in"/>
    </style:style>
    <style:style style:name="TableCell147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2222in"/>
      <style:text-properties style:font-name="Arial Narrow" style:font-name-asian="標楷體" style:font-name-complex="Times New Roman" style:font-size-complex="12pt"/>
    </style:style>
    <style:style style:name="TableCell148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2222in" fo:margin-left="-0.0652in" fo:margin-right="-0.0583in">
        <style:tab-stops/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4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2222in"/>
      <style:text-properties style:font-name="Arial Narrow" style:font-name-asian="標楷體" style:font-name-complex="Times New Roman" style:font-size-complex="12pt"/>
    </style:style>
    <style:style style:name="TableCell148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2222in" fo:margin-left="-0.0486in" fo:margin-right="-0.0416in">
        <style:tab-stops/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4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222in"/>
      <style:text-properties style:font-name="Arial Narrow" style:font-name-asian="標楷體" style:font-name-complex="Times New Roman" style:font-size-complex="12pt"/>
    </style:style>
    <style:style style:name="TableCell149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2222in" fo:margin-left="-0.0618in" fo:margin-right="-0.0534in">
        <style:tab-stops/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Row1496" style:family="table-row">
      <style:table-row-properties style:min-row-height="0.4562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515" style:family="table-row">
      <style:table-row-properties style:min-row-height="0.4562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534" style:family="table-row">
      <style:table-row-properties style:min-row-height="0.4562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553" style:family="table-row">
      <style:table-row-properties style:min-row-height="0.4562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2" style:family="table-row">
      <style:table-row-properties style:min-row-height="0.4562i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591" style:family="table-row">
      <style:table-row-properties style:min-row-height="0.4562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610" style:family="table-row">
      <style:table-row-properties style:min-row-height="0.4562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629" style:family="table-row">
      <style:table-row-properties style:min-row-height="0.4562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648" style:family="table-row">
      <style:table-row-properties style:min-row-height="0.4562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667" style:family="table-row">
      <style:table-row-properties style:min-row-height="0.4562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686" style:family="table-row">
      <style:table-row-properties style:min-row-height="0.4562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705" style:family="table-row">
      <style:table-row-properties style:min-row-height="0.4562in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724" style:family="table-row">
      <style:table-row-properties style:min-row-height="0.4562in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743" style:family="table-row">
      <style:table-row-properties style:min-row-height="0.4562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762" style:family="table-row">
      <style:table-row-properties style:min-row-height="0.4562i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781" style:family="table-row">
      <style:table-row-properties style:min-row-height="0.4381in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line-height="0.25in"/>
      <style:text-properties style:font-name="標楷體" style:font-name-asian="標楷體" style:font-name-complex="Times New Roman" fo:font-size="13pt" style:font-size-asian="13pt" style:font-size-complex="13pt"/>
    </style:style>
    <style:style style:name="P1784" style:parent-style-name="內文" style:family="paragraph">
      <style:paragraph-properties fo:text-align="justify" fo:line-height="0.2222in"/>
    </style:style>
    <style:style style:name="T1785" style:parent-style-name="預設段落字型" style:family="text">
      <style:text-properties style:font-name="標楷體" style:font-name-asian="標楷體" style:font-size-complex="12pt"/>
    </style:style>
    <style:style style:name="T1786" style:parent-style-name="預設段落字型" style:family="text">
      <style:text-properties style:font-name="標楷體" style:font-name-asian="標楷體" style:font-size-complex="12pt"/>
    </style:style>
    <style:style style:name="T1787" style:parent-style-name="預設段落字型" style:family="text">
      <style:text-properties style:font-name="標楷體" style:font-name-asian="標楷體" style:font-size-complex="12pt"/>
    </style:style>
    <style:style style:name="T1788" style:parent-style-name="預設段落字型" style:family="text">
      <style:text-properties style:font-name="標楷體" style:font-name-asian="標楷體" style:font-size-complex="12pt"/>
    </style:style>
    <style:style style:name="T1789" style:parent-style-name="預設段落字型" style:family="text">
      <style:text-properties style:font-name="標楷體" style:font-name-asian="標楷體" style:font-size-complex="12pt"/>
    </style:style>
    <style:style style:name="T1790" style:parent-style-name="預設段落字型" style:family="text">
      <style:text-properties style:font-name="標楷體" style:font-name-asian="標楷體" style:font-size-complex="12pt"/>
    </style:style>
    <style:style style:name="T1791" style:parent-style-name="預設段落字型" style:family="text">
      <style:text-properties style:font-name="標楷體" style:font-name-asian="標楷體" style:font-size-complex="12pt"/>
    </style:style>
    <style:style style:name="T1792" style:parent-style-name="預設段落字型" style:family="text">
      <style:text-properties style:font-name="標楷體" style:font-name-asian="標楷體" style:font-size-complex="12pt"/>
    </style:style>
    <style:style style:name="P1793" style:parent-style-name="內文" style:family="paragraph">
      <style:paragraph-properties fo:break-before="page" fo:line-height="0.1944in"/>
    </style:style>
    <style:style style:name="T1794" style:parent-style-name="預設段落字型" style:family="text">
      <style:text-properties style:font-name="Times New Roman" style:font-name-asian="標楷體" style:font-size-complex="12pt" fo:background-color="#FFFFFF"/>
    </style:style>
    <style:style style:name="T1795" style:parent-style-name="預設段落字型" style:family="text">
      <style:text-properties style:font-name="Times New Roman" style:font-name-asian="標楷體" style:font-size-complex="12pt" fo:background-color="#FFFFFF"/>
    </style:style>
    <style:style style:name="T1796" style:parent-style-name="預設段落字型" style:family="text">
      <style:text-properties style:font-name="Times New Roman" style:font-name-asian="標楷體" style:font-size-complex="12pt" fo:background-color="#FFFFFF"/>
    </style:style>
    <style:style style:name="T1797" style:parent-style-name="預設段落字型" style:family="text">
      <style:text-properties style:font-name="標楷體" style:font-name-asian="標楷體" style:font-size-complex="12pt" fo:background-color="#FFFFFF"/>
    </style:style>
    <style:style style:name="T1798" style:parent-style-name="預設段落字型" style:family="text">
      <style:text-properties style:font-name="標楷體" style:font-name-asian="標楷體" style:font-size-complex="12pt" fo:background-color="#FFFFFF"/>
    </style:style>
    <style:style style:name="P1799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1800" style:parent-style-name="內文" style:family="paragraph">
      <style:paragraph-properties fo:line-height="0.3055in"/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8" style:parent-style-name="內文" style:family="paragraph">
      <style:paragraph-properties fo:line-height="0.2777in"/>
    </style:style>
    <style:style style:name="P1809" style:parent-style-name="內文" style:family="paragraph">
      <style:paragraph-properties fo:text-align="center" fo:line-height="0.2777in" fo:margin-left="-0.0986in" fo:margin-righ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0" style:parent-style-name="本文2" style:family="paragraph">
      <style:paragraph-properties fo:text-align="start" fo:line-height="0.4166in" fo:text-indent="0.1041in"/>
    </style:style>
    <style:style style:name="T1811" style:parent-style-name="預設段落字型" style:family="text">
      <style:text-properties fo:font-weight="bold" style:font-weight-asian="bold" fo:letter-spacing="0.0138in" fo:font-size="13pt" style:font-size-asian="13pt" style:font-size-complex="13pt"/>
    </style:style>
    <style:style style:name="T1812" style:parent-style-name="預設段落字型" style:family="text">
      <style:text-properties fo:letter-spacing="0.0138in" fo:font-size="13pt" style:font-size-asian="13pt" style:font-size-complex="13pt"/>
    </style:style>
    <style:style style:name="P18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8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8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8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8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8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8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820" style:parent-style-name="內文" style:family="paragraph">
      <style:paragraph-properties fo:text-align="center" fo:line-height="0.1944in"/>
    </style:style>
    <style:style style:name="T1821" style:parent-style-name="預設段落字型" style:family="text">
      <style:text-properties style:font-name="標楷體" style:font-name-asian="標楷體" fo:color="#FF0000" style:font-size-complex="12pt"/>
    </style:style>
    <style:style style:name="T1822" style:parent-style-name="預設段落字型" style:family="text">
      <style:text-properties style:font-name="標楷體" style:font-name-asian="標楷體" fo:color="#FF0000" style:font-size-complex="12pt"/>
    </style:style>
    <style:style style:name="T1823" style:parent-style-name="預設段落字型" style:family="text">
      <style:text-properties style:font-name="標楷體" style:font-name-asian="標楷體" fo:color="#FF0000" style:font-size-complex="12pt"/>
    </style:style>
    <style:style style:name="T1824" style:parent-style-name="預設段落字型" style:family="text">
      <style:text-properties style:font-name="標楷體" style:font-name-asian="標楷體" fo:color="#FF0000" style:font-size-complex="12pt"/>
    </style:style>
    <style:style style:name="T1825" style:parent-style-name="預設段落字型" style:family="text">
      <style:text-properties style:font-name="標楷體" style:font-name-asian="標楷體" fo:color="#FF0000" style:font-size-complex="12pt"/>
    </style:style>
    <style:style style:name="P1826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27" style:parent-style-name="內文" style:family="paragraph">
      <style:paragraph-properties fo:text-align="center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28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29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30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31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32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33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34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35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</style:style>
    <style:style style:name="T1836" style:parent-style-name="預設段落字型" style:family="text">
      <style:text-properties style:font-name="新細明體" fo:font-size="14pt" style:font-size-asian="14pt"/>
    </style:style>
    <style:style style:name="P1837" style:parent-style-name="內文" style:family="paragraph">
      <style:paragraph-properties fo:text-align="center" fo:line-height="0.2777in" fo:margin-left="-0.0986in" fo:margin-right="-0.1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8" style:parent-style-name="本文2" style:family="paragraph">
      <style:paragraph-properties fo:text-align="start" fo:margin-top="0.125in" fo:line-height="0.2222in" fo:text-indent="0.0902in"/>
      <style:text-properties fo:font-size="13pt" style:font-size-asian="13pt" style:font-size-complex="13pt"/>
    </style:style>
    <style:style style:name="P1839" style:parent-style-name="內文" style:family="paragraph">
      <style:paragraph-properties fo:text-align="center"/>
    </style:style>
    <style:style style:name="P1840" style:parent-style-name="內文" style:family="paragraph">
      <style:paragraph-properties fo:text-align="center"/>
    </style:style>
    <style:style style:name="P1841" style:parent-style-name="內文" style:family="paragraph">
      <style:paragraph-properties fo:text-align="center"/>
    </style:style>
    <style:style style:name="P1842" style:parent-style-name="內文" style:family="paragraph">
      <style:paragraph-properties fo:text-align="center"/>
    </style:style>
    <style:style style:name="P1843" style:parent-style-name="內文" style:family="paragraph">
      <style:paragraph-properties fo:text-align="center"/>
    </style:style>
    <style:style style:name="P1844" style:parent-style-name="內文" style:family="paragraph">
      <style:paragraph-properties fo:text-align="center"/>
    </style:style>
    <style:style style:name="P1845" style:parent-style-name="內文" style:family="paragraph">
      <style:paragraph-properties fo:text-align="center"/>
    </style:style>
    <style:style style:name="P1846" style:parent-style-name="內文" style:family="paragraph">
      <style:paragraph-properties fo:text-align="center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/>
    </style:style>
    <style:style style:name="T1850" style:parent-style-name="預設段落字型" style:family="text">
      <style:text-properties style:font-name="標楷體" style:font-name-asian="標楷體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/>
    </style:style>
    <style:style style:name="T1855" style:parent-style-name="預設段落字型" style:family="text">
      <style:text-properties style:font-name="標楷體" style:font-name-asian="標楷體"/>
    </style:style>
    <style:style style:name="T1856" style:parent-style-name="預設段落字型" style:family="text">
      <style:text-properties style:font-name="標楷體" style:font-name-asian="標楷體"/>
    </style:style>
    <style:style style:name="T1857" style:parent-style-name="預設段落字型" style:family="text">
      <style:text-properties style:font-name="標楷體" style:font-name-asian="標楷體"/>
    </style:style>
    <style:style style:name="P1858" style:parent-style-name="本文2" style:family="paragraph">
      <style:paragraph-properties fo:text-align="start" fo:line-height="0.3888in" fo:text-indent="0.3611in"/>
      <style:text-properties fo:font-size="13pt" style:font-size-asian="13pt" style:font-size-complex="13pt"/>
    </style:style>
    <style:style style:name="P1859" style:parent-style-name="內文" style:family="paragraph">
      <style:paragraph-properties fo:text-align="center"/>
    </style:style>
    <style:style style:name="P1860" style:parent-style-name="內文" style:family="paragraph">
      <style:paragraph-properties fo:text-align="center"/>
    </style:style>
    <style:style style:name="P1861" style:parent-style-name="內文" style:family="paragraph">
      <style:paragraph-properties fo:text-align="center"/>
    </style:style>
    <style:style style:name="P1862" style:parent-style-name="內文" style:family="paragraph">
      <style:paragraph-properties fo:text-align="center"/>
    </style:style>
    <style:style style:name="P1863" style:parent-style-name="內文" style:family="paragraph">
      <style:paragraph-properties fo:text-align="center"/>
    </style:style>
    <style:style style:name="P1864" style:parent-style-name="內文" style:family="paragraph">
      <style:paragraph-properties fo:text-align="center"/>
    </style:style>
    <style:style style:name="P1865" style:parent-style-name="內文" style:family="paragraph">
      <style:paragraph-properties fo:text-align="center"/>
    </style:style>
    <style:style style:name="P1866" style:parent-style-name="內文" style:family="paragraph">
      <style:paragraph-properties fo:text-align="center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P1868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69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70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71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72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73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74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75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76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77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78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79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80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81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82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83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84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85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86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87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88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89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890" style:parent-style-name="內文" style:family="paragraph">
      <style:paragraph-properties fo:line-height="0.2222in" fo:margin-left="0.8333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size-complex="12pt"/>
    </style:style>
    <style:style style:name="T1892" style:parent-style-name="預設段落字型" style:family="text">
      <style:text-properties style:font-name="標楷體" style:font-name-asian="標楷體" style:font-size-complex="12pt"/>
    </style:style>
    <style:style style:name="T1893" style:parent-style-name="預設段落字型" style:family="text">
      <style:text-properties style:font-name="標楷體" style:font-name-asian="標楷體" style:font-size-complex="12pt"/>
    </style:style>
    <style:style style:name="T1894" style:parent-style-name="預設段落字型" style:family="text">
      <style:text-properties style:font-name="標楷體" style:font-name-asian="標楷體" style:font-size-complex="12pt"/>
    </style:style>
    <style:style style:name="T1895" style:parent-style-name="預設段落字型" style:family="text">
      <style:text-properties style:font-name="標楷體" style:font-name-asian="標楷體" style:font-size-complex="12pt"/>
    </style:style>
    <style:style style:name="T1896" style:parent-style-name="預設段落字型" style:family="text">
      <style:text-properties style:font-name="標楷體" style:font-name-asian="標楷體" style:font-size-complex="12pt"/>
    </style:style>
    <style:style style:name="T1897" style:parent-style-name="預設段落字型" style:family="text">
      <style:text-properties style:font-name="標楷體" style:font-name-asian="標楷體" style:font-size-complex="12pt"/>
    </style:style>
    <style:style style:name="T189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899" style:parent-style-name="預設段落字型" style:family="text">
      <style:text-properties style:font-name="標楷體" style:font-name-asian="標楷體" style:font-size-complex="12pt"/>
    </style:style>
    <style:style style:name="T1900" style:parent-style-name="預設段落字型" style:family="text">
      <style:text-properties style:font-name="標楷體" style:font-name-asian="標楷體" style:font-size-complex="12pt"/>
    </style:style>
    <style:style style:name="T1901" style:parent-style-name="預設段落字型" style:family="text">
      <style:text-properties style:font-name="標楷體" style:font-name-asian="標楷體" style:font-size-complex="12pt"/>
    </style:style>
    <style:style style:name="T190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903" style:parent-style-name="預設段落字型" style:family="text">
      <style:text-properties style:font-name="標楷體" style:font-name-asian="標楷體" style:font-size-complex="12pt"/>
    </style:style>
    <style:style style:name="P1904" style:parent-style-name="內文" style:family="paragraph">
      <style:paragraph-properties fo:break-before="page" fo:text-align="justify" fo:margin-bottom="0.125in" fo:line-height="0.2361in"/>
    </style:style>
    <style:style style:name="T1905" style:parent-style-name="預設段落字型" style:family="text">
      <style:text-properties style:font-name="Times New Roman" style:font-name-asian="標楷體" style:font-size-complex="12pt" fo:background-color="#FFFFFF"/>
    </style:style>
    <style:style style:name="T1906" style:parent-style-name="預設段落字型" style:family="text">
      <style:text-properties style:font-name="Times New Roman" style:font-name-asian="標楷體" style:font-size-complex="12pt" fo:background-color="#FFFFFF"/>
    </style:style>
    <style:style style:name="T1907" style:parent-style-name="預設段落字型" style:family="text">
      <style:text-properties style:font-name="Times New Roman" style:font-name-asian="標楷體" style:font-size-complex="12pt" fo:background-color="#FFFFFF"/>
    </style:style>
    <style:style style:name="T1908" style:parent-style-name="預設段落字型" style:family="text">
      <style:text-properties style:font-name="標楷體" style:font-name-asian="標楷體" style:font-size-complex="12pt" fo:background-color="#FFFFFF"/>
    </style:style>
    <style:style style:name="T1909" style:parent-style-name="預設段落字型" style:family="text">
      <style:text-properties style:font-name="標楷體" style:font-name-asian="標楷體" style:font-size-complex="12pt" fo:background-color="#FFFFFF"/>
    </style:style>
    <style:style style:name="TableColumn1911" style:family="table-column">
      <style:table-column-properties style:column-width="6.6569in"/>
    </style:style>
    <style:style style:name="Table1910" style:family="table">
      <style:table-properties style:width="6.6569in" fo:margin-left="0in" table:align="center"/>
    </style:style>
    <style:style style:name="TableRow1912" style:family="table-row">
      <style:table-row-properties style:row-height="0.3937in"/>
    </style:style>
    <style:style style:name="TableCell191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letter-spacing="0.0555in" fo:font-size="16pt" style:font-size-asian="16pt" style:font-size-complex="16pt"/>
    </style:style>
    <style:style style:name="TableRow1915" style:family="table-row">
      <style:table-row-properties style:min-row-height="4.8458in"/>
    </style:style>
    <style:style style:name="TableCell1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7" style:parent-style-name="內文" style:family="paragraph">
      <style:paragraph-properties fo:text-align="center" fo:line-height="0.2777in"/>
    </style:style>
    <style:style style:name="T19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 style:text-underline-type="single" style:text-underline-style="wave" style:text-underline-width="auto" style:text-underline-mode="continuous"/>
    </style:style>
    <style:style style:name="T192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924" style:parent-style-name="內文" style:family="paragraph">
      <style:paragraph-properties fo:text-align="justify" fo:line-height="0.25in"/>
      <style:text-properties style:font-name="Times New Roman" style:font-name-asian="標楷體" style:font-size-complex="14pt"/>
    </style:style>
    <style:style style:name="P1925" style:parent-style-name="內文" style:family="paragraph">
      <style:paragraph-properties fo:text-align="justify" fo:line-height="0.25in"/>
      <style:text-properties style:font-name="Times New Roman" style:font-name-asian="標楷體" style:font-size-complex="14pt"/>
    </style:style>
    <style:style style:name="P1926" style:parent-style-name="內文" style:family="paragraph">
      <style:paragraph-properties fo:text-align="justify" fo:line-height="0.25in"/>
      <style:text-properties style:font-name="Times New Roman" style:font-name-asian="標楷體" style:font-size-complex="14pt"/>
    </style:style>
    <style:style style:name="P1927" style:parent-style-name="內文" style:family="paragraph">
      <style:paragraph-properties fo:text-align="justify" fo:line-height="0.25in"/>
      <style:text-properties style:font-name="Times New Roman" style:font-name-asian="標楷體" style:font-size-complex="14pt"/>
    </style:style>
    <style:style style:name="P1928" style:parent-style-name="內文" style:family="paragraph">
      <style:paragraph-properties fo:line-height="0.2222in" fo:margin-left="0.318in" fo:margin-right="0.0847in" fo:text-indent="-0.1263in">
        <style:tab-stops/>
      </style:paragraph-properties>
      <style:text-properties style:font-name="Times New Roman" style:font-name-asian="標楷體" style:font-size-complex="12pt"/>
    </style:style>
    <style:style style:name="P1929" style:parent-style-name="內文" style:family="paragraph">
      <style:paragraph-properties fo:line-height="0.2222in" fo:margin-left="0.318in" fo:margin-right="0.0847in" fo:text-indent="-0.1263in">
        <style:tab-stops/>
      </style:paragraph-properties>
    </style:style>
    <style:style style:name="T1930" style:parent-style-name="預設段落字型" style:family="text">
      <style:text-properties style:font-name="Times New Roman" style:font-name-asian="標楷體" style:font-size-complex="12pt"/>
    </style:style>
    <style:style style:name="T1931" style:parent-style-name="預設段落字型" style:family="text">
      <style:text-properties style:font-name="Times New Roman" style:font-name-asian="標楷體" style:font-size-complex="12pt"/>
    </style:style>
    <style:style style:name="T19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3" style:parent-style-name="預設段落字型" style:family="text">
      <style:text-properties style:font-name="Times New Roman" style:font-name-asian="標楷體" style:font-size-complex="12pt"/>
    </style:style>
    <style:style style:name="T1934" style:parent-style-name="預設段落字型" style:family="text">
      <style:text-properties style:font-name="Times New Roman" style:font-name-asian="標楷體" style:font-size-complex="12pt"/>
    </style:style>
    <style:style style:name="T1935" style:parent-style-name="預設段落字型" style:family="text">
      <style:text-properties style:font-name="Times New Roman" style:font-name-asian="標楷體" style:font-size-complex="12pt"/>
    </style:style>
    <style:style style:name="P1936" style:parent-style-name="內文" style:family="paragraph">
      <style:paragraph-properties fo:line-height="0.2222in" fo:margin-left="0.318in" fo:margin-right="0.0847in" fo:text-indent="-0.1263in">
        <style:tab-stops/>
      </style:paragraph-properties>
    </style:style>
    <style:style style:name="T1937" style:parent-style-name="預設段落字型" style:family="text">
      <style:text-properties style:font-name="Times New Roman" style:font-name-asian="標楷體" style:font-size-complex="12pt"/>
    </style:style>
    <style:style style:name="T1938" style:parent-style-name="預設段落字型" style:family="text">
      <style:text-properties style:font-name="Times New Roman" style:font-name-asian="標楷體" style:font-size-complex="12pt"/>
    </style:style>
    <style:style style:name="T1939" style:parent-style-name="預設段落字型" style:family="text">
      <style:text-properties style:font-name="Times New Roman" style:font-name-asian="標楷體" style:font-size-complex="12pt"/>
    </style:style>
    <style:style style:name="T1940" style:parent-style-name="預設段落字型" style:family="text">
      <style:text-properties style:font-name="Times New Roman" style:font-name-asian="標楷體" style:font-size-complex="12pt"/>
    </style:style>
    <style:style style:name="T1941" style:parent-style-name="預設段落字型" style:family="text">
      <style:text-properties style:font-name="Times New Roman" style:font-name-asian="標楷體" style:font-size-complex="12pt"/>
    </style:style>
    <style:style style:name="T19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6" style:parent-style-name="預設段落字型" style:family="text">
      <style:text-properties style:font-name="Times New Roman" style:font-name-asian="標楷體" style:font-size-complex="12pt"/>
    </style:style>
    <style:style style:name="T19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9" style:parent-style-name="預設段落字型" style:family="text">
      <style:text-properties style:font-name="Times New Roman" style:font-name-asian="標楷體" fo:font-weight="bold" style:font-weight-asian="bold" fo:letter-spacing="0.0069in" style:font-size-complex="12pt"/>
    </style:style>
    <style:style style:name="T1950" style:parent-style-name="預設段落字型" style:family="text">
      <style:text-properties style:font-name="Times New Roman" style:font-name-asian="標楷體" fo:font-weight="bold" style:font-weight-asian="bold" fo:letter-spacing="0.0069in" style:font-size-complex="12pt"/>
    </style:style>
    <style:style style:name="T1951" style:parent-style-name="預設段落字型" style:family="text">
      <style:text-properties style:font-name="Times New Roman" style:font-name-asian="標楷體" style:font-size-complex="12pt"/>
    </style:style>
    <style:style style:name="T1952" style:parent-style-name="預設段落字型" style:family="text">
      <style:text-properties style:font-name="Times New Roman" style:font-name-asian="標楷體" style:font-size-complex="12pt"/>
    </style:style>
    <style:style style:name="T1953" style:parent-style-name="預設段落字型" style:family="text">
      <style:text-properties style:font-name="Times New Roman" style:font-name-asian="標楷體" style:font-size-complex="12pt"/>
    </style:style>
    <style:style style:name="T1954" style:parent-style-name="預設段落字型" style:family="text">
      <style:text-properties style:font-name="Times New Roman" style:font-name-asian="標楷體" style:font-size-complex="12pt"/>
    </style:style>
    <style:style style:name="T1955" style:parent-style-name="預設段落字型" style:family="text">
      <style:text-properties style:font-name="Times New Roman" style:font-name-asian="標楷體" style:font-size-complex="12pt"/>
    </style:style>
    <style:style style:name="T1956" style:parent-style-name="預設段落字型" style:family="text">
      <style:text-properties style:font-name="Times New Roman" style:font-name-asian="標楷體" style:font-size-complex="12pt"/>
    </style:style>
    <style:style style:name="T1957" style:parent-style-name="預設段落字型" style:family="text">
      <style:text-properties style:font-name="Times New Roman" style:font-name-asian="標楷體" style:font-size-complex="12pt"/>
    </style:style>
    <style:style style:name="T1958" style:parent-style-name="預設段落字型" style:family="text">
      <style:text-properties style:font-name="Times New Roman" style:font-name-asian="標楷體" style:font-size-complex="12pt"/>
    </style:style>
    <style:style style:name="T1959" style:parent-style-name="預設段落字型" style:family="text">
      <style:text-properties style:font-name="Times New Roman" style:font-name-asian="標楷體" style:font-size-complex="12pt"/>
    </style:style>
    <style:style style:name="T1960" style:parent-style-name="預設段落字型" style:family="text">
      <style:text-properties style:font-name="Times New Roman" style:font-name-asian="標楷體" style:font-size-complex="12pt"/>
    </style:style>
    <style:style style:name="T1961" style:parent-style-name="預設段落字型" style:family="text">
      <style:text-properties style:font-name="Times New Roman" style:font-name-asian="標楷體" style:font-size-complex="12pt"/>
    </style:style>
    <style:style style:name="T1962" style:parent-style-name="預設段落字型" style:family="text">
      <style:text-properties style:font-name="Times New Roman" style:font-name-asian="標楷體" style:font-size-complex="12pt"/>
    </style:style>
    <style:style style:name="T1963" style:parent-style-name="預設段落字型" style:family="text">
      <style:text-properties style:font-name="Times New Roman" style:font-name-asian="標楷體" style:font-size-complex="12pt"/>
    </style:style>
    <style:style style:name="T1964" style:parent-style-name="預設段落字型" style:family="text">
      <style:text-properties style:font-name="Times New Roman" style:font-name-asian="標楷體" style:font-size-complex="12pt"/>
    </style:style>
    <style:style style:name="T1965" style:parent-style-name="預設段落字型" style:family="text">
      <style:text-properties style:font-name="Times New Roman" style:font-name-asian="標楷體" style:font-size-complex="12pt"/>
    </style:style>
    <style:style style:name="T1966" style:parent-style-name="預設段落字型" style:family="text">
      <style:text-properties style:font-name="Times New Roman" style:font-name-asian="標楷體" style:font-size-complex="12pt"/>
    </style:style>
    <style:style style:name="T1967" style:parent-style-name="預設段落字型" style:family="text">
      <style:text-properties style:font-name="Times New Roman" style:font-name-asian="標楷體" style:font-size-complex="12pt"/>
    </style:style>
    <style:style style:name="T1968" style:parent-style-name="預設段落字型" style:family="text">
      <style:text-properties style:font-name="Times New Roman" style:font-name-asian="標楷體" style:font-size-complex="12pt"/>
    </style:style>
    <style:style style:name="T1969" style:parent-style-name="預設段落字型" style:family="text">
      <style:text-properties style:font-name="Times New Roman" style:font-name-asian="標楷體" style:font-size-complex="12pt"/>
    </style:style>
    <style:style style:name="T1970" style:parent-style-name="預設段落字型" style:family="text">
      <style:text-properties style:font-name="Times New Roman" style:font-name-asian="標楷體" style:font-size-complex="12pt"/>
    </style:style>
    <style:style style:name="T1971" style:parent-style-name="預設段落字型" style:family="text">
      <style:text-properties style:font-name="Times New Roman" style:font-name-asian="標楷體" style:font-size-complex="12pt"/>
    </style:style>
    <style:style style:name="T1972" style:parent-style-name="預設段落字型" style:family="text">
      <style:text-properties style:font-name="Times New Roman" style:font-name-asian="標楷體" style:font-size-complex="12pt"/>
    </style:style>
    <style:style style:name="P1973" style:parent-style-name="內文" style:family="paragraph">
      <style:paragraph-properties fo:line-height="0.2222in" fo:margin-left="0.318in" fo:margin-right="0.0847in" fo:text-indent="-0.1263in">
        <style:tab-stops/>
      </style:paragraph-properties>
      <style:text-properties style:font-name="Times New Roman" style:font-name-asian="標楷體" style:font-size-complex="12pt"/>
    </style:style>
    <style:style style:name="P1974" style:parent-style-name="內文" style:family="paragraph">
      <style:paragraph-properties fo:margin-bottom="0.125in" fo:line-height="0.2222in" fo:margin-left="0.318in" fo:margin-right="0.0847in" fo:text-indent="-0.1263in">
        <style:tab-stops/>
      </style:paragraph-properties>
    </style:style>
    <style:style style:name="T1975" style:parent-style-name="預設段落字型" style:family="text">
      <style:text-properties style:font-name="Times New Roman" style:font-name-asian="標楷體" style:font-size-complex="12pt"/>
    </style:style>
    <style:style style:name="T1976" style:parent-style-name="預設段落字型" style:family="text">
      <style:text-properties style:font-name="Times New Roman" style:font-name-asian="標楷體" style:font-size-complex="12pt"/>
    </style:style>
    <style:style style:name="T1977" style:parent-style-name="預設段落字型" style:family="text">
      <style:text-properties style:font-name="Times New Roman" style:font-name-asian="標楷體" style:font-size-complex="12pt"/>
    </style:style>
    <style:style style:name="T1978" style:parent-style-name="預設段落字型" style:family="text">
      <style:text-properties style:font-name="Times New Roman" style:font-name-asian="標楷體" style:font-size-complex="12pt"/>
    </style:style>
    <style:style style:name="T1979" style:parent-style-name="預設段落字型" style:family="text">
      <style:text-properties style:font-name="Times New Roman" style:font-name-asian="標楷體" style:font-size-complex="12pt"/>
    </style:style>
    <style:style style:name="T19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81" style:parent-style-name="預設段落字型" style:family="text">
      <style:text-properties style:font-name="Times New Roman" style:font-name-asian="標楷體" style:font-size-complex="12pt"/>
    </style:style>
    <style:style style:name="T19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83" style:parent-style-name="預設段落字型" style:family="text">
      <style:text-properties style:font-name="Times New Roman" style:font-name-asian="標楷體" style:font-size-complex="12pt"/>
    </style:style>
    <style:style style:name="T1984" style:parent-style-name="預設段落字型" style:family="text">
      <style:text-properties style:font-name="Times New Roman" style:font-name-asian="標楷體" style:font-size-complex="12pt"/>
    </style:style>
    <style:style style:name="T1985" style:parent-style-name="預設段落字型" style:family="text">
      <style:text-properties style:font-name="Times New Roman" style:font-name-asian="標楷體" style:font-size-complex="12pt"/>
    </style:style>
    <style:style style:name="T1986" style:parent-style-name="預設段落字型" style:family="text">
      <style:text-properties style:font-name="Times New Roman" style:font-name-asian="標楷體" style:font-size-complex="12pt"/>
    </style:style>
    <style:style style:name="T1987" style:parent-style-name="預設段落字型" style:family="text">
      <style:text-properties style:font-name="Times New Roman" style:font-name-asian="標楷體" style:font-size-complex="12pt"/>
    </style:style>
    <style:style style:name="T1988" style:parent-style-name="預設段落字型" style:family="text">
      <style:text-properties style:font-name="Times New Roman" style:font-name-asian="標楷體" style:font-size-complex="12pt"/>
    </style:style>
    <style:style style:name="T1989" style:parent-style-name="預設段落字型" style:family="text">
      <style:text-properties style:font-name="Times New Roman" style:font-name-asian="標楷體" style:font-size-complex="12pt"/>
    </style:style>
    <style:style style:name="T1990" style:parent-style-name="預設段落字型" style:family="text">
      <style:text-properties style:font-name="Times New Roman" style:font-name-asian="標楷體" style:font-size-complex="12pt"/>
    </style:style>
    <style:style style:name="T1991" style:parent-style-name="預設段落字型" style:family="text">
      <style:text-properties style:font-name="Times New Roman" style:font-name-asian="標楷體" style:font-size-complex="12pt"/>
    </style:style>
    <style:style style:name="T1992" style:parent-style-name="預設段落字型" style:family="text">
      <style:text-properties style:font-name="Times New Roman" style:font-name-asian="標楷體" style:font-size-complex="12pt"/>
    </style:style>
    <style:style style:name="TableRow1993" style:family="table-row">
      <style:table-row-properties style:min-row-height="0.3951in"/>
    </style:style>
    <style:style style:name="TableCell199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555in" fo:font-size="16pt" style:font-size-asian="16pt" style:font-size-complex="16pt"/>
    </style:style>
    <style:style style:name="TableRow1996" style:family="table-row">
      <style:table-row-properties style:min-row-height="3.8284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1999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000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001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002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003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004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005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006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007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008" style:parent-style-name="內文" style:family="paragraph">
      <style:paragraph-properties fo:text-align="center" fo:line-height="0.3055in"/>
    </style:style>
    <style:style style:name="T20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0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21" style:parent-style-name="內文" style:family="paragraph">
      <style:paragraph-properties fo:line-height="0.1388in"/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6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1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新北市環境公民教育推廣計畫</text:p>
      <text:p text:style-name="P4">113年2月19日新北環規字第1130296488號</text:p>
      <text:p text:style-name="P5">一、計畫目標：以「全球思考，在地行動」的思維，透過「一里一講師」的行動教室，散播環保理念，喚起民眾環保意識，踐行環境公民的生活模式。並藉由執行「新北市環境公民教育推廣計畫」，引導民眾了解當地環保知識及技能，進而培養「環保心、鄉土情」。</text:p>
      <text:p text:style-name="P6">二、主辦單位：新北市政府環境保護局</text:p>
      <text:p text:style-name="P7">協辦單位：環資國際有限公司</text:p>
      <text:p text:style-name="P8">三、申請資格：本市各里長</text:p>
      <text:p text:style-name="P9"><text:span text:style-name="T10">四、實施期間：即日起</text:span><text:span text:style-name="T11">至</text:span><text:span text:style-name="T12">113年</text:span><text:span text:style-name="T13">8</text:span><text:span text:style-name="T14">月</text:span><text:span text:style-name="T15">15</text:span><text:span text:style-name="T16">日止</text:span></text:p>
      <text:p text:style-name="P17">五、實施方式：本計畫共分「培訓課程」及「推廣活動」二階段辦理</text:p>
      <text:p text:style-name="P18"><text:span text:style-name="T19">(一)第一階段</text:span><text:span text:style-name="T20">：</text:span><text:span text:style-name="T21">環境公民教育種子講師培訓</text:span><text:span text:style-name="T22">課程</text:span><text:span text:style-name="T23"><text:s/>*</text:span><text:span text:style-name="T24">里環境認證</text:span><text:span text:style-name="T25">-環保推廣指標</text:span><text:span text:style-name="T26">(</text:span><text:span text:style-name="T27">1</text:span><text:span text:style-name="T28">)</text:span></text:p>
      <text:p text:style-name="P29"><text:span text:style-name="T30">1.辦理期間：</text:span><text:span text:style-name="T31">113年3月</text:span><text:span text:style-name="T32">25日</text:span><text:span text:style-name="T33">(</text:span><text:span text:style-name="T34">一</text:span><text:span text:style-name="T35">)～</text:span><text:span text:style-name="T36">3月</text:span><text:span text:style-name="T37">27</text:span><text:span text:style-name="T38">日</text:span><text:span text:style-name="T39">(三)</text:span><text:span text:style-name="T40">，</text:span><text:span text:style-name="T41">共5</text:span><text:span text:style-name="T42">場</text:span><text:span text:style-name="T43">次</text:span></text:p>
      <text:p text:style-name="P44"><text:span text:style-name="T45">2.</text:span><text:span text:style-name="T46">報名期限：</text:span><text:span text:style-name="T47">即日起</text:span><text:span text:style-name="T48">至</text:span><text:span text:style-name="T49">113年</text:span><text:span text:style-name="T50">3月</text:span><text:span text:style-name="T51">20</text:span><text:span text:style-name="T52">日</text:span><text:span text:style-name="T53">(三)</text:span><text:span text:style-name="T54">截止報名</text:span><text:span text:style-name="T55">或滿</text:span><text:span text:style-name="T56">額</text:span><text:span text:style-name="T57">截止</text:span><text:span text:style-name="T58">。</text:span></text:p>
      <text:p text:style-name="P59"><text:span text:style-name="T60">3</text:span><text:span text:style-name="T61">.辦理地點：</text:span><text:span text:style-name="T62">新北市政府</text:span><text:span text:style-name="T63">行政大樓</text:span><text:span text:style-name="T64">6</text:span><text:span text:style-name="T65">樓</text:span><text:span text:style-name="T66">大禮堂</text:span><text:span text:style-name="T67">(板橋區中山</text:span><text:span text:style-name="T68">路1段</text:span><text:span text:style-name="T69">16</text:span><text:span text:style-name="T70">1號6</text:span><text:span text:style-name="T71">樓)</text:span></text:p>
      <text:p text:style-name="P72"><text:span text:style-name="T73">4</text:span><text:span text:style-name="T74">.</text:span><text:span text:style-name="T75">培訓</text:span><text:span text:style-name="T76">課程表：</text:span><text:span text:style-name="T77">為提昇</text:span><text:span text:style-name="T78">種子</text:span><text:span text:style-name="T79">講師環保專業知</text:span><text:span text:style-name="T80">識</text:span><text:span text:style-name="T81">、深入探討環保相關議題，</text:span><text:span text:style-name="T82">自</text:span><text:span text:style-name="T83">本年</text:span><text:span text:style-name="T84">度</text:span><text:span text:style-name="T85">起改</text:span><text:span text:style-name="T86">為</text:span><text:span text:style-name="T87">「</text:span><text:span text:style-name="T88">進階班</text:span><text:span text:style-name="T89">」</text:span><text:span text:style-name="T90">及</text:span><text:span text:style-name="T91">「</text:span><text:span text:style-name="T92">初階班</text:span><text:span text:style-name="T93">」2</text:span><text:span text:style-name="T94">階段</text:span><text:span text:style-name="T95">式</text:span><text:span text:style-name="T96">培訓</text:span><text:span text:style-name="T97">，</text:span><text:span text:style-name="T98">請依下列資格選課</text:span><text:span text:style-name="T99">，</text:span><text:span text:style-name="T100">每人限</text:span><text:span text:style-name="T101">報名</text:span><text:span text:style-name="T102">1</text:span><text:span text:style-name="T103">場次</text:span><text:span text:style-name="T104">。</text:span></text:p>
      <text:p text:style-name="P105"><text:span text:style-name="T106">(1)</text:span><text:span text:style-name="T107">初階班</text:span><text:span text:style-name="T108">-參與本培訓課程未達3年者</text:span><text:span text:style-name="T109">優先錄取</text:span><text:span text:style-name="T110">。</text:span></text:p>
      <text:p text:style-name="P111"><text:span text:style-name="T112">(</text:span><text:span text:style-name="T113">2</text:span><text:span text:style-name="T114">)</text:span><text:span text:style-name="T115">進階班</text:span><text:span text:style-name="T116">-參與本培訓課程</text:span><text:span text:style-name="T117">需</text:span><text:span text:style-name="T118">達3年(</text:span><text:span text:style-name="T119">含</text:span><text:span text:style-name="T120">)以上者</text:span><text:span text:style-name="T121">方可選擇</text:span><text:span text:style-name="T122">進</text:span><text:span text:style-name="T123">階課程。</text:span><text:span text:style-name="T124">報名</text:span><text:span text:style-name="T125">者</text:span><text:span text:style-name="T126">經篩選</text:span><text:span text:style-name="T127">若</text:span><text:span text:style-name="T128">資格不符</text:span><text:span text:style-name="T129">，</text:span><text:span text:style-name="T130">將輔導改選初階課程。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班別</text:p>
            </table:table-cell>
            <table:table-cell table:style-name="TableCell139">
              <text:p text:style-name="P140">研習日期</text:p>
            </table:table-cell>
            <table:table-cell table:style-name="TableCell141">
              <text:p text:style-name="P142">課<text:s/>程<text:s/>一</text:p>
            </table:table-cell>
            <table:table-cell table:style-name="TableCell143">
              <text:p text:style-name="P144">課程二</text:p>
            </table:table-cell>
          </table:table-row>
        </table:table-header-rows>
        <table:table-row table:style-name="TableRow145">
          <table:table-cell table:style-name="TableCell146" table:number-rows-spanned="2">
            <text:p text:style-name="P147">初</text:p>
            <text:p text:style-name="P148">階</text:p>
            <text:p text:style-name="P149"><text:span text:style-name="T150">班</text:span></text:p>
            <text:p text:style-name="P151"><text:span text:style-name="T152">(</text:span><text:span text:style-name="T153">參與</text:span><text:span text:style-name="T154">培訓</text:span><text:span text:style-name="T155">未達3年</text:span><text:span text:style-name="T156">者)</text:span></text:p>
          </table:table-cell>
          <table:table-cell table:style-name="TableCell157">
            <text:p text:style-name="P158">3/26<text:s/>(二)</text:p>
            <text:p text:style-name="P159">13:40-17:00</text:p>
          </table:table-cell>
          <table:table-cell table:style-name="TableCell160">
            <text:p text:style-name="P161">1.主題活動：食農教育</text:p>
            <text:p text:style-name="P162">(與人環境股份有限公司<text:s/>王喜青執行長)</text:p>
            <text:p text:style-name="P163">2.發展活動：不時，不食</text:p>
            <text:p text:style-name="P164">3.操作體驗：薑黃染布DIY</text:p>
            <text:p text:style-name="P165"><text:span text:style-name="T166">※</text:span><text:span text:style-name="T167">自備用品：圍裙</text:span><text:span text:style-name="T168">、防水</text:span><text:span text:style-name="T169">手套</text:span></text:p>
          </table:table-cell>
          <table:table-cell table:style-name="TableCell170" table:number-rows-spanned="2">
            <text:p text:style-name="P171">1.113年環境公民教育推廣計畫執行說明</text:p>
            <text:p text:style-name="P172"><text:span text:style-name="T173">2.</text:span><text:span text:style-name="T174">113</text:span><text:span text:style-name="T175">年相關環保政策</text:span><text:span text:style-name="T176">/</text:span><text:span text:style-name="T177">活動說明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/27<text:s/>(三)</text:p>
            <text:p text:style-name="P182">13:40-17:00</text:p>
          </table:table-cell>
          <table:table-cell table:style-name="TableCell183">
            <text:p text:style-name="P184">1.主題活動：淨零綠生活</text:p>
            <text:p text:style-name="P185">(社團法人自然步道協會<text:s/>甘偉文環教講師)</text:p>
            <text:p text:style-name="P186">2.發展活動：水水人生-談人與水的關係</text:p>
            <text:p text:style-name="P187">3.操作體驗：濾水器DIY</text:p>
            <text:p text:style-name="P188"><text:span text:style-name="T189">※</text:span><text:span text:style-name="T190">自備用品：</text:span><text:span text:style-name="T191">6</text:span><text:span text:style-name="T192">00cc</text:span><text:span text:style-name="T193">廢棄寶特瓶</text:span><text:span text:style-name="T194">2</text:span><text:span text:style-name="T195">個</text:span><text:span text:style-name="T196">、</text:span><text:span text:style-name="T197">剪刀</text:span></text:p>
          </table:table-cell>
          <table:covered-table-cell>
            <text:p text:style-name="P198"/>
          </table:covered-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soft-page-break/>
              <text:p text:style-name="P207">班別</text:p>
            </table:table-cell>
            <table:table-cell table:style-name="TableCell208">
              <text:p text:style-name="P209">研習日期</text:p>
            </table:table-cell>
            <table:table-cell table:style-name="TableCell210">
              <text:p text:style-name="P211">課<text:s/>程<text:s/>一</text:p>
            </table:table-cell>
            <table:table-cell table:style-name="TableCell212">
              <text:p text:style-name="P213">課程二</text:p>
            </table:table-cell>
          </table:table-row>
        </table:table-header-rows>
        <table:table-row table:style-name="TableRow214">
          <table:table-cell table:style-name="TableCell215" table:number-rows-spanned="3">
            <text:p text:style-name="P216">進</text:p>
            <text:p text:style-name="P217">階</text:p>
            <text:p text:style-name="P218"><text:span text:style-name="T219">班</text:span></text:p>
            <text:p text:style-name="P220"><text:span text:style-name="T221">(</text:span><text:span text:style-name="T222">參與</text:span><text:span text:style-name="T223">培訓</text:span><text:span text:style-name="T224">達3年以上</text:span><text:span text:style-name="T225">者)</text:span></text:p>
          </table:table-cell>
          <table:table-cell table:style-name="TableCell226">
            <text:p text:style-name="P227">3/25 (一)</text:p>
            <text:p text:style-name="P228">13:40-17:00</text:p>
          </table:table-cell>
          <table:table-cell table:style-name="TableCell229">
            <text:p text:style-name="P230">1.主題活動：循環農業、廚餘減量</text:p>
            <text:p text:style-name="P231">(明志科技大學<text:s/>徐金緣專案講師)</text:p>
            <text:p text:style-name="P232">2.發展活動：廚餘減量及與黑水虻間的關聯</text:p>
            <text:p text:style-name="P233">3.操作體驗：黑水虻培育&amp;廚餘堆肥</text:p>
            <text:p text:style-name="P234"><text:span text:style-name="T235">※</text:span><text:span text:style-name="T236">自備用品：</text:span><text:span text:style-name="T237">裝堆肥容器</text:span><text:span text:style-name="T238">/</text:span><text:span text:style-name="T239">袋</text:span><text:span text:style-name="T240">、小鏟子</text:span></text:p>
          </table:table-cell>
          <table:table-cell table:style-name="TableCell241" table:number-rows-spanned="3">
            <text:p text:style-name="P242">1.113年環境公民教育推廣計畫執行說明</text:p>
            <text:p text:style-name="P243">2.113年相關環保政策/活動說明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3/26 (二)</text:p>
            <text:p text:style-name="P248">08:40-12:00</text:p>
          </table:table-cell>
          <table:table-cell table:style-name="TableCell249">
            <text:p text:style-name="P250">1.主題活動：綠美化</text:p>
            <text:p text:style-name="P251">(宏國德霖科技大學<text:s/>吳俊偉助理教授)</text:p>
            <text:p text:style-name="P252">2.發展活動：社區綠美化</text:p>
            <text:p text:style-name="P253">3.操作體驗：養生花草茶品茗</text:p>
            <text:p text:style-name="P254"><text:span text:style-name="T255">※</text:span><text:span text:style-name="T256">自備用品：</text:span><text:span text:style-name="T257">品茶杯</text:span>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/27 (三)</text:p>
            <text:p text:style-name="P263">08:40-12:00</text:p>
          </table:table-cell>
          <table:table-cell table:style-name="TableCell264">
            <text:p text:style-name="P265">1.主題活動：食品安全</text:p>
            <text:p text:style-name="P266">(蘇澳港邊社區發展協會<text:s/>周宜隆環教講師)</text:p>
            <text:p text:style-name="P267">2.發展活動：舌尖上的化學-認識食品中的化學物質</text:p>
            <text:p text:style-name="P268">3.操作體驗：食品添加物簡易測試</text:p>
            <text:p text:style-name="P269"><text:span text:style-name="T270">※</text:span><text:span text:style-name="T271">自備用品：薄手套</text:span></text:p>
          </table:table-cell>
          <table:covered-table-cell>
            <text:p text:style-name="P272"/>
          </table:covered-table-cell>
        </table:table-row>
      </table:table>
      <text:p text:style-name="P273"><text:span text:style-name="T274">★請自行攜帶環保杯、環保袋及「</text:span><text:span text:style-name="T275">自備用品</text:span><text:span text:style-name="T276">」。</text:span></text:p>
      <text:p text:style-name="P277">5.培訓對象及人數：</text:p>
      <text:p text:style-name="P278"><text:span text:style-name="T279">(</text:span><text:span text:style-name="T280">1</text:span><text:span text:style-name="T281">)邀請</text:span><text:span text:style-name="T282">本市</text:span><text:span text:style-name="T283">各</text:span><text:span text:style-name="T284">里長</text:span><text:span text:style-name="T285">參與培訓，若里長不克參與可推薦</text:span><text:span text:style-name="T286">里內</text:span><text:span text:style-name="T287">適任</text:span><text:span text:style-name="T288">人員</text:span><text:span text:style-name="T289">代表</text:span><text:span text:style-name="T290">參訓</text:span><text:span text:style-name="T291">，</text:span><text:span text:style-name="T292">每里以1人為限</text:span><text:span text:style-name="T293">。</text:span><text:span text:style-name="T294">完成</text:span><text:span text:style-name="T295">本</text:span><text:span text:style-name="T296">培訓課程者</text:span><text:span text:style-name="T297">將</text:span><text:span text:style-name="T298">獲頒</text:span><text:span text:style-name="T299">結業證書1份</text:span><text:span text:style-name="T300">，</text:span><text:span text:style-name="T301">結業證書</text:span><text:span text:style-name="T302">僅適用於</text:span><text:span text:style-name="T303">本</text:span><text:span text:style-name="T304">年度</text:span><text:span text:style-name="T305">，</text:span><text:span text:style-name="T306">遺失不予補發</text:span><text:span text:style-name="T307">。</text:span></text:p>
      <text:p text:style-name="P308">(2)凡領有結業證書之種子講師，即可擔任該里環境公民教育推廣課程講師(不得跨里)，其推廣活動需由里長提出申請與辦理。</text:p>
      <text:p text:style-name="P309">6.報名方式及說明：</text:p>
      <text:p text:style-name="P310"><text:span text:style-name="T311">(1)</text:span><text:span text:style-name="T312">一律採</text:span><text:span text:style-name="T313">線上報名</text:span><text:span text:style-name="T314">。</text:span><text:span text:style-name="T315">請確實登填參加者職稱(里長或里長推薦者)，</text:span><text:span text:style-name="T316">若非里長身份，</text:span><text:span text:style-name="T317">主辦單位將與里長進行確認</text:span><text:span text:style-name="T318">後再予核定</text:span><text:span text:style-name="T319">。</text:span></text:p>
      <text:p text:style-name="P320"><text:span text:style-name="T321">*報名網址</text:span><text:span text:style-name="T322">：本局網站首頁</text:span><text:span text:style-name="T323">(</text:span><text:a xlink:href="https://www.epd.ntpc.gov.tw/Home" office:target-frame-name="_top" xlink:show="replace"><text:span text:style-name="T324">https://www.epd.ntpc.gov.tw/Home</text:span></text:a><text:span text:style-name="T325">)→</text:span><text:span text:style-name="T326">活動報名</text:span><text:span text:style-name="T327">(下拉至中間頁面)</text:span><text:span text:style-name="T328">→</text:span><text:span text:style-name="T329">113年</text:span><text:span text:style-name="T330">新北市環境公民教育種子講師培訓課程(第○場)</text:span><text:span text:style-name="T331">→</text:span><text:span text:style-name="T332">填寫報名表</text:span><text:span text:style-name="T333">→</text:span><text:span text:style-name="T334">按最下方的「報名」→完成。</text:span></text:p>
      <text:p text:style-name="P335">*報名後，請逕至「查詢報名結果」進行確認報名結果。</text:p>
      <text:p text:style-name="P336">(2)本課程需全程參與，完成時數之認定以現場簽到、退為主，若需中途離席者需向現場工作人員辦理請假，並另擇其他場次進行補課。未完成課程時數者不授予結業證書(即無種子講師資格)，該里亦無法申請辦理第二階段之推廣活動。</text:p>
      <text:p text:style-name="P337">(3)為維持教學品質，每場限額130~140人，依線上報名順序錄取，不受理旁聽、滿額場次不開放補課。</text:p>
      <text:soft-page-break/>
      <text:p text:style-name="P338"><text:span text:style-name="T339">(4)</text:span><text:span text:style-name="T340">請</text:span><text:span text:style-name="T341">珍惜</text:span><text:span text:style-name="T342">學習</text:span><text:span text:style-name="T343">資源</text:span><text:span text:style-name="T344">、</text:span><text:span text:style-name="T345">勿重覆報名，並請</text:span><text:span text:style-name="T346">依</text:span><text:span text:style-name="T347">錄取場次、</text:span><text:span text:style-name="T348">時間</text:span><text:span text:style-name="T349">自行到課</text:span><text:span text:style-name="T350">，本局</text:span><text:span text:style-name="T351">不另行通知</text:span><text:span text:style-name="T352">。</text:span></text:p>
      <text:p text:style-name="P353"><text:span text:style-name="T354">7</text:span><text:span text:style-name="T355">.</text:span><text:span text:style-name="T356">培訓</text:span><text:span text:style-name="T357">時</text:span><text:span text:style-name="T358">程表</text:span><text:span text:style-name="T359">：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課<text:s/>程<text:s/>時<text:s/>間</text:p>
          </table:table-cell>
          <table:covered-table-cell/>
          <table:table-cell table:style-name="TableCell369" table:number-columns-spanned="2">
            <text:p text:style-name="P370">課程時數</text:p>
          </table:table-cell>
          <table:covered-table-cell/>
          <table:table-cell table:style-name="TableCell371">
            <text:p text:style-name="P372">內<text:s text:c="4"/>容</text:p>
          </table:table-cell>
        </table:table-row>
        <table:table-row table:style-name="TableRow373">
          <table:table-cell table:style-name="TableCell374">
            <text:p text:style-name="P375">上午課程</text:p>
          </table:table-cell>
          <table:table-cell table:style-name="TableCell376">
            <text:p text:style-name="P377">下午課程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08:40-09:00</text:p>
          </table:table-cell>
          <table:table-cell table:style-name="TableCell385">
            <text:p text:style-name="P386"><text:span text:style-name="T387">13</text:span><text:span text:style-name="T388">:</text:span><text:span text:style-name="T389">4</text:span><text:span text:style-name="T390">0-14</text:span><text:span text:style-name="T391">:</text:span><text:span text:style-name="T392">00</text:span></text:p>
          </table:table-cell>
          <table:table-cell table:style-name="TableCell393">
            <text:p text:style-name="P394"><text:span text:style-name="T395">2</text:span><text:span text:style-name="T396">0</text:span><text:span text:style-name="T397">分鐘</text:span></text:p>
          </table:table-cell>
          <table:table-cell table:style-name="TableCell398" table:number-columns-spanned="2">
            <text:p text:style-name="P399">報到<text:s/></text:p>
          </table:table-cell>
          <table:covered-table-cell/>
        </table:table-row>
        <table:table-row table:style-name="TableRow400">
          <table:table-cell table:style-name="TableCell401">
            <text:p text:style-name="P402">09:00-09:30</text:p>
          </table:table-cell>
          <table:table-cell table:style-name="TableCell403">
            <text:p text:style-name="P404"><text:span text:style-name="T405">1</text:span><text:span text:style-name="T406">4</text:span><text:span text:style-name="T407">:</text:span><text:span text:style-name="T408">0</text:span><text:span text:style-name="T409">0-1</text:span><text:span text:style-name="T410">4</text:span><text:span text:style-name="T411">:</text:span><text:span text:style-name="T412">30</text:span></text:p>
          </table:table-cell>
          <table:table-cell table:style-name="TableCell413">
            <text:p text:style-name="P414"><text:span text:style-name="T415">3</text:span><text:span text:style-name="T416">0</text:span><text:span text:style-name="T417">分鐘</text:span></text:p>
          </table:table-cell>
          <table:table-cell table:style-name="TableCell418" table:number-columns-spanned="2">
            <text:p text:style-name="P419"><text:span text:style-name="T420">113</text:span><text:span text:style-name="T421">年</text:span><text:span text:style-name="T422">環境公民教育推廣計畫執行說明</text:span></text:p>
          </table:table-cell>
          <table:covered-table-cell/>
        </table:table-row>
        <table:table-row table:style-name="TableRow423">
          <table:table-cell table:style-name="TableCell424">
            <text:p text:style-name="P425">09:30-11:30</text:p>
          </table:table-cell>
          <table:table-cell table:style-name="TableCell426">
            <text:p text:style-name="P427"><text:span text:style-name="T428">1</text:span><text:span text:style-name="T429">4</text:span><text:span text:style-name="T430">:</text:span><text:span text:style-name="T431">30</text:span><text:span text:style-name="T432">-1</text:span><text:span text:style-name="T433">6</text:span><text:span text:style-name="T434">:</text:span><text:span text:style-name="T435">30</text:span></text:p>
          </table:table-cell>
          <table:table-cell table:style-name="TableCell436">
            <text:p text:style-name="P437"><text:span text:style-name="T438">1</text:span><text:span text:style-name="T439">2</text:span><text:span text:style-name="T440">0</text:span><text:span text:style-name="T441">分鐘</text:span></text:p>
          </table:table-cell>
          <table:table-cell table:style-name="TableCell442" table:number-columns-spanned="2">
            <text:p text:style-name="P443">種子講師培訓課程</text:p>
          </table:table-cell>
          <table:covered-table-cell/>
        </table:table-row>
        <table:table-row table:style-name="TableRow444">
          <table:table-cell table:style-name="TableCell445">
            <text:p text:style-name="P446">11:30-12:00</text:p>
          </table:table-cell>
          <table:table-cell table:style-name="TableCell447">
            <text:p text:style-name="P448"><text:span text:style-name="T449">16</text:span><text:span text:style-name="T450">:</text:span><text:span text:style-name="T451">30</text:span><text:span text:style-name="T452">-17</text:span><text:span text:style-name="T453">:</text:span><text:span text:style-name="T454">00</text:span></text:p>
          </table:table-cell>
          <table:table-cell table:style-name="TableCell455">
            <text:p text:style-name="P456">30分鐘</text:p>
          </table:table-cell>
          <table:table-cell table:style-name="TableCell457" table:number-columns-spanned="2">
            <text:p text:style-name="P458">長官致詞、授證典禮</text:p>
          </table:table-cell>
          <table:covered-table-cell/>
        </table:table-row>
        <table:table-row table:style-name="TableRow459">
          <table:table-cell table:style-name="TableCell460">
            <text:p text:style-name="P461">12:00</text:p>
          </table:table-cell>
          <table:table-cell table:style-name="TableCell462">
            <text:p text:style-name="P463"><text:span text:style-name="T464">17</text:span><text:span text:style-name="T465">:</text:span><text:span text:style-name="T466">00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散會</text:p>
          </table:table-cell>
          <table:covered-table-cell/>
        </table:table-row>
      </table:table>
      <text:p text:style-name="P471"><text:span text:style-name="T472">(二)第二階段</text:span><text:span text:style-name="T473">--</text:span><text:span text:style-name="T474">環境公民教育推廣活動</text:span><text:span text:style-name="T475"><text:s/></text:span><text:span text:style-name="T476"><text:s/></text:span><text:span text:style-name="T477"><text:s/></text:span><text:span text:style-name="T478">*</text:span><text:span text:style-name="T479">里環境認證</text:span><text:span text:style-name="T480">-環保推廣指標(</text:span><text:span text:style-name="T481">2</text:span><text:span text:style-name="T482">)(</text:span><text:span text:style-name="T483">3</text:span><text:span text:style-name="T484">)</text:span></text:p>
      <text:p text:style-name="P485">1.活動申請資格：凡里內有完成培訓之113年環境公民教育種子講師，里長均可提出活動申請。</text:p>
      <text:p text:style-name="P486">2.活動申請程序：</text:p>
      <text:p text:style-name="P487"><text:span text:style-name="T488">(1)傳真活動</text:span><text:span text:style-name="T489">場次</text:span><text:span text:style-name="T490">報名表</text:span><text:span text:style-name="T491">--</text:span><text:span text:style-name="T492">於</text:span><text:span text:style-name="T493">113年</text:span><text:span text:style-name="T494">4月30日前完成活動申請</text:span><text:span text:style-name="T495">。</text:span></text:p>
      <text:p text:style-name="P496">完成培訓課程後即可傳送「活動申請表」(如附件1)至本局，傳真後請務必來電確認，經報名確認後即可開始辦理推廣活動。</text:p>
      <text:p text:style-name="P497"><text:span text:style-name="T498">(2)</text:span><text:span text:style-name="T499">各里</text:span><text:span text:style-name="T500">辦理</text:span><text:span text:style-name="T501">活動</text:span><text:span text:style-name="T502">期</text:span><text:span text:style-name="T503">間</text:span><text:span text:style-name="T504">--</text:span><text:span text:style-name="T505">自</text:span><text:span text:style-name="T506">完成培訓日起</text:span><text:span text:style-name="T507">至</text:span><text:span text:style-name="T508">113年</text:span><text:span text:style-name="T509">8</text:span><text:span text:style-name="T510">月</text:span><text:span text:style-name="T511">15</text:span><text:span text:style-name="T512">日</text:span><text:span text:style-name="T513">止</text:span><text:span text:style-name="T514">。</text:span></text:p>
      <text:p text:style-name="P515"><text:span text:style-name="T516">(</text:span><text:span text:style-name="T517">3)經費核銷--</text:span><text:span text:style-name="T518">核銷資料</text:span><text:span text:style-name="T519">請</text:span><text:span text:style-name="T520">於</text:span><text:span text:style-name="T521">113年</text:span><text:span text:style-name="T522">9</text:span><text:span text:style-name="T523">月</text:span><text:span text:style-name="T524">15</text:span><text:span text:style-name="T525">日前送達本局</text:span><text:span text:style-name="T526">。</text:span></text:p>
      <text:p text:style-name="P527">3.活動補助：</text:p>
      <text:p text:style-name="P528"><text:span text:style-name="T529">(1)</text:span><text:span text:style-name="T530">每</text:span><text:span text:style-name="T531">里</text:span><text:span text:style-name="T532">最高可補助</text:span><text:span text:style-name="T533">3</text:span><text:span text:style-name="T534">場</text:span><text:span text:style-name="T535">、</text:span><text:span text:style-name="T536">每</text:span><text:span text:style-name="T537">個</text:span><text:span text:style-name="T538">月限辦</text:span><text:span text:style-name="T539">理</text:span><text:span text:style-name="T540">1場次</text:span><text:span text:style-name="T541">、</text:span><text:span text:style-name="T542">每場參與人數應達</text:span><text:span text:style-name="T543">25</text:span><text:span text:style-name="T544">人(含)以上。</text:span></text:p>
      <text:p text:style-name="P545"><text:span text:style-name="T546">(2)</text:span><text:span text:style-name="T547">每場</text:span><text:span text:style-name="T548">最高</text:span><text:span text:style-name="T549">補助金額</text:span><text:span text:style-name="T550">3</text:span><text:span text:style-name="T551">,</text:span><text:span text:style-name="T552">5</text:span><text:span text:style-name="T553">00</text:span><text:span text:style-name="T554">元</text:span><text:span text:style-name="T555">(</text:span><text:span text:style-name="T556">含講師</text:span><text:span text:style-name="T557">費</text:span><text:span text:style-name="T558">2</text:span><text:span text:style-name="T559">,</text:span><text:span text:style-name="T560">0</text:span><text:span text:style-name="T561">0</text:span><text:span text:style-name="T562">0</text:span><text:span text:style-name="T563">元</text:span><text:span text:style-name="T564">及</text:span><text:span text:style-name="T565">雜</text:span><text:span text:style-name="T566">支</text:span><text:span text:style-name="T567">1,</text:span><text:span text:style-name="T568">5</text:span><text:span text:style-name="T569">0</text:span><text:span text:style-name="T570">0</text:span><text:span text:style-name="T571">元</text:span><text:span text:style-name="T572">)</text:span><text:span text:style-name="T573">。</text:span></text:p>
      <text:p text:style-name="P574"><text:span text:style-name="T575">(</text:span><text:span text:style-name="T576">3)</text:span><text:span text:style-name="T577">活動得以講課、</text:span><text:span text:style-name="T578">環保</text:span><text:span text:style-name="T579">DIY課程、研討會</text:span><text:span text:style-name="T580">、</text:span><text:span text:style-name="T581">座談會等方式辦理，</text:span><text:span text:style-name="T582">內容與環境教育相關議題均可</text:span><text:span text:style-name="T583">，</text:span><text:span text:style-name="T584">其中一</text:span><text:span text:style-name="T585">場</text:span><text:span text:style-name="T586">課程</text:span><text:span text:style-name="T587">需</text:span><text:span text:style-name="T588">含</text:span><text:span text:style-name="T589">今年</text:span><text:span text:style-name="T590">參與</text:span><text:span text:style-name="T591">之</text:span><text:span text:style-name="T592">種子講師培訓課程</text:span><text:span text:style-name="T593">相關內容</text:span><text:span text:style-name="T594">。</text:span></text:p>
      <text:p text:style-name="P595"><text:span text:style-name="T596">4</text:span><text:span text:style-name="T597">.注意事項</text:span><text:span text:style-name="T598">：</text:span><text:span text:style-name="T599"><text:s/></text:span></text:p>
      <text:p text:style-name="P600"><text:span text:style-name="T601">(</text:span><text:span text:style-name="T602">1</text:span><text:span text:style-name="T603">)經費核銷說明：</text:span><text:span text:style-name="T604">【</text:span><text:span text:style-name="T605">請使用113年新版核銷格式</text:span><text:span text:style-name="T606">】</text:span></text:p>
      <text:p text:style-name="P607"><text:span text:style-name="T608">A.</text:span><text:span text:style-name="T609">每場核銷資料均</text:span><text:span text:style-name="T610">需檢附本計畫附件</text:span><text:span text:style-name="T611">2-1~</text:span><text:span text:style-name="T612">2-5資料</text:span><text:span text:style-name="T613">，資料可雙面列印，</text:span><text:span text:style-name="T614">每場核銷資料</text:span><text:span text:style-name="T615">領據均須</text:span><text:span text:style-name="T616">正本簽名</text:span><text:span text:style-name="T617">、</text:span><text:span text:style-name="T618">身分證與存摺影本僅第1場核銷資料提供即可。</text:span></text:p>
      <text:p text:style-name="P619">B.核銷資料收件地址：220243新北市板橋區民族路57號4樓，新北市政府環境保護局 綜合規劃科收，信封上請註明【申請「113年新<text:soft-page-break/>北市環境公民教育推廣計畫」核銷資料】。</text:p>
      <text:p text:style-name="P620"><text:span text:style-name="T621">C</text:span><text:span text:style-name="T622">.</text:span><text:span text:style-name="T623">開放性活動(如:園遊會、成果發表</text:span><text:span text:style-name="T624">/</text:span><text:span text:style-name="T625">展示、淨溪</text:span><text:span text:style-name="T626">/</text:span><text:span text:style-name="T627">灘</text:span><text:span text:style-name="T628">/</text:span><text:span text:style-name="T629">海</text:span><text:span text:style-name="T630">/</text:span><text:span text:style-name="T631">山</text:span><text:span text:style-name="T632">、綠色消費特賣會</text:span><text:span text:style-name="T633">等)、列行性活動(如</text:span><text:span text:style-name="T634">:</text:span><text:span text:style-name="T635">環境清掃、資源回收等)、餐廳用餐、遊覽車上宣導等相關事宜，均不得納入本推廣計畫。</text:span></text:p>
      <text:p text:style-name="P636">D.講師費核銷說明--</text:p>
      <text:p text:style-name="P637"><text:span text:style-name="T638">a</text:span><text:span text:style-name="T639">講師費</text:span><text:span text:style-name="T640">領據需由</text:span><text:span text:style-name="T641">講師</text:span><text:span text:style-name="T642">親筆簽名。</text:span><text:span text:style-name="T643">課程需由</text:span><text:span text:style-name="T644">持</text:span><text:span text:style-name="T645">有</text:span><text:span text:style-name="T646">113年新北市環境公民教育種子講師</text:span><text:span text:style-name="T647">證書</text:span><text:span text:style-name="T648">者擔任</text:span><text:span text:style-name="T649">授課</text:span><text:span text:style-name="T650">講師</text:span><text:span text:style-name="T651">，</text:span><text:span text:style-name="T652">每場可</text:span><text:span text:style-name="T653">申請</text:span><text:span text:style-name="T654">講師費</text:span><text:span text:style-name="T655">2,000元</text:span><text:span text:style-name="T656">。</text:span></text:p>
      <text:p text:style-name="P657">b推廣活動每月最多辦理1場，每場次需達25位(含)學員參與、環境教育推廣課程授課時間需達2堂(含)以上</text:p>
      <text:p text:style-name="P658"><text:span text:style-name="T659">*2堂課程計算方式</text:span><text:span text:style-name="T660">：</text:span><text:span text:style-name="T661">50分鐘</text:span><text:span text:style-name="T662">(含)</text:span><text:span text:style-name="T663">以上課程</text:span><text:span text:style-name="T664">2堂</text:span><text:span text:style-name="T665">或</text:span><text:span text:style-name="T666">連續授課</text:span><text:span text:style-name="T667">達100</text:span><text:span text:style-name="T668">分鐘</text:span><text:span text:style-name="T669">以上</text:span><text:span text:style-name="T670">。</text:span></text:p>
      <text:p text:style-name="P671">c致詞、綜合討論、經驗分享、遊覽車上宣導、餐敘時、影片賞析及環境清掃/資源回收示範及實作等，均不得計入講師授課時數。</text:p>
      <text:p text:style-name="P672">E.雜支費用核銷說明--</text:p>
      <text:p text:style-name="P673"><text:span text:style-name="T674">a</text:span><text:span text:style-name="T675">雜支領據需由</text:span><text:span text:style-name="T676">里長</text:span><text:span text:style-name="T677">親筆簽名、</text:span><text:span text:style-name="T678">雜支發票</text:span><text:span text:style-name="T679">或</text:span><text:span text:style-name="T680">收據均需檢附</text:span><text:span text:style-name="T681">正本。</text:span></text:p>
      <text:p text:style-name="P682"><text:span text:style-name="T683">b</text:span><text:span text:style-name="T684">每場活動</text:span><text:span text:style-name="T685">雜支</text:span><text:span text:style-name="T686">補助經費以</text:span><text:span text:style-name="T687">1,500元</text:span><text:span text:style-name="T688">為限，需為</text:span><text:span text:style-name="T689">活動</text:span><text:span text:style-name="T690">或課程</text:span><text:span text:style-name="T691">相關支出</text:span><text:span text:style-name="T692">(</text:span><text:span text:style-name="T693">如</text:span><text:span text:style-name="T694">：</text:span><text:span text:style-name="T695">場地佈置、</text:span><text:span text:style-name="T696">餐</text:span><text:span text:style-name="T697">點</text:span><text:span text:style-name="T698">、</text:span><text:span text:style-name="T699">茶水</text:span><text:span text:style-name="T700">、食材</text:span><text:span text:style-name="T701">及課程所需</text:span><text:span text:style-name="T702">文具、</text:span><text:span text:style-name="T703">教材</text:span><text:span text:style-name="T704">等</text:span><text:span text:style-name="T705">)，</text:span><text:span text:style-name="T706">實支實附</text:span><text:span text:style-name="T707">、</text:span><text:span text:style-name="T708">專款專用</text:span><text:span text:style-name="T709">，請勿</text:span><text:span text:style-name="T710">採購宣導品及大量屯積文書用品。</text:span></text:p>
      <text:p text:style-name="P711"><text:span text:style-name="T712">c</text:span><text:span text:style-name="T713">雜支費</text:span><text:span text:style-name="T714">不支應</text:span><text:span text:style-name="T715">的項目：</text:span><text:span text:style-name="T716">瓶/杯裝礦泉水</text:span><text:span text:style-name="T717">、</text:span><text:span text:style-name="T718">一次性餐具</text:span><text:span text:style-name="T719">、</text:span><text:span text:style-name="T720">紅布條</text:span><text:span text:style-name="T721">、</text:span><text:span text:style-name="T722">桌餐</text:span><text:span text:style-name="T723">、</text:span><text:span text:style-name="T724">旅遊費用</text:span><text:span text:style-name="T725">、</text:span><text:span text:style-name="T726">超過800元/斤之茶葉、宣導品</text:span><text:span text:style-name="T727">、</text:span><text:span text:style-name="T728">非消耗品及</text:span><text:span text:style-name="T729">非課程所需物品</text:span><text:span text:style-name="T730">。</text:span></text:p>
      <text:p text:style-name="P731"><text:span text:style-name="T732">*</text:span><text:span text:style-name="T733">除課程教材及餐點外</text:span><text:span text:style-name="T734">，</text:span><text:span text:style-name="T735">凡</text:span><text:span text:style-name="T736">贈予里民每人1份之物品即視為宣導品。</text:span></text:p>
      <text:p text:style-name="P737"><text:span text:style-name="T738">*</text:span><text:span text:style-name="T739">專用垃圾袋</text:span><text:span text:style-name="T740">請</text:span><text:span text:style-name="T741">購買辦理</text:span><text:span text:style-name="T742">本活動</text:span><text:span text:style-name="T743">時清潔維護所需之數量(如：1~2包/個)，不可多量採購或贈送里民。</text:span></text:p>
      <text:p text:style-name="P744"><text:span text:style-name="T745">d</text:span><text:span text:style-name="T746">發票或收據需開立本局抬頭</text:span><text:span text:style-name="T747">「新北市政府環境保護局」</text:span><text:span text:style-name="T748">及</text:span><text:span text:style-name="T749">統編</text:span><text:span text:style-name="T750">「</text:span><text:span text:style-name="T751">01973733</text:span><text:span text:style-name="T752">」</text:span><text:span text:style-name="T753">，收據需加蓋商店章(即免用統一發票專用章)</text:span></text:p>
      <text:p text:style-name="P754"><text:span text:style-name="T755">e</text:span><text:span text:style-name="T756">請以現金消費</text:span><text:span text:style-name="T757">。勿使用信用卡、會員卡、</text:span><text:span text:style-name="T758">貴賓卡</text:span><text:span text:style-name="T759">等有紅利點數、現金回饋或</text:span><text:span text:style-name="T760">其它享有會員福利等</text:span><text:span text:style-name="T761">卡片消費</text:span><text:span text:style-name="T762">，以避免個人得利疑議。</text:span></text:p>
      <text:p text:style-name="P763"><text:span text:style-name="T764">f</text:span><text:span text:style-name="T765">發票</text:span><text:span text:style-name="T766">或收據</text:span><text:span text:style-name="T767">請詳列</text:span><text:span text:style-name="T768">品名</text:span><text:span text:style-name="T769">、</text:span><text:span text:style-name="T770">單價</text:span><text:span text:style-name="T771">及</text:span><text:span text:style-name="T772">數量</text:span><text:span text:style-name="T773">，</text:span><text:span text:style-name="T774">若</text:span><text:span text:style-name="T775">僅填寫</text:span><text:span text:style-name="T776">「</text:span><text:span text:style-name="T777">一批」</text:span><text:span text:style-name="T778">「</text:span><text:span text:style-name="T779">一式」等含概括式數量</text:span><text:span text:style-name="T780">者</text:span><text:span text:style-name="T781">，</text:span><text:span text:style-name="T782">請</text:span><text:span text:style-name="T783">檢附物品明細(</text:span><text:span text:style-name="T784">含數量</text:span><text:span text:style-name="T785">/單位)</text:span><text:span text:style-name="T786">或另備註明細於</text:span><text:span text:style-name="T787">發票/</text:span><text:span text:style-name="T788">收</text:span><text:span text:style-name="T789">據</text:span><text:span text:style-name="T790">、資料</text:span><text:span text:style-name="T791">上</text:span><text:span text:style-name="T792">並蓋章。</text:span></text:p>
      <text:p text:style-name="P793">g發票及收據不得塗改，凡有另行書寫或補充註記之文字，皆需加蓋里長印章，若為總金額修改則須由原開立店家蓋章。</text:p>
      <text:soft-page-break/>
      <text:p text:style-name="P794">F.撥款說明：</text:p>
      <text:p text:style-name="P795"><text:span text:style-name="T796">a</text:span><text:span text:style-name="T797">補助款項以</text:span><text:span text:style-name="T798">整筆匯款</text:span><text:span text:style-name="T799">方式</text:span><text:span text:style-name="T800">匯入里長指定帳戶，請確定入帳存摺是否為有效帳戶。</text:span></text:p>
      <text:p text:style-name="P801">b核銷資料不符規定者，本局將通知修正或補件，凡未於年度結帳期限內完成補件者視同放棄核銷。</text:p>
      <text:p text:style-name="P802"/>
      <text:p text:style-name="P803"/>
      <text:soft-page-break/>
      <text:p text:style-name="P804"><text:span text:style-name="T805">附件</text:span><text:span text:style-name="T806">1</text:span><text:span text:style-name="T807"><text:s/>(</text:span><text:span text:style-name="T808">113</text:span><text:span text:style-name="T809">年新版</text:span><text:span text:style-name="T810">活動申請表</text:span><text:span text:style-name="T811">)</text:span><text:span text:style-name="T812">-</text:span><text:span text:style-name="T813">完</text:span><text:span text:style-name="T814">成培訓課程</text:span><text:span text:style-name="T815">後</text:span><text:span text:style-name="T816">即可</text:span><text:span text:style-name="T817">傳真申請</text:span><text:span text:style-name="T818">(</text:span><text:span text:style-name="T819">傳真</text:span><text:span text:style-name="T820">:</text:span><text:span text:style-name="T821">2955-8190)</text:span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6">
            <text:p text:style-name="P831"><text:span text:style-name="T832">113</text:span><text:span text:style-name="T833">年</text:span><text:span text:style-name="T834">環境公民教育推廣計畫</text:span><text:span text:style-name="T835"><text:s/></text:span><text:span text:style-name="T836">活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rows-spanned="3">
            <text:p text:style-name="P839"><text:span text:style-name="T840">申請人聯絡資料</text:span></text:p>
          </table:table-cell>
          <table:table-cell table:style-name="TableCell841">
            <text:p text:style-name="P842"><text:span text:style-name="T843">區</text:span><text:span text:style-name="T844"><text:s/></text:span><text:span text:style-name="T845">里</text:span><text:span text:style-name="T846"><text:s/></text:span><text:span text:style-name="T847">別</text:span></text:p>
          </table:table-cell>
          <table:table-cell table:style-name="TableCell848" table:number-columns-spanned="2">
            <text:p text:style-name="P849"><text:span text:style-name="T850">區</text:span><text:span text:style-name="T851"><text:s text:c="8"/></text:span><text:span text:style-name="T852">里</text:span><text:span text:style-name="T853"><text:s/></text:span></text:p>
          </table:table-cell>
          <table:covered-table-cell/>
          <table:table-cell table:style-name="TableCell854">
            <text:p text:style-name="P855"><text:span text:style-name="T856">里長</text:span><text:span text:style-name="T857">姓名</text:span></text:p>
          </table:table-cell>
          <table:table-cell table:style-name="TableCell858">
            <text:p text:style-name="P859"/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聯絡方式</text:span></text:p>
          </table:table-cell>
          <table:table-cell table:style-name="TableCell866" table:number-columns-spanned="4">
            <text:p text:style-name="P867">里辦公室:<text:s text:c="17"/><text:s text:c="2"/><text:s/><text:s/>手機:</text:p>
          </table:table-cell>
          <table:covered-table-cell/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<text:span text:style-name="T872">E-mail</text:span></text:p>
          </table:table-cell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3">
            <text:p text:style-name="P877"><text:span text:style-name="T878">預定</text:span><text:span text:style-name="T879">活動日期</text:span></text:p>
          </table:table-cell>
          <table:covered-table-cell/>
          <table:covered-table-cell/>
          <table:table-cell table:style-name="TableCell880" table:number-columns-spanned="3">
            <text:p text:style-name="P881"><text:span text:style-name="T882">課</text:span><text:span text:style-name="T883"><text:s text:c="4"/></text:span><text:span text:style-name="T884">程</text:span><text:span text:style-name="T885"><text:s text:c="4"/></text:span><text:span text:style-name="T886">內</text:span><text:span text:style-name="T887"><text:s text:c="4"/></text:span><text:span text:style-name="T888">容</text:span></text:p>
          </table:table-cell>
          <table:covered-table-cell/>
          <table:covered-table-cell/>
        </table:table-row>
        <table:table-row table:style-name="TableRow889">
          <table:table-cell table:style-name="TableCell890" table:number-columns-spanned="3" table:number-rows-spanned="2">
            <text:p text:style-name="P891">第一場<text:s/></text:p>
            <text:p text:style-name="P892"><text:span text:style-name="T893">113</text:span><text:span text:style-name="T894">年</text:span><text:span text:style-name="T895">___</text:span><text:span text:style-name="T896">月</text:span><text:span text:style-name="T897">___</text:span><text:span text:style-name="T898">日</text:span></text:p>
            <text:p text:style-name="P899"><text:span text:style-name="T900">時間</text:span><text:span text:style-name="T901">:</text:span><text:span text:style-name="T902">___</text:span><text:span text:style-name="T903">時</text:span><text:span text:style-name="T904">~___</text:span><text:span text:style-name="T905">時</text:span></text:p>
          </table:table-cell>
          <table:covered-table-cell/>
          <table:covered-table-cell/>
          <table:table-cell table:style-name="TableCell906" table:number-columns-spanned="3">
            <text:p text:style-name="P907"><text:span text:style-name="T908">□</text:span><text:span text:style-name="T909">廚餘減量</text:span><text:span text:style-name="T910"><text:s text:c="5"/></text:span><text:span text:style-name="T911">□</text:span><text:span text:style-name="T912">環境</text:span><text:span text:style-name="T913">綠美化</text:span><text:span text:style-name="T914"><text:s text:c="5"/>□食品安全</text:span></text:p>
            <text:p text:style-name="P915">□食農教育<text:s text:c="3"/><text:s/><text:s/>□淨零綠生活 <text:s text:c="4"/>□其他_________</text:p>
            <text:p text:style-name="P916"><text:span text:style-name="T917">(PS.請講授今年參與種子講師培訓課程之相關內容</text:span><text:span text:style-name="T918">)</text:span></text:p>
          </table:table-cell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covered-table-cell/>
          <table:covered-table-cell/>
          <table:table-cell table:style-name="TableCell921" table:number-columns-spanned="3">
            <text:p text:style-name="P922"><text:span text:style-name="T923">活動地點</text:span><text:span text:style-name="T924">:</text:span></text:p>
            <text:p text:style-name="P925"><text:span text:style-name="T926">地</text:span><text:span text:style-name="T927"><text:s text:c="4"/></text:span><text:span text:style-name="T928">址</text:span><text:span text:style-name="T929">:</text:span></text:p>
          </table:table-cell>
          <table:covered-table-cell/>
          <table:covered-table-cell/>
        </table:table-row>
        <table:table-row table:style-name="TableRow930">
          <table:table-cell table:style-name="TableCell931" table:number-columns-spanned="3" table:number-rows-spanned="2">
            <text:p text:style-name="P932"><text:span text:style-name="T933">第二場</text:span></text:p>
            <text:p text:style-name="P934"><text:span text:style-name="T935">113</text:span><text:span text:style-name="T936">年</text:span><text:span text:style-name="T937">___</text:span><text:span text:style-name="T938">月</text:span><text:span text:style-name="T939">___</text:span><text:span text:style-name="T940">日</text:span></text:p>
            <text:p text:style-name="P941"><text:span text:style-name="T942">時間</text:span><text:span text:style-name="T943">:</text:span><text:span text:style-name="T944">___</text:span><text:span text:style-name="T945">時</text:span><text:span text:style-name="T946">~___</text:span><text:span text:style-name="T947">時</text:span></text:p>
          </table:table-cell>
          <table:covered-table-cell/>
          <table:covered-table-cell/>
          <table:table-cell table:style-name="TableCell948" table:number-columns-spanned="3">
            <text:p text:style-name="P949"><text:span text:style-name="T950">□水資源保育 <text:s text:c="4"/>□減廢循環再用 <text:s text:c="2"/>□低碳飲食</text:span></text:p>
            <text:p text:style-name="P951"><text:span text:style-name="T952">□空氣品質 <text:s text:c="6"/>□食農教育 <text:s text:c="6"/>□綠能</text:span></text:p>
            <text:p text:style-name="P953"><text:span text:style-name="T954">□環境衛生 <text:s text:c="6"/>□綠色消費 <text:s text:c="6"/>□食品安全</text:span></text:p>
            <text:p text:style-name="P955"><text:span text:style-name="T956">□氣候變遷 <text:s text:c="6"/>□其他____________________</text:span></text:p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/>
          <table:covered-table-cell/>
          <table:table-cell table:style-name="TableCell959" table:number-columns-spanned="3">
            <text:p text:style-name="P960"><text:span text:style-name="T961">活動地點</text:span><text:span text:style-name="T962">:</text:span></text:p>
            <text:p text:style-name="P963"><text:span text:style-name="T964">地</text:span><text:span text:style-name="T965"><text:s text:c="4"/></text:span><text:span text:style-name="T966">址</text:span><text:span text:style-name="T967">:</text:span></text:p>
          </table:table-cell>
          <table:covered-table-cell/>
          <table:covered-table-cell/>
        </table:table-row>
        <table:table-row table:style-name="TableRow968">
          <table:table-cell table:style-name="TableCell969" table:number-columns-spanned="3" table:number-rows-spanned="2">
            <text:p text:style-name="P970"><text:span text:style-name="T971">第三場</text:span></text:p>
            <text:p text:style-name="P972"><text:span text:style-name="T973">113</text:span><text:span text:style-name="T974">年</text:span><text:span text:style-name="T975">___</text:span><text:span text:style-name="T976">月</text:span><text:span text:style-name="T977">___</text:span><text:span text:style-name="T978">日</text:span></text:p>
            <text:p text:style-name="P979"><text:span text:style-name="T980">時間</text:span><text:span text:style-name="T981">:</text:span><text:span text:style-name="T982">___</text:span><text:span text:style-name="T983">時</text:span><text:span text:style-name="T984">~___</text:span><text:span text:style-name="T985">時</text:span></text:p>
          </table:table-cell>
          <table:covered-table-cell/>
          <table:covered-table-cell/>
          <table:table-cell table:style-name="TableCell986" table:number-columns-spanned="3">
            <text:p text:style-name="P987"><text:span text:style-name="T988">□水資源保育 <text:s text:c="5"/>□減廢循環再用 <text:s text:c="2"/>□低碳飲食</text:span></text:p>
            <text:p text:style-name="P989"><text:span text:style-name="T990">□空氣品質 <text:s text:c="7"/>□食農教育 <text:s text:c="6"/>□綠能</text:span></text:p>
            <text:p text:style-name="P991"><text:span text:style-name="T992">□環境衛生 <text:s text:c="7"/>□綠色消費 <text:s text:c="6"/>□食品安全</text:span></text:p>
            <text:p text:style-name="P993"><text:span text:style-name="T994">□氣候變遷 <text:s text:c="7"/>□其他____________________</text:span></text:p>
          </table:table-cell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covered-table-cell/>
          <table:covered-table-cell/>
          <table:table-cell table:style-name="TableCell997" table:number-columns-spanned="3">
            <text:p text:style-name="P998"><text:span text:style-name="T999">活動地點</text:span><text:span text:style-name="T1000">:</text:span></text:p>
            <text:p text:style-name="P1001"><text:span text:style-name="T1002">地</text:span><text:span text:style-name="T1003"><text:s text:c="4"/></text:span><text:span text:style-name="T1004">址</text:span><text:span text:style-name="T1005">:</text:span></text:p>
          </table:table-cell>
          <table:covered-table-cell/>
          <table:covered-table-cell/>
        </table:table-row>
      </table:table>
      <text:p text:style-name="P1006"><text:span text:style-name="T1007">註</text:span><text:span text:style-name="T1008">:</text:span><text:span text:style-name="T1009">1.本申請表請於</text:span><text:span text:style-name="T1010">完成培訓日起至</text:span><text:span text:style-name="T1011">113年</text:span><text:span text:style-name="T1012">4</text:span><text:span text:style-name="T1013">月</text:span><text:span text:style-name="T1014">3</text:span><text:span text:style-name="T1015">0</text:span><text:span text:style-name="T1016">日前</text:span><text:span text:style-name="T1017">傳真</text:span><text:span text:style-name="T1018">至本局</text:span><text:span text:style-name="T1019">(</text:span><text:span text:style-name="T1020">傳真</text:span><text:span text:style-name="T1021">號</text:span><text:span text:style-name="T1022">碼</text:span><text:span text:style-name="T1023">:2955-8190)，並</text:span><text:span text:style-name="T1024">請來電確認</text:span><text:span text:style-name="T1025">(</text:span><text:span text:style-name="T1026">電話:2953-2111分機4113</text:span><text:span text:style-name="T1027">綜合規劃科<text:s/></text:span><text:span text:style-name="T1028">張小姐</text:span><text:span text:style-name="T1029">)</text:span><text:span text:style-name="T1030">。</text:span></text:p>
      <text:p text:style-name="P1031"><text:span text:style-name="T1032">2</text:span><text:span text:style-name="T1033">.</text:span><text:span text:style-name="T1034">可</text:span><text:span text:style-name="T1035">依各里需求</text:span><text:span text:style-name="T1036">申</text:span><text:span text:style-name="T1037">請</text:span><text:span text:style-name="T1038">1~</text:span><text:span text:style-name="T1039">3</text:span><text:span text:style-name="T1040">場次不</text:span><text:span text:style-name="T1041">限</text:span><text:span text:style-name="T1042">，</text:span><text:span text:style-name="T1043">每</text:span><text:span text:style-name="T1044">月</text:span><text:span text:style-name="T1045">僅</text:span><text:span text:style-name="T1046">可申</text:span><text:span text:style-name="T1047">辦</text:span><text:span text:style-name="T1048">1場次</text:span><text:span text:style-name="T1049">、</text:span><text:span text:style-name="T1050">其中一場課程需含今年所參與之種子講師培訓課程相關</text:span><text:span text:style-name="T1051">課程</text:span><text:span text:style-name="T1052">，</text:span><text:span text:style-name="T1053">每場活動可搭配</text:span><text:span text:style-name="T1054">多</text:span><text:span text:style-name="T1055">個環保</text:span><text:span text:style-name="T1056">議題共同進行</text:span><text:span text:style-name="T1057">、</text:span><text:span text:style-name="T1058">所有活動須於</text:span><text:span text:style-name="T1059">113年</text:span><text:span text:style-name="T1060">8</text:span><text:span text:style-name="T1061">月</text:span><text:span text:style-name="T1062">15</text:span><text:span text:style-name="T1063">日前完成</text:span><text:span text:style-name="T1064">。</text:span></text:p>
      <text:soft-page-break/>
      <text:p text:style-name="P1065"><text:span text:style-name="T1066">附件</text:span><text:span text:style-name="T1067">2</text:span><text:span text:style-name="T1068">-1</text:span><text:span text:style-name="T1069"><text:s/>(</text:span><text:span text:style-name="T1070">113</text:span><text:span text:style-name="T1071">年新版</text:span><text:span text:style-name="T1072">核銷</text:span><text:span text:style-name="T1073">資料</text:span><text:span text:style-name="T1074">)</text:span><text:span text:style-name="T1075">-</text:span><text:span text:style-name="T1076"><text:s/>(</text:span><text:span text:style-name="T1077">可雙面列印</text:span><text:span text:style-name="T1078">)</text:span><text:span text:style-name="T1079"><text:s/></text:span></text:p>
      <text:p text:style-name="P1080"><text:span text:style-name="T1081">新北市</text:span><text:span text:style-name="T1082"><text:s text:c="2"/></text:span><text:span text:style-name="T1083"><text:s/></text:span><text:span text:style-name="T1084"><text:s text:c="3"/></text:span><text:span text:style-name="T1085">區</text:span><text:span text:style-name="T1086"><text:s/></text:span><text:span text:style-name="T1087"><text:s/></text:span><text:span text:style-name="T1088"><text:s text:c="3"/></text:span><text:span text:style-name="T1089">里</text:span><text:span text:style-name="T1090"><text:s/></text:span><text:span text:style-name="T1091">環境公民教育推廣活動</text:span><text:span text:style-name="T1092"><text:s/></text:span><text:span text:style-name="T1093">核銷</text:span><text:span text:style-name="T1094">資料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5">
            <text:p text:style-name="P1103"><text:span text:style-name="T1104">領</text:span><text:span text:style-name="T1105"><text:s/></text:span><text:span text:style-name="T1106"><text:s/></text:span><text:span text:style-name="T1107"><text:s/></text:span><text:span text:style-name="T1108"><text:s/></text:span><text:span text:style-name="T1109">據</text:span><text:span text:style-name="T1110"><text:s/></text:span><text:span text:style-name="T1111"><text:s/></text:span><text:span text:style-name="T1112"><text:s text:c="2"/></text:span><text:span text:style-name="T1113">(</text:span><text:span text:style-name="T1114">活動日期</text:span><text:span text:style-name="T1115">：</text:span><text:span text:style-name="T1116">113年</text:span><text:span text:style-name="T1117"><text:s text:c="3"/></text:span><text:span text:style-name="T1118">月</text:span><text:span text:style-name="T1119"><text:s/></text:span><text:span text:style-name="T1120"><text:s text:c="2"/></text:span><text:span text:style-name="T1121">日</text:span><text:span text:style-name="T11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項目</text:p>
          </table:table-cell>
          <table:table-cell table:style-name="TableCell1126">
            <text:p text:style-name="P1127">金<text:s/>額</text:p>
            <text:p text:style-name="P1128">(新臺幣)</text:p>
          </table:table-cell>
          <table:table-cell table:style-name="TableCell1129">
            <text:p text:style-name="P1130">具領人簽名</text:p>
          </table:table-cell>
          <table:table-cell table:style-name="TableCell1131">
            <text:p text:style-name="P1132">身分證字號</text:p>
          </table:table-cell>
          <table:table-cell table:style-name="TableCell1133">
            <text:p text:style-name="P1134">戶<text:s/><text:s/>籍<text:s/><text:s/>地<text:s text:c="2"/>址</text:p>
          </table:table-cell>
        </table:table-row>
        <table:table-row table:style-name="TableRow1135">
          <table:table-cell table:style-name="TableCell1136">
            <text:p text:style-name="P1137">講師費</text:p>
          </table:table-cell>
          <table:table-cell table:style-name="TableCell1138">
            <text:p text:style-name="P1139">2,000元</text:p>
          </table:table-cell>
          <table:table-cell table:style-name="TableCell1140">
            <text:p text:style-name="P1141">(講師簽名)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雜<text:s/>支</text:p>
          </table:table-cell>
          <table:table-cell table:style-name="TableCell1149">
            <text:p text:style-name="P1150">元</text:p>
            <text:p text:style-name="P1151"><text:span text:style-name="T1152">(</text:span><text:span text:style-name="T1153">實支實</text:span><text:span text:style-name="T1154">付</text:span><text:span text:style-name="T1155">)</text:span></text:p>
          </table:table-cell>
          <table:table-cell table:style-name="TableCell1156">
            <text:p text:style-name="P1157">(里長簽名)</text:p>
          </table:table-cell>
          <table:table-cell table:style-name="TableCell1158">
            <text:p text:style-name="P1159"><text:span text:style-name="T1160">□</text:span><text:span text:style-name="T1161">同講師費</text:span></text:p>
            <text:p text:style-name="P1162"/>
          </table:table-cell>
          <table:table-cell table:style-name="TableCell1163">
            <text:p text:style-name="P1164"><text:span text:style-name="T1165">□</text:span><text:span text:style-name="T1166">同講師費</text:span></text:p>
            <text:p text:style-name="P1167"/>
          </table:table-cell>
        </table:table-row>
      </table:table>
      <text:p text:style-name="P1168"><text:span text:style-name="T1169">註</text:span><text:span text:style-name="T1170">：</text:span><text:span text:style-name="T1171">領據需</text:span><text:span text:style-name="T1172">據領人親簽</text:span><text:span text:style-name="T1173">(</text:span><text:span text:style-name="T1174">正本</text:span><text:span text:style-name="T1175">)</text:span><text:span text:style-name="T1176">，若講師與里長同</text:span><text:span text:style-name="T1177">1</text:span><text:span text:style-name="T1178">人</text:span><text:span text:style-name="T1179">，</text:span><text:span text:style-name="T1180">2</text:span><text:span text:style-name="T1181">項</text:span><text:span text:style-name="T1182">費用</text:span><text:span text:style-name="T1183">均</text:span><text:span text:style-name="T1184">需</text:span><text:span text:style-name="T1185">分別</text:span><text:span text:style-name="T1186">簽名</text:span><text:span text:style-name="T1187">。</text:span></text:p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columns-spanned="2">
            <text:p text:style-name="P1193">身分證件影本黏貼處</text:p>
          </table:table-cell>
          <table:covered-table-cell/>
        </table:table-row>
        <table:table-row table:style-name="TableRow1194">
          <table:table-cell table:style-name="TableCell1195">
            <text:p text:style-name="P1196"><text:span text:style-name="T1197">講師<text:s/></text:span><text:span text:style-name="T1198">身分證件</text:span><text:span text:style-name="T1199">(</text:span><text:span text:style-name="T1200">正面</text:span><text:span text:style-name="T1201">)</text:span><text:span text:style-name="T1202">浮貼處</text:span></text:p>
          </table:table-cell>
          <table:table-cell table:style-name="TableCell1203">
            <text:p text:style-name="P1204"><text:span text:style-name="T1205">講師<text:s/></text:span><text:span text:style-name="T1206">身分證件</text:span><text:span text:style-name="T1207">(</text:span><text:span text:style-name="T1208">背</text:span><text:span text:style-name="T1209">面</text:span><text:span text:style-name="T1210">)</text:span><text:span text:style-name="T1211">浮貼處</text:span></text:p>
          </table:table-cell>
        </table:table-row>
        <table:table-row table:style-name="TableRow1212">
          <table:table-cell table:style-name="TableCell1213">
            <text:p text:style-name="P1214"><text:span text:style-name="T1215">里長</text:span><text:span text:style-name="T1216"><text:s/></text:span><text:span text:style-name="T1217">身分證件</text:span><text:span text:style-name="T1218">(</text:span><text:span text:style-name="T1219">正面</text:span><text:span text:style-name="T1220">)</text:span><text:span text:style-name="T1221">浮貼處</text:span></text:p>
          </table:table-cell>
          <table:table-cell table:style-name="TableCell1222">
            <text:p text:style-name="P1223"><text:span text:style-name="T1224">里長</text:span><text:span text:style-name="T1225"><text:s/></text:span><text:span text:style-name="T1226">身分證件</text:span><text:span text:style-name="T1227">(</text:span><text:span text:style-name="T1228">背</text:span><text:span text:style-name="T1229">面</text:span><text:span text:style-name="T1230">)</text:span><text:span text:style-name="T1231">浮貼處</text:span></text:p>
          </table:table-cell>
        </table:table-row>
        <table:table-row table:style-name="TableRow1232">
          <table:table-cell table:style-name="TableCell1233">
            <text:p text:style-name="P1234"/>
            <text:p text:style-name="P1235"><text:span text:style-name="T1236"><draw:frame draw:z-index="251669504" draw:id="id0" draw:style-name="a0" draw:name="文字方塊 2" text:anchor-type="paragraph" svg:x="0.42986in" svg:y="0.59444in" svg:width="5.625in" svg:height="1.53611in" style:rel-width="scale" style:rel-height="scale"><draw:text-box><text:p text:style-name="P1237">*若講師與里長非同1人，2張身份證件請分別浮貼(若同人貼1份即可)。</text:p></draw:text-box><svg:title/><svg:desc/></draw:frame></text:span><text:span text:style-name="T1238">□</text:span><text:span text:style-name="T1239"><text:s/></text:span><text:span text:style-name="T1240">資料同第</text:span><text:span text:style-name="T1241">1</text:span><text:span text:style-name="T1242">場</text:span><text:span text:style-name="T1243">(</text:span><text:span text:style-name="T1244">免</text:span><text:span text:style-name="T1245">附</text:span><text:span text:style-name="T1246">)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columns-spanned="2">
            <text:p text:style-name="P1251">入帳存摺封面影本黏貼處</text:p>
          </table:table-cell>
          <table:covered-table-cell/>
        </table:table-row>
        <table:table-row table:style-name="TableRow1252">
          <table:table-cell table:style-name="TableCell1253" table:number-columns-spanned="2">
            <text:p text:style-name="P1254"/>
            <text:p text:style-name="P1255"/>
            <text:p text:style-name="P1256"/>
            <text:p text:style-name="P1257"><text:span text:style-name="T1258">□</text:span><text:span text:style-name="T1259"><text:s/></text:span><text:span text:style-name="T1260">資料同第</text:span><text:span text:style-name="T1261">1</text:span><text:span text:style-name="T1262">場</text:span><text:span text:style-name="T1263">(</text:span><text:span text:style-name="T1264">免</text:span><text:span text:style-name="T1265">附</text:span><text:span text:style-name="T1266">)</text:span></text:p>
            <text:p text:style-name="P1267"/>
            <text:p text:style-name="P1268"/>
            <text:p text:style-name="P1269"/>
            <text:p text:style-name="P1270">*需為里長存摺或里內公帳戶存摺。</text:p>
            <text:p text:style-name="P1271"><text:span text:style-name="T1272">*</text:span><text:span text:style-name="T1273">戶名及帳號需清晰</text:span><text:span text:style-name="T1274">(</text:span><text:span text:style-name="T1275">請用</text:span><text:span text:style-name="T1276">影印</text:span><text:span text:style-name="T1277">本</text:span><text:span text:style-name="T1278">，</text:span><text:span text:style-name="T1279">拍照易</text:span><text:span text:style-name="T1280">產生</text:span><text:span text:style-name="T1281">光影</text:span><text:span text:style-name="T1282">，</text:span><text:span text:style-name="T1283">影響帳號判讀</text:span><text:span text:style-name="T1284">，</text:span><text:span text:style-name="T1285">延誤入帳作業</text:span><text:span text:style-name="T1286">)</text:span><text:span text:style-name="T1287">。</text:span></text:p>
          </table:table-cell>
          <table:covered-table-cell/>
        </table:table-row>
      </table:table>
      <text:p text:style-name="P1288"><text:span text:style-name="T1289">註</text:span><text:span text:style-name="T1290">：</text:span><text:span text:style-name="T1291">身分證件及存摺影本</text:span><text:span text:style-name="T1292">僅</text:span><text:span text:style-name="T1293">第</text:span><text:span text:style-name="T1294">1</text:span><text:span text:style-name="T1295">場</text:span><text:span text:style-name="T1296">貼</text:span><text:span text:style-name="T1297">附</text:span><text:span text:style-name="T1298">即可，</text:span><text:span text:style-name="T1299">其餘</text:span><text:span text:style-name="T1300">場</text:span><text:span text:style-name="T1301">次</text:span><text:span text:style-name="T1302">請勾選</text:span><text:span text:style-name="T1303">”</text:span><text:span text:style-name="T1304">□</text:span><text:span text:style-name="T1305">”</text:span><text:span text:style-name="T1306">。</text:span></text:p>
      <text:soft-page-break/>
      <text:p text:style-name="P1307"><text:span text:style-name="T1308">附件</text:span><text:span text:style-name="T1309">2</text:span><text:span text:style-name="T1310">-2</text:span><text:span text:style-name="T1311"><text:s/>(</text:span><text:span text:style-name="T1312">核銷資料</text:span><text:span text:style-name="T1313">)</text:span></text:p>
      <text:p text:style-name="P1314">環境公民教育推廣活動<text:s/>課程表</text:p>
      <text:p text:style-name="P1315">活動日期：113年___月___日，___時___分<text:s/>～___時___分</text:p>
      <text:p text:style-name="P1316">活動地點：____________________________________</text:p>
      <text:p text:style-name="P1317">參加對象：____________________________________</text:p>
      <text:p text:style-name="P1318">課<text:s/>程<text:s/>表：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<text:span text:style-name="T1326">時</text:span><text:span text:style-name="T1327"><text:s text:c="3"/></text:span><text:span text:style-name="T1328">間</text:span></text:p>
          </table:table-cell>
          <table:table-cell table:style-name="TableCell1329">
            <text:p text:style-name="P1330"><text:span text:style-name="T1331">內</text:span><text:span text:style-name="T1332"><text:s text:c="5"/></text:span><text:span text:style-name="T1333">容</text:span></text:p>
          </table:table-cell>
          <table:table-cell table:style-name="TableCell1334">
            <text:p text:style-name="P1335"><text:span text:style-name="T1336">主</text:span><text:span text:style-name="T1337">講</text:span><text:span text:style-name="T1338">人</text:span><text:span text:style-name="T1339">/</text:span><text:span text:style-name="T1340">備註</text:span></text:p>
          </table:table-cell>
        </table:table-row>
        <table:table-row table:style-name="TableRow1341">
          <table:table-cell table:style-name="TableCell1342">
            <text:p text:style-name="P1343"><text:span text:style-name="T1344">:</text:span><text:span text:style-name="T1345"><text:s/></text:span><text:span text:style-name="T1346"><text:s/></text:span><text:span text:style-name="T1347"><text:s/></text:span><text:span text:style-name="T1348">~</text:span><text:span text:style-name="T1349"><text:s/></text:span><text:span text:style-name="T1350"><text:s text:c="2"/></text:span><text:span text:style-name="T1351">:</text:span></text:p>
          </table:table-cell>
          <table:table-cell table:style-name="TableCell1352">
            <text:p text:style-name="P1353"><text:span text:style-name="T1354">報</text:span><text:span text:style-name="T1355">到</text:span>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:</text:span><text:span text:style-name="T1362"><text:s/></text:span><text:span text:style-name="T1363"><text:s text:c="2"/></text:span><text:span text:style-name="T1364">~<text:s/></text:span><text:span text:style-name="T1365"><text:s text:c="2"/></text:span><text:span text:style-name="T1366">: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:</text:span><text:span text:style-name="T1375"><text:s/></text:span><text:span text:style-name="T1376"><text:s text:c="2"/></text:span><text:span text:style-name="T1377">~</text:span><text:span text:style-name="T1378"><text:s/></text:span><text:span text:style-name="T1379"><text:s text:c="2"/></text:span><text:span text:style-name="T1380">: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:</text:span><text:span text:style-name="T1389"><text:s text:c="2"/></text:span><text:span text:style-name="T1390"><text:s/></text:span><text:span text:style-name="T1391">~</text:span><text:span text:style-name="T1392"><text:s/></text:span><text:span text:style-name="T1393"><text:s text:c="2"/></text:span><text:span text:style-name="T1394">: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</table:table>
      <text:p text:style-name="P1399">註：</text:p>
      <text:p text:style-name="P1400">1.本表格可自行增刪。</text:p>
      <text:p text:style-name="P1401"><text:span text:style-name="T1402">2.</text:span><text:span text:style-name="T1403">每場</text:span><text:span text:style-name="T1404">活動</text:span><text:span text:style-name="T1405">需</text:span><text:span text:style-name="T1406">2</text:span><text:span text:style-name="T1407">小時</text:span><text:span text:style-name="T1408">(</text:span><text:span text:style-name="T1409">含</text:span><text:span text:style-name="T1410">)</text:span><text:span text:style-name="T1411">/</text:span><text:span text:style-name="T1412">2</text:span><text:span text:style-name="T1413">堂課</text:span><text:span text:style-name="T1414">以上</text:span><text:span text:style-name="T1415">，</text:span><text:span text:style-name="T1416">每堂課需</text:span><text:span text:style-name="T1417">連續達</text:span><text:span text:style-name="T1418">50</text:span><text:span text:style-name="T1419">分鐘</text:span><text:span text:style-name="T1420">(</text:span><text:span text:style-name="T1421">含</text:span><text:span text:style-name="T1422">)</text:span><text:span text:style-name="T1423">以上</text:span><text:span text:style-name="T1424">，</text:span><text:span text:style-name="T1425">2</text:span><text:span text:style-name="T1426">堂</text:span><text:span text:style-name="T1427">課程可</text:span><text:span text:style-name="T1428">合併授課</text:span><text:span text:style-name="T1429">，授課內容可含多個環保議題。</text:span></text:p>
      <text:p text:style-name="P1430"><text:span text:style-name="T1431">3.</text:span><text:span text:style-name="T1432">致詞、綜合討論、經驗分享</text:span><text:span text:style-name="T1433">、</text:span><text:span text:style-name="T1434">遊覽車上宣導</text:span><text:span text:style-name="T1435">、綠色消費團購</text:span><text:span text:style-name="T1436">、餐敘時</text:span><text:span text:style-name="T1437">及資收</text:span><text:span text:style-name="T1438">/</text:span><text:span text:style-name="T1439">清掃之</text:span><text:span text:style-name="T1440">相關</text:span><text:span text:style-name="T1441">示範</text:span><text:span text:style-name="T1442">及</text:span><text:span text:style-name="T1443">實作</text:span><text:span text:style-name="T1444">等，不得計入講師授課時</text:span><text:span text:style-name="T1445">數</text:span><text:span text:style-name="T1446">。</text:span></text:p>
      <text:soft-page-break/>
      <text:p text:style-name="P1447"><text:span text:style-name="T1448">附件</text:span><text:span text:style-name="T1449">2</text:span><text:span text:style-name="T1450">-</text:span><text:span text:style-name="T1451">3</text:span><text:span text:style-name="T1452"><text:s/>(</text:span><text:span text:style-name="T1453">核銷資料</text:span><text:span text:style-name="T1454">)</text:span></text:p>
      <text:p text:style-name="P1455"><text:span text:style-name="T1456">環境公民教育推廣活動</text:span><text:span text:style-name="T1457"><text:s/></text:span><text:span text:style-name="T1458">簽到表</text:span></text:p>
      <text:p text:style-name="P1459"><text:span text:style-name="T1460">活動日期</text:span><text:span text:style-name="T1461">：</text:span><text:span text:style-name="T1462">113年</text:span><text:span text:style-name="T1463"><text:s text:c="5"/></text:span><text:span text:style-name="T1464">月</text:span><text:span text:style-name="T1465"><text:s text:c="5"/></text:span><text:span text:style-name="T1466">日</text:span>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NO.</text:p>
          </table:table-cell>
          <table:table-cell table:style-name="TableCell1480">
            <text:p text:style-name="P1481">簽<text:s/><text:s/><text:s/>名</text:p>
          </table:table-cell>
          <table:table-cell table:style-name="TableCell1482">
            <text:p text:style-name="P1483">性別</text:p>
          </table:table-cell>
          <table:table-cell table:style-name="TableCell1484">
            <text:p text:style-name="P1485">NO.</text:p>
          </table:table-cell>
          <table:table-cell table:style-name="TableCell1486">
            <text:p text:style-name="P1487">簽<text:s/><text:s/><text:s/>名</text:p>
          </table:table-cell>
          <table:table-cell table:style-name="TableCell1488">
            <text:p text:style-name="P1489">性別</text:p>
          </table:table-cell>
          <table:table-cell table:style-name="TableCell1490">
            <text:p text:style-name="P1491">NO.</text:p>
          </table:table-cell>
          <table:table-cell table:style-name="TableCell1492">
            <text:p text:style-name="P1493">簽<text:s/><text:s text:c="2"/>名</text:p>
          </table:table-cell>
          <table:table-cell table:style-name="TableCell1494">
            <text:p text:style-name="P1495">性別</text:p>
          </table:table-cell>
        </table:table-row>
        <table:table-row table:style-name="TableRow1496">
          <table:table-cell table:style-name="TableCell1497">
            <text:p text:style-name="P1498">1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16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3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2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17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32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3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18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33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4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19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34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5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2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35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6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21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36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7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22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37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8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23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38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9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24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39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1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25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4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11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26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41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2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27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42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13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28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>43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14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29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44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15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3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45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9">
            <text:p text:style-name="P1783">*本場活動共_____人參與，其中男性____人、女性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4"><text:span text:style-name="T1785">註</text:span><text:span text:style-name="T1786">:</text:span><text:span text:style-name="T1787">學員需親自簽名</text:span><text:span text:style-name="T1788">、</text:span><text:span text:style-name="T1789">正本</text:span><text:span text:style-name="T1790">，</text:span><text:span text:style-name="T1791">除特殊原因者</text:span><text:span text:style-name="T1792">請勿代簽。</text:span></text:p>
      <text:soft-page-break/>
      <text:p text:style-name="P1793"><text:span text:style-name="T1794">附件</text:span><text:span text:style-name="T1795">2</text:span><text:span text:style-name="T1796">-4 (</text:span><text:span text:style-name="T1797">核銷資料</text:span><text:span text:style-name="T1798">)</text:span></text:p>
      <text:p text:style-name="P1799">環境公民教育推廣活動<text:s text:c="2"/>宣導照片</text:p>
      <text:p text:style-name="P1800"><text:span text:style-name="T1801">活動日期</text:span><text:span text:style-name="T1802">:</text:span><text:span text:style-name="T1803">113年</text:span><text:span text:style-name="T1804"><text:s text:c="4"/></text:span><text:span text:style-name="T1805">月</text:span><text:span text:style-name="T1806"><text:s text:c="4"/></text:span><text:span text:style-name="T1807">日</text:span></text:p>
      <text:p text:style-name="P1808"><draw:g draw:z-index="251666432" draw:name="群組 4" draw:id="id5" draw:style-name="a5" text:anchor-type="paragraph"><svg:title/><svg:desc/><draw:g draw:name="群組 3" draw:id="id3"><svg:title/><svg:desc/><draw:frame draw:id="id1" draw:style-name="a2" draw:name="文字方塊 40" svg:x="5.41961in" svg:y="0.12917in" svg:width="0.64567in" svg:height="0.41824in" style:rel-width="scale" style:rel-height="scale"><draw:text-box><text:p text:style-name="P1809">說明</text:p></draw:text-box><svg:title/><svg:desc/></draw:frame><draw:frame draw:id="id2" draw:style-name="a3" draw:name="文字方塊 38" svg:x="5.41961in" svg:y="0.55459in" svg:width="0.64567in" svg:height="2.44472in" style:rel-width="scale" style:rel-height="scale"><draw:text-box><text:p text:style-name="P1810"><text:span text:style-name="T1811">講師授課</text:span><text:span text:style-name="T1812">照片</text:span></text:p></draw:text-box><svg:title/><svg:desc/></draw:frame></draw:g><draw:frame draw:id="id4" draw:style-name="a4" draw:name="文字方塊 39" svg:x="0.90694in" svg:y="0.12917in" svg:width="4.46269in" svg:height="2.87037in" style:rel-width="scale" style:rel-height="scale"><draw:text-box><text:p text:style-name="P1813"/><text:p text:style-name="P1814"/><text:p text:style-name="P1815"/><text:p text:style-name="P1816"/><text:p text:style-name="P1817"/><text:p text:style-name="P1818"/><text:p text:style-name="P1819"/><text:p text:style-name="P1820"><text:span text:style-name="T1821">*</text:span><text:span text:style-name="T1822">講師近照</text:span><text:span text:style-name="T1823">，請含活動</text:span><text:span text:style-name="T1824">名</text:span><text:span text:style-name="T1825">稱</text:span></text:p></draw:text-box><svg:title/><svg:desc/></draw:frame></draw:g></text:p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><text:span text:style-name="T1836"><draw:g draw:z-index="251667456" draw:name="群組 55" draw:id="id14" draw:style-name="a12" text:anchor-type="paragraph"><svg:title/><svg:desc/><draw:g draw:name="群組 27" draw:id="id10"><svg:title/><svg:desc/><draw:g draw:name="群組 17" draw:id="id8"><svg:title/><svg:desc/><draw:frame draw:id="id6" draw:style-name="a7" draw:name="文字方塊 18" svg:x="0.89722in" svg:y="0.27361in" svg:width="0.64097in" svg:height="0.49104in" style:rel-width="scale" style:rel-height="scale"><draw:text-box><text:p text:style-name="P1837">說明</text:p></draw:text-box><svg:title/><svg:desc/></draw:frame><draw:frame draw:id="id7" draw:style-name="a8" draw:name="文字方塊 19" svg:x="0.89722in" svg:y="0.77282in" svg:width="0.64097in" svg:height="2.26427in" style:rel-width="scale" style:rel-height="scale"><draw:text-box><text:p text:style-name="P1838">學員上課情形(課程一)</text:p></draw:text-box><svg:title/><svg:desc/></draw:frame></draw:g><draw:frame draw:id="id9" draw:style-name="a9" draw:name="文字方塊 20" svg:x="1.58056in" svg:y="0.27361in" svg:width="4.48333in" svg:height="2.76349in" style:rel-width="scale" style:rel-height="scale"><draw:text-box><text:p text:style-name="P1839"/><text:p text:style-name="P1840"/><text:p text:style-name="P1841"/><text:p text:style-name="P1842"/><text:p text:style-name="P1843"/><text:p text:style-name="P1844"/><text:p text:style-name="P1845"/><text:p text:style-name="P1846"/><text:p text:style-name="P1847"><text:span text:style-name="T1848">*</text:span><text:span text:style-name="T1849">請注意</text:span><text:span text:style-name="T1850">各</text:span><text:span text:style-name="T1851">場</text:span><text:span text:style-name="T1852">學</text:span><text:span text:style-name="T1853">員照</text:span><text:span text:style-name="T1854">片，</text:span><text:span text:style-name="T1855">勿重覆</text:span><text:span text:style-name="T1856">附</text:span><text:span text:style-name="T1857">黏。</text:span></text:p></draw:text-box><svg:title/><svg:desc/></draw:frame></draw:g><draw:g draw:name="群組 54" draw:id="id13"><svg:title/><svg:desc/><draw:frame draw:id="id11" draw:style-name="a10" draw:name="文字方塊 52" svg:x="0.89722in" svg:y="3.0371in" svg:width="0.64167in" svg:height="2.75457in" style:rel-width="scale" style:rel-height="scale"><draw:text-box><text:p text:style-name="P1858">學員上課情形(課程二)</text:p></draw:text-box><svg:title/><svg:desc/></draw:frame><draw:frame draw:id="id12" draw:style-name="a11" draw:name="文字方塊 53" svg:x="1.58056in" svg:y="3.0371in" svg:width="4.48333in" svg:height="2.75457in" style:rel-width="scale" style:rel-height="scale"><draw:text-box><text:p text:style-name="P1859"/><text:p text:style-name="P1860"/><text:p text:style-name="P1861"/><text:p text:style-name="P1862"/><text:p text:style-name="P1863"/><text:p text:style-name="P1864"/><text:p text:style-name="P1865"/><text:p text:style-name="P1866"/><text:p text:style-name="P1867">*請注意各場學員照片，勿重覆附黏。</text:p></draw:text-box><svg:title/><svg:desc/></draw:frame></draw:g></draw:g></text:span></text:p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><text:span text:style-name="T1891">註</text:span><text:span text:style-name="T1892">：</text:span><text:span text:style-name="T1893">照片</text:span><text:span text:style-name="T1894">請</text:span><text:span text:style-name="T1895">依說明附</text:span><text:span text:style-name="T1896">貼</text:span><text:span text:style-name="T1897">，</text:span><text:span text:style-name="T1898">3張</text:span><text:span text:style-name="T1899">即可</text:span><text:span text:style-name="T1900">。</text:span><text:span text:style-name="T1901">黑白或彩色均可惟</text:span><text:span text:style-name="T1902">需清晰</text:span><text:span text:style-name="T1903">。</text:span></text:p>
      <text:soft-page-break/>
      <text:p text:style-name="P1904"><text:span text:style-name="T1905">附件</text:span><text:span text:style-name="T1906">2-5</text:span><text:span text:style-name="T1907"><text:s/>(</text:span><text:span text:style-name="T1908">核銷資料</text:span><text:span text:style-name="T1909">)</text:span></text:p>
      <table:table table:style-name="Table1910">
        <table:table-columns>
          <table:table-column table:style-name="TableColumn1911"/>
        </table:table-columns>
        <table:table-row table:style-name="TableRow1912">
          <table:table-cell table:style-name="TableCell1913">
            <text:p text:style-name="P1914">雜支發票/收據黏貼處</text:p>
          </table:table-cell>
        </table:table-row>
        <table:table-row table:style-name="TableRow1915">
          <table:table-cell table:style-name="TableCell1916">
            <text:p text:style-name="P1917"><text:span text:style-name="T1918">(</text:span><text:span text:style-name="T1919">*</text:span><text:span text:style-name="T1920">請浮貼</text:span><text:span text:style-name="T1921">正本</text:span><text:span text:style-name="T1922">發票或收據</text:span><text:span text:style-name="T1923">)</text:span></text:p>
            <text:p text:style-name="P1924"/>
            <text:p text:style-name="P1925"/>
            <text:p text:style-name="P1926"/>
            <text:p text:style-name="P1927"/>
            <text:p text:style-name="P1928">雜支發票或收據黏貼注意事項:</text:p>
            <text:p text:style-name="P1929"><text:span text:style-name="T1930">1</text:span><text:span text:style-name="T1931">.</text:span><text:span text:style-name="T1932">請以現金消費</text:span><text:span text:style-name="T1933">，勿使用</text:span><text:span text:style-name="T1934">享</text:span><text:span text:style-name="T1935">有紅利點數、現金回饋或其他享有會員福利等卡片消費。</text:span></text:p>
            <text:p text:style-name="P1936"><text:span text:style-name="T1937">2</text:span><text:span text:style-name="T1938">.</text:span><text:span text:style-name="T1939">發票</text:span><text:span text:style-name="T1940">/</text:span><text:span text:style-name="T1941">收據</text:span><text:span text:style-name="T1942">需開立本局抬頭</text:span><text:span text:style-name="T1943">「</text:span><text:span text:style-name="T1944">新北市政府環境保護局</text:span><text:span text:style-name="T1945">」</text:span><text:span text:style-name="T1946">及</text:span><text:span text:style-name="T1947">統編</text:span><text:span text:style-name="T1948">「</text:span><text:span text:style-name="T1949">01973733</text:span><text:span text:style-name="T1950">」</text:span><text:span text:style-name="T1951">、開立日期為活動日前</text:span><text:span text:style-name="T1952">(</text:span><text:span text:style-name="T1953">含當日</text:span><text:span text:style-name="T1954">)</text:span><text:span text:style-name="T1955">，活動日後才索取發票者</text:span><text:span text:style-name="T1956">(</text:span><text:span text:style-name="T1957">需於活動後</text:span><text:span text:style-name="T1958">1</text:span><text:span text:style-name="T1959">個月內</text:span><text:span text:style-name="T1960">)</text:span><text:span text:style-name="T1961">，請</text:span><text:span text:style-name="T1962">備</text:span><text:span text:style-name="T1963">註</text:span><text:span text:style-name="T1964">+</text:span><text:span text:style-name="T1965">蓋章</text:span><text:span text:style-name="T1966">，</text:span><text:span text:style-name="T1967">每</text:span><text:span text:style-name="T1968">場活動</text:span><text:span text:style-name="T1969">發票</text:span><text:span text:style-name="T1970">/</text:span><text:span text:style-name="T1971">領據</text:span><text:span text:style-name="T1972">請分別開立。</text:span></text:p>
            <text:p text:style-name="P1973">3.收據需加蓋商店免用統一發票專用章與負責人私章，印章為彩印者無效。</text:p>
            <text:p text:style-name="P1974"><text:span text:style-name="T1975">4</text:span><text:span text:style-name="T1976">.</text:span><text:span text:style-name="T1977">發票</text:span><text:span text:style-name="T1978">/</text:span><text:span text:style-name="T1979">收據請清楚填寫</text:span><text:span text:style-name="T1980">品名、數量</text:span><text:span text:style-name="T1981">及</text:span><text:span text:style-name="T1982">單價</text:span><text:span text:style-name="T1983">，若另有書寫</text:span><text:span text:style-name="T1984">備</text:span><text:span text:style-name="T1985">註</text:span><text:span text:style-name="T1986">者</text:span><text:span text:style-name="T1987">皆需加蓋里長</text:span><text:span text:style-name="T1988">職名</text:span><text:span text:style-name="T1989">章</text:span><text:span text:style-name="T1990">，若為</text:span><text:span text:style-name="T1991">總金額</text:span><text:span text:style-name="T1992">修正，需由原開立廠商蓋章修正。</text:span></text:p>
          </table:table-cell>
        </table:table-row>
        <table:table-row table:style-name="TableRow1993">
          <table:table-cell table:style-name="TableCell1994">
            <text:p text:style-name="P1995">雜支物品照片</text:p>
          </table:table-cell>
        </table:table-row>
        <table:table-row table:style-name="TableRow1996">
          <table:table-cell table:style-name="TableCell1997"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><text:span text:style-name="T2009">註</text:span><text:span text:style-name="T2010">:</text:span><text:span text:style-name="T2011">多項物品照片</text:span><text:span text:style-name="T2012">可</text:span><text:span text:style-name="T2013">縮小拼貼</text:span><text:span text:style-name="T2014">或依</text:span><text:span text:style-name="T2015">序</text:span><text:span text:style-name="T2016">重疊</text:span><text:span text:style-name="T2017">浮貼</text:span><text:span text:style-name="T2018">，黑白或彩色均可，</text:span><text:span text:style-name="T2019">需清晰</text:span><text:span text:style-name="T2020">。</text:span></text:p>
          </table:table-cell>
        </table:table-row>
      </table:table>
      <text:p text:style-name="P2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777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069in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style:font-name="Calibri" style:font-name-asian="新細明體" fo:letter-spacing="normal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目錄" style:display-name="表目錄" style:family="paragraph" style:parent-style-name="內文">
      <style:paragraph-properties fo:widows="2" fo:orphans="2" fo:text-align="center" fo:line-height="0.2777in"/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" style:display-name="第一節" style:family="paragraph" style:parent-style-name="內文">
      <style:paragraph-properties fo:widows="2" fo:orphans="2" fo:text-align="center" fo:line-height="0.2777in"/>
      <style:text-properties style:font-name="Times New Roman" style:font-name-asian="標楷體" fo:letter-spacing="0.0069in" style:letter-kerning="false" fo:font-size="18pt" style:font-size-asian="18pt" style:font-size-complex="14pt" fo:hyphenate="false"/>
    </style:style>
    <style:style style:name="第一節一" style:display-name="第一節一" style:family="paragraph" style:parent-style-name="內文">
      <style:paragraph-properties fo:widows="2" fo:orphans="2" fo:text-align="justify" fo:line-height="0.2777in"/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一" style:display-name="第一節一(一)" style:family="paragraph" style:parent-style-name="內文">
      <style:paragraph-properties fo:widows="2" fo:orphans="2" fo:text-align="justify" fo:line-height="0.2777in" fo:margin-left="0.7875in" fo:text-indent="-0.3937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一1" style:display-name="第一節一(一)1" style:family="paragraph" style:parent-style-name="內文">
      <style:paragraph-properties fo:widows="2" fo:orphans="2" fo:text-align="justify" fo:line-height="0.2777in" fo:margin-left="0.6201in" fo:text-indent="0.1048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一1內文" style:display-name="第一節一(一)1內文" style:family="paragraph" style:parent-style-name="內文">
      <style:paragraph-properties fo:widows="2" fo:orphans="2" fo:text-align="justify" fo:line-height="0.2777in" fo:margin-left="0.6652in" fo:text-indent="0.6145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一內文" style:display-name="第一節一(一)內文" style:family="paragraph" style:parent-style-name="內文">
      <style:paragraph-properties fo:widows="2" fo:orphans="2" fo:text-align="justify" fo:line-height="0.2777in" fo:margin-left="0.35in" fo:text-indent="0.3694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內文" style:display-name="第一節一內文" style:family="paragraph" style:parent-style-name="內文">
      <style:paragraph-properties fo:widows="2" fo:orphans="2" fo:text-align="justify" fo:line-height="0.2777in" fo:text-indent="0.393in"/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圖目錄" style:display-name="圖目錄" style:family="paragraph" style:parent-style-name="內文">
      <style:paragraph-properties fo:widows="2" fo:orphans="2" fo:text-align="center" fo:line-height="0.2777in" fo:margin-left="0.3333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標楷體" fo:letter-spacing="normal" style:letter-kerning="true" fo:font-size="12pt" style:font-size-asian="12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letter-spacing="normal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letter-spacing="normal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letter-spacing="normal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0" draw:start-color="#c9c9c9" draw:end-color="#ffffff" draw:start-intensity="100%" draw:end-intensity="100%"/>
    <draw:gradient draw:name="a1" draw:style="linear" draw:angle="0" draw:start-color="#c9c9c9" draw:end-color="#ffff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11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13年--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雅憶</meta:initial-creator>
    <dc:creator>張勻榕</dc:creator>
    <meta:creation-date>2024-02-23T02:43:00Z</meta:creation-date>
    <dc:date>2024-02-23T02:43:00Z</dc:date>
    <meta:print-date>2022-01-24T06:33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10" meta:character-count="6091" meta:row-count="43" meta:non-whitespace-character-count="5193"/>
  </office:meta>
</office:document-meta>
</file>