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海軍艦隊指揮部新聞稿</text:p>
      <text:p text:style-name="內文">112年3月3日1000時</text:p>
      <text:p text:style-name="內文"/>
      <text:p text:style-name="內文"><text:s text:c="4"/>海軍艦隊指揮部今（3）日表示，海軍民國112年敦睦遠航訓練支隊計納編磐石軍艦（油彈補給艦）、承德軍艦（康定級飛彈巡防艦）及班超軍艦（成功級飛彈巡防艦）等三艘艦艇，將靠泊各港口開放民眾蒞臨參觀，並招募有志青年共同加入海軍的行列。</text:p>
      <text:p text:style-name="內文"/>
      <text:p text:style-name="內文"><text:s text:c="4"/>海軍艦隊指揮部指出，敦睦遠航訓練任務主要在讓海軍官校、政戰、管理及理工學院等應屆畢業學生，藉參加遠航訓練機會，將在校四年所學理論與艦艇實務經驗相結合，為日後擔任海軍軍官，奠定良好基礎。</text:p>
      <text:p text:style-name="內文"/>
      <text:p text:style-name="內文">國內航訓各港口開放時間如下：</text:p>
      <text:p text:style-name="內文">（1）高雄港：3月10、11日（星期五、六）0900至1500時。</text:p>
      <text:p text:style-name="內文">（2）安平港：3月12、13日（星期日、一）0900至1500時。</text:p>
      <text:p text:style-name="內文">（3）馬公港：3月14、15日（星期二、三）0900至1500時。</text:p>
      <text:p text:style-name="內文">（4）臺中港：3月17、18日（星期五、六）0900至1500時。</text:p>
      <text:p text:style-name="內文">（5）基隆港：3月19、20日（星期日、一）0900至1500時。</text:p>
      <text:p text:style-name="內文">（6）蘇澳港：3月24、25日（星期五、六）0900至1500時。</text:p>
      <text:p text:style-name="內文">（7）花蓮港：3月26、27日（星期日、一）0900至1500時。</text:p>
      <text:p text:style-name="內文"/>
      <text:p text:style-name="內文"><text:s text:c="4"/>歡迎全國民眾與學子踴躍參觀，共同享受一場難忘的國防饗宴，並請攜帶中華民國國民身分證或可證明國民身分之具照片證件，配合開放時程及現場引導，提早入場，以免向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思蘋</meta:initial-creator>
    <dc:creator>李佳濰</dc:creator>
    <meta:creation-date>2023-03-10T01:10:00Z</meta:creation-date>
    <dc:date>2023-03-10T01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