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fo:font-weight="normal" style:font-weight-asian="normal" fo:letter-spacing="-0.0006in" fo:font-size="12pt" style:font-size-asian="12pt" style:font-size-complex="12pt"/>
    </style:style>
    <style:style style:name="TableColumn4" style:family="table-column">
      <style:table-column-properties style:column-width="1.8152in"/>
    </style:style>
    <style:style style:name="TableColumn5" style:family="table-column">
      <style:table-column-properties style:column-width="2.2208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4736in"/>
    </style:style>
    <style:style style:name="Table3" style:family="table">
      <style:table-properties style:width="6.5923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微軟正黑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微軟正黑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微軟正黑體" style:letter-kerning="false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ableRow18" style:family="table-row">
      <style:table-row-properties style:min-row-height="0.2833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微軟正黑體" fo:font-weight="normal" style:font-weight-asian="normal" style:letter-kerning="false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微軟正黑體" fo:font-weight="normal" style:font-weight-asian="normal" style:letter-kerning="fals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微軟正黑體" fo:font-weight="normal" style:font-weight-asian="normal" style:letter-kerning="false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微軟正黑體" fo:font-weight="normal" style:font-weight-asian="normal" style:letter-kerning="false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微軟正黑體" fo:font-weight="normal" style:font-weight-asian="normal" style:letter-kerning="false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微軟正黑體" style:font-weight-complex="bold" style:letter-kerning="false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微軟正黑體" fo:font-weight="normal" style:font-weight-asian="normal" style:letter-kerning="false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微軟正黑體" style:font-weight-complex="bold" style:letter-kerning="false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68" style:parent-style-name="預設段落字型" style:family="text">
      <style:text-properties style:font-name="微軟正黑體" fo:font-weight="normal" style:font-weight-asian="normal" style:letter-kerning="false" fo:font-size="12pt" style:font-size-asian="12pt" style:font-size-complex="12pt"/>
    </style:style>
    <style:style style:name="T69" style:parent-style-name="預設段落字型" style:family="text">
      <style:text-properties style:font-name="微軟正黑體" style:font-weight-complex="bold" fo:color="#FFFFFF" style:letter-kerning="false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微軟正黑體" style:font-weight-complex="bold" style:letter-kerning="false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微軟正黑體" style:font-weight-complex="bold" style:letter-kerning="false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微軟正黑體" fo:font-weight="normal" style:font-weight-asian="normal" style:letter-kerning="false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微軟正黑體" style:font-weight-complex="bold" style:letter-kerning="false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style:line-height-at-least="0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微軟正黑體" style:letter-kerning="false" fo:font-size="18pt" style:font-size-asian="18pt" style:font-size-complex="18pt"/>
    </style:style>
    <style:style style:name="T96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97" style:parent-style-name="預設段落字型" style:family="text">
      <style:text-properties style:font-name="微軟正黑體" fo:font-weight="normal" style:font-weight-asian="normal" style:letter-kerning="false" fo:font-size="12pt" style:font-size-asian="12pt" style:font-size-complex="12pt"/>
    </style:style>
    <style:style style:name="T98" style:parent-style-name="預設段落字型" style:family="text">
      <style:text-properties style:font-name="微軟正黑體" style:letter-kerning="false" fo:font-size="18pt" style:font-size-asian="18pt" style:font-size-complex="18pt"/>
    </style:style>
    <style:style style:name="T99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08" style:parent-style-name="預設段落字型" style:family="text">
      <style:text-properties style:font-name="微軟正黑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weight-complex="bold" fo:color="#FFFFFF" style:letter-kerning="false" fo:font-size="12pt" style:font-size-asian="12pt" style:font-size-complex="12pt"/>
    </style:style>
    <style:style style:name="T110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11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12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13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14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15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16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17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微軟正黑體" style:letter-kerning="false" fo:font-size="18pt" style:font-size-asian="18pt" style:font-size-complex="18pt"/>
    </style:style>
    <style:style style:name="T120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21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22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23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微軟正黑體" style:letter-kerning="false" fo:font-size="18pt" style:font-size-asian="18pt" style:font-size-complex="18pt"/>
    </style:style>
    <style:style style:name="T126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27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28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29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30" style:parent-style-name="預設段落字型" style:family="text">
      <style:text-properties style:font-name="微軟正黑體" style:font-weight-complex="bold" style:letter-kerning="false" fo:font-size="11pt" style:font-size-asian="11pt" style:font-size-complex="11pt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微軟正黑體" style:letter-kerning="false" fo:font-size="18pt" style:font-size-asian="18pt" style:font-size-complex="18pt"/>
    </style:style>
    <style:style style:name="T133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34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35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36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37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P138" style:parent-style-name="內文" style:family="paragraph">
      <style:paragraph-properties fo:text-align="justify" style:line-height-at-least="0in"/>
      <style:text-properties style:font-name="微軟正黑體" fo:font-weight="normal" style:font-weight-asian="normal" style:letter-kerning="false" fo:font-size="12pt" style:font-size-asian="12pt" style:font-size-complex="12pt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微軟正黑體" style:letter-kerning="false" fo:font-size="12pt" style:font-size-asian="12pt" style:font-size-complex="12pt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微軟正黑體" fo:font-weight="normal" style:font-weight-asian="normal" style:letter-kerning="false" fo:font-size="12pt" style:font-size-asian="12pt" style:font-size-complex="12pt"/>
    </style:style>
    <style:style style:name="P141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P143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微軟正黑體" fo:font-weight="normal" style:font-weight-asian="normal" style:letter-kerning="false" fo:font-size="12pt" style:font-size-asian="12pt" style:font-size-complex="12pt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46" style:parent-style-name="預設段落字型" style:family="text">
      <style:text-properties style:font-name="微軟正黑體" fo:color="#BFBFBF" style:letter-kerning="false" fo:font-size="12pt" style:font-size-asian="12pt" style:font-size-complex="12pt"/>
    </style:style>
    <style:style style:name="T147" style:parent-style-name="預設段落字型" style:family="text">
      <style:text-properties style:font-name="微軟正黑體" fo:color="#BFBFBF" style:letter-kerning="false" fo:font-size="12pt" style:font-size-asian="12pt" style:font-size-complex="12pt" style:language-asian="zh" style:country-asian="HK"/>
    </style:style>
    <style:style style:name="T148" style:parent-style-name="預設段落字型" style:family="text">
      <style:text-properties style:font-name="微軟正黑體" fo:color="#BFBFBF" style:letter-kerning="false" fo:font-size="12pt" style:font-size-asian="12pt" style:font-size-complex="12pt"/>
    </style:style>
    <style:style style:name="P149" style:parent-style-name="內文" style:family="paragraph">
      <style:paragraph-properties fo:text-align="justify" style:line-height-at-least="0in"/>
      <style:text-properties style:font-name="微軟正黑體" fo:font-weight="normal" style:font-weight-asian="normal" style:letter-kerning="false" fo:font-size="12pt" style:font-size-asian="12pt" style:font-size-complex="12pt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52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53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54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55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56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57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58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59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60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61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62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T163" style:parent-style-name="預設段落字型" style:family="text">
      <style:text-properties style:font-name="微軟正黑體" style:letter-kerning="false" fo:font-size="12pt" style:font-size-asian="12pt" style:font-size-complex="12pt"/>
    </style:style>
    <style:style style:name="P164" style:parent-style-name="內文" style:family="paragraph">
      <style:paragraph-properties fo:text-align="end" style:line-height-at-least="0in"/>
    </style:style>
    <style:style style:name="T165" style:parent-style-name="預設段落字型" style:family="text">
      <style:text-properties style:font-name="微軟正黑體" fo:font-weight="normal" style:font-weight-asian="normal" fo:letter-spacing="-0.0006in" fo:font-size="12pt" style:font-size-asian="12pt" style:font-size-complex="12pt"/>
    </style:style>
    <style:style style:name="P16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2</text:span><text:span text:style-name="T12">02</text:span><text:span text:style-name="T13">3第七屆台北金鵰微電影展 參賽資料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一、參賽單位基本資料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企業名稱(中文)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企業名稱(英文)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通訊地址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聯絡人部門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聯絡人姓名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聯絡人職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聯絡信箱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聯絡電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<text:span text:style-name="T67">二、參賽作品基本資料</text:span><text:span text:style-name="T68">　</text:span><text:span text:style-name="T69">(若投稿多部影片，請自行增加本區欄位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作品名稱(中文)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作品名稱(英文)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作品簡介-中文</text:span></text:p>
            <text:p text:style-name="P86"><text:span text:style-name="T87">(200字，含標點)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是否參與網路最佳人氣獎？</text:p>
          </table:table-cell>
          <table:table-cell table:style-name="TableCell93" table:number-columns-spanned="3">
            <text:p text:style-name="P94"><text:span text:style-name="T95">□</text:span><text:span text:style-name="T96">是</text:span><text:span text:style-name="T97"><text:s text:c="2"/></text:span><text:span text:style-name="T98">□</text:span><text:span text:style-name="T99">否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三、參賽單位聲明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本單位 同意　</text:span><text:span text:style-name="T108">　　　　　　　　　　　　</text:span><text:span text:style-name="T109">(請填寫作品名稱)</text:span><text:span text:style-name="T110">微</text:span><text:span text:style-name="T111">電影作品，於略去個人相關基本資料後，</text:span><text:span text:style-name="T112">基於活動宣傳、評選、工作坊、影展及頒獎典禮所需，</text:span><text:span text:style-name="T113">無償提供主辦單位</text:span><text:span text:style-name="T114">「財團法人台灣永續能源研究基金會」</text:span><text:span text:style-name="T115">用於</text:span><text:span text:style-name="T116">下列事項</text:span><text:span text:style-name="T117">：</text:span></text:p>
            <text:p text:style-name="P118"><text:span text:style-name="T119">□<text:s/></text:span><text:span text:style-name="T120">供主辦單位</text:span><text:span text:style-name="T121">以分享參賽影片之Youtube連結方式於其他平台</text:span><text:span text:style-name="T122">進行宣傳</text:span><text:span text:style-name="T123">。</text:span></text:p>
            <text:p text:style-name="P124"><text:span text:style-name="T125">□<text:s/></text:span><text:span text:style-name="T126">提供主辦單位於社群媒體和活動網站進行</text:span><text:span text:style-name="T127">分享、宣傳及評選網</text:span><text:span text:style-name="T128">路最佳人氣</text:span><text:span text:style-name="T129">獎</text:span><text:span text:style-name="T130">。</text:span></text:p>
            <text:p text:style-name="P131"><text:span text:style-name="T132">□<text:s/></text:span><text:span text:style-name="T133">於</text:span><text:span text:style-name="T134">頒獎典禮</text:span><text:span text:style-name="T135">、跨界座談、影展、工作坊等金鵰影展系列活動中</text:span><text:span text:style-name="T136">放映</text:span><text:span text:style-name="T137">。</text:span></text:p>
            <text:p text:style-name="P138"/>
            <text:p text:style-name="P139">前述事項毋須經過本單位同意，如涉及前述事項以外之使用，本單位將另行授權。本單位所提供作品如涉他人著作權爭議，由本單位自負相關責任。</text:p>
            <text:p text:style-name="P140"/>
            <text:p text:style-name="P141"><text:span text:style-name="T142">本單位同意依主辦單位所訂之相關規定辦理。</text:span></text:p>
            <text:p text:style-name="P143"/>
            <text:p text:style-name="P144"><text:span text:style-name="T145">參賽單位授權：</text:span><text:span text:style-name="T146">（請</text:span><text:span text:style-name="T147">參賽</text:span><text:span text:style-name="T148">單位主管簽名蓋章或蓋公司章）</text:span></text:p>
            <text:p text:style-name="P149"/>
            <text:p text:style-name="P150"><text:span text:style-name="T151">中</text:span><text:span text:style-name="T152">　　</text:span><text:span text:style-name="T153">華</text:span><text:span text:style-name="T154">　　</text:span><text:span text:style-name="T155">民</text:span><text:span text:style-name="T156">　　</text:span><text:span text:style-name="T157">國<text:s/></text:span><text:span text:style-name="T158">　　　　</text:span><text:span text:style-name="T159"><text:s text:c="5"/>年<text:s/></text:span><text:span text:style-name="T160">　　　　</text:span><text:span text:style-name="T161"><text:s text:c="5"/>月<text:s/></text:span><text:span text:style-name="T162">　　　　</text:span><text:span text:style-name="T163"><text:s text:c="4"/>日</text:span></text:p>
          </table:table-cell>
          <table:covered-table-cell/>
          <table:covered-table-cell/>
          <table:covered-table-cell/>
        </table:table-row>
      </table:table>
      <text:p text:style-name="P164"><text:span text:style-name="T165"><draw:frame draw:z-index="251659264" draw:id="id0" draw:style-name="a0" draw:name="文字方塊 2" text:anchor-type="paragraph" svg:x="0in" svg:y="0.01522in" svg:width="6.72917in" svg:height="1.53611in" style:rel-width="scale" style:rel-height="scale"><draw:text-box><text:p text:style-name="P166">備註：本表所蒐集的所有個人資料，主辦單位將依個人資料保護法及相關法令規定辦理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ungsuh" style:font-name-asian="微軟正黑體" style:font-name-complex="Times New Roman" fo:font-weight="bold" style:font-weight-asian="bold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weight="normal" style:font-weight-asian="norm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weight="normal" style:font-weight-asian="norm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繼元</meta:initial-creator>
    <dc:creator>張勻榕</dc:creator>
    <meta:creation-date>2023-03-15T03:01:00Z</meta:creation-date>
    <dc:date>2023-03-15T03:01:00Z</dc:date>
    <meta:template xlink:href="Normal.dotm" xlink:type="simple"/>
    <meta:editing-cycles>2</meta:editing-cycles>
    <meta:editing-duration>PT0S</meta:editing-duration>
    <meta:user-defined meta:name="ContentTypeId">0x010100B04256A4BBAD5F4CAB762EF2AB122B45</meta:user-defined>
    <meta:document-statistic meta:page-count="1" meta:paragraph-count="1" meta:word-count="87" meta:character-count="582" meta:row-count="4" meta:non-whitespace-character-count="496"/>
  </office:meta>
</office:document-meta>
</file>