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, 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91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Default" style:master-page-name="Standard">
      <style:paragraph-properties fo:margin-top="0cm" fo:margin-bottom="1.332cm" loext:contextual-spacing="false" fo:text-align="center" style:justify-single-word="false" style:page-number="auto"/>
      <style:text-properties style:font-name="Times New Roman" fo:font-size="20pt" style:font-name-asian="標楷體" style:font-size-asian="20pt" style:font-name-complex="Times New Roman" style:font-size-complex="20pt"/>
    </style:style>
    <style:style style:name="P3" style:family="paragraph" style:parent-style-name="Default">
      <style:paragraph-properties fo:margin-top="0cm" fo:margin-bottom="1.864cm" loext:contextual-spacing="false" style:line-height-at-least="1.058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Default">
      <style:paragraph-properties fo:margin-top="0cm" fo:margin-bottom="2.258cm" loext:contextual-spacing="false" fo:text-align="justify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5" style:family="paragraph" style:parent-style-name="Default">
      <style:paragraph-properties fo:margin-top="0cm" fo:margin-bottom="0.212cm" loext:contextual-spacing="false" fo:text-align="center" style:justify-single-word="false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CM1">
      <style:paragraph-properties fo:text-align="center" style:justify-single-word="false"/>
    </style:style>
    <style:style style:name="P7" style:family="paragraph" style:parent-style-name="CM6">
      <style:paragraph-properties fo:margin-left="1.27cm" fo:margin-right="0cm" fo:margin-top="0cm" fo:margin-bottom="0.339cm" loext:contextual-spacing="false" style:line-height-at-least="1.058cm" fo:text-align="justify" style:justify-single-word="false" fo:text-indent="-1.27cm" style:auto-text-indent="false"/>
    </style:style>
    <style:style style:name="P8" style:family="paragraph" style:parent-style-name="CM7">
      <style:paragraph-properties fo:margin-left="0cm" fo:margin-right="0.277cm" fo:margin-top="0cm" fo:margin-bottom="0.233cm" loext:contextual-spacing="false" style:line-height-at-least="0.847cm" fo:text-indent="1.2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CM7">
      <style:paragraph-properties fo:margin-left="1.131cm" fo:margin-right="0.28cm" fo:margin-top="0cm" fo:margin-bottom="0.233cm" loext:contextual-spacing="false" style:line-height-at-least="0.741cm" fo:text-align="justify" style:justify-single-word="false" fo:text-indent="-1.1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CM7">
      <style:paragraph-properties fo:margin-top="0cm" fo:margin-bottom="0.106cm" loext:contextual-spacing="false"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CM7">
      <style:paragraph-properties fo:margin-left="1.27cm" fo:margin-right="0cm" fo:margin-top="0cm" fo:margin-bottom="0.106cm" loext:contextual-spacing="false" fo:line-height="0.741cm" fo:text-indent="-0.4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CM4">
      <style:paragraph-properties fo:margin-top="0cm" fo:margin-bottom="0.347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5" style:family="text">
      <style:text-properties style:font-name="Times New Roman" fo:font-size="16pt" style:font-name-asian="標楷體" style:font-size-asian="16pt" style:language-asian="zh" style:country-asian="TW" style:font-name-complex="Times New Roman" style:font-size-complex="16pt"/>
    </style:style>
    <style:style style:name="T6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7" style:family="text">
      <style:text-properties style:font-name="Times New Roman" fo:font-size="18pt" style:font-name-asian="標楷體" style:font-size-asian="18pt" style:language-asian="zh" style:country-asian="TW" style:font-name-complex="標楷體" style:font-size-complex="18pt"/>
    </style:style>
    <style:style style:name="T8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9" style:family="text">
      <style:text-properties style:font-name="Times New Roman" fo:font-size="18pt" style:font-name-asian="Times New Roman" style:font-size-asian="18pt" style:language-asian="zh" style:country-asian="TW" style:font-name-complex="Times New Roman" style:font-size-complex="18pt"/>
    </style:style>
    <style:style style:name="T10" style:family="text">
      <style:text-properties style:language-asian="zh" style:country-asian="TW"/>
    </style:style>
    <style:style style:name="T1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開發單位履行環境影響評估責任承諾書</text:p>
      <text:p text:style-name="P7"><text:span text:style-name="T2">一、「</text:span><text:span text:style-name="T3">○○○○○○○○○○○</text:span><text:span text:style-name="T2">環境影響說明書」審查結論業新北市政府經</text:span><text:span text:style-name="T3">○○</text:span><text:span text:style-name="T2">年</text:span><text:span text:style-name="T3">○</text:span><text:span text:style-name="T2">月</text:span><text:span text:style-name="T3">○</text:span><text:span text:style-name="T2">日北府環一字第</text:span><text:span text:style-name="T3"> </text:span><text:span text:style-name="T1">0000000000</text:span><text:span text:style-name="T2">號函公告及</text:span><text:span text:style-name="T1">00</text:span><text:span text:style-name="T2">年</text:span><text:span text:style-name="T1">00</text:span><text:span text:style-name="T2">月</text:span><text:span text:style-name="T1">00</text:span><text:span text:style-name="T2">日新北府環一字第</text:span><text:span text:style-name="T1">0000000000</text:span><text:span text:style-name="T2">號函修正公告審查結論在案。</text:span></text:p>
      <text:p text:style-name="P7"><text:span text:style-name="T2">二、依環境影響評估法施行細則第三十七條規定提出「</text:span><text:span text:style-name="T3">○○○○○○○○○○○○</text:span><text:span text:style-name="T2">環境影響說明書變更內容對照表」。</text:span></text:p>
      <text:p text:style-name="P7"><text:span text:style-name="T2">三、依環境影響評估法第十七條規定：「開發單位應依環境影響說明書、評估書所載之內容及審查結論，切實執行」。違反者，將受到同法第二十三條規定處分。</text:span></text:p>
      <text:p text:style-name="P3">四、本公司已確認前項之規定內容，並應遵照辦理。</text:p>
      <text:p text:style-name="P4">開發單位名稱：</text:p>
      <text:p text:style-name="P4">開發單位負責人簽名：</text:p>
      <text:p text:style-name="P6"><text:span text:style-name="T6">中華民國</text:span><text:span text:style-name="T8"> <text:s text:c="4"/></text:span><text:span text:style-name="T6">年</text:span><text:span text:style-name="T8"> <text:s text:c="6"/></text:span><text:span text:style-name="T6">月</text:span><text:span text:style-name="T9"> <text:s text:c="4"/></text:span><text:span text:style-name="T7">日</text:span></text:p>
      <text:p text:style-name="P5">開發單位提送環境影響書件定稿作業切結書</text:p>
      <text:p text:style-name="P8">茲就辦理「○○○○○○○○○○○○計畫環境影響說明書變更內容對照表」提送定稿作業，特立本切結書，切結事項如下：</text:p>
      <text:p text:style-name="P9">一、本案業經新北市政府環境影響評估審查委員會000年第00次會議決議：「通過變更內容對照表」，會議已通過之內容，除會議決議開發單位應補充、修正並轉送確認部分外，未有擅自更改之情形。</text:p>
      <text:p text:style-name="P9">二、若於前述委員會議審查通過後，開發單位始發現書件內容有誤繕、誤算或其他顯然之錯誤須更正者，於本次提送定稿本備查時，已於提送之公文書中具體敘明更正之內容。</text:p>
      <text:p text:style-name="P9">三、切結之開發單位及受委辦環評作業機構知悉，如違反上述情事，新北市政府將以違反環境影響評估法第 20條及刑法第214條規定移送○○○○地方法院檢察署辦理。</text:p>
      <text:p text:style-name="P12">註：移送之地方法院檢察署應配合開發地點修正。</text:p>
      <text:p text:style-name="P10">立切結書人</text:p>
      <text:p text:style-name="P11">開發單位：<text:tab/><text:tab/><text:tab/><text:tab/><text:tab/><text:tab/>（蓋印鑑）</text:p>
      <text:p text:style-name="P11">負責人：<text:tab/><text:tab/><text:tab/><text:tab/><text:tab/><text:tab/>（簽章）</text:p>
      <text:p text:style-name="P11">統一編號：</text:p>
      <text:p text:style-name="P11">地址：</text:p>
      <text:p text:style-name="P11">電話：</text:p>
      <text:p text:style-name="P11">受委辦環評作業機構：○○○○○○○股份有限公司（蓋印鑑）</text:p>
      <text:p text:style-name="P11">法定代表人：</text:p>
      <text:p text:style-name="P11">綜合評估者：<text:tab/><text:tab/><text:tab/><text:tab/><text:tab/>（簽章）</text:p>
      <text:p text:style-name="P11">統一編號：</text:p>
      <text:p text:style-name="P11">地址：</text:p>
      <text:p text:style-name="P11">電話：</text:p>
      <text:p text:style-name="P1">中華民國 <text:s/>年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, 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Lucida Sans" style:font-family-complex="'Lucida Sans', 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, 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'Arial Unicode MS'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Lucida Sans" style:font-family-complex="'Lucida Sans', 'Arial Unicode MS'" style:font-family-generic-complex="swiss" style:font-pitch-complex="variabl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 Unicode MS" fo:font-family="'Arial Unicode MS'" style:font-family-generic="swiss" style:font-pitch="variable" fo:font-size="12pt" fo:language="en" fo:country="U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M1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1.058cm"/>
      <style:text-properties fo:color="#000000" style:font-name-complex="Times New Roman" style:font-family-complex="'Times New Roman'" style:font-family-generic-complex="roman" style:font-pitch-complex="variable"/>
    </style:style>
    <style:style style:name="CM6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7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paragraph-properties style:line-height-at-least="0.847cm"/>
      <style:text-properties fo:color="#000000" style:font-name-complex="Times New Roman" style:font-family-complex="'Times New Roman'" style:font-family-generic-complex="roman" style:font-pitch-complex="variable"/>
    </style:style>
    <style:style style:name="CM4" style:family="paragraph" style:parent-style-name="Default" style:next-style-name="Default">
      <style:paragraph-properties style:line-height-at-least="0.91cm"/>
      <style:text-properties fo:color="#000000" style:font-name-complex="Times New Roman" style:font-family-complex="'Times New Roman'" style:font-family-generic-complex="roman" style:font-pitch-complex="variable"/>
    </style:style>
    <style:style style:name="CM5" style:family="paragraph" style:parent-style-name="Default" style:next-style-name="Default">
      <style:paragraph-properties style:line-height-at-least="0.635cm"/>
      <style:text-properties fo:color="#000000" style:font-name-complex="Times New Roman" style:font-family-complex="'Times New Roman'" style:font-family-generic-complex="roman" style:font-pitch-complex="variable"/>
    </style:style>
    <style:style style:name="CM8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1cm" fo:margin-bottom="2.54cm" fo:margin-left="2.32cm" fo:margin-right="2.11cm" fo:background-color="#ffffff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B67DB56FB3E6A6ECBC69A6E6C0F4B9D2BC76C554B5FBA6F4B364A5F4A9D3BFD5AED12DB9EFB7D3AAEDAAA9A5BBC0F4AB4FA7BDADD72E646F63&gt;</dc:title>
    <meta:initial-creator>AA2247</meta:initial-creator>
    <meta:creation-date>2018-08-14T16:45:00</meta:creation-date>
    <dc:creator>陳茂銓</dc:creator>
    <dc:date>2018-08-14T16:45:00</dc:date>
    <meta:print-date>2013-06-20T16:22:00</meta:print-date>
    <meta:editing-cycles>3</meta:editing-cycles>
    <meta:document-statistic meta:table-count="0" meta:image-count="0" meta:object-count="0" meta:page-count="2" meta:paragraph-count="27" meta:word-count="653" meta:character-count="764" meta:non-whitespace-character-count="722"/>
    <meta:generator>LibreOffice/5.1.0.3$Windows_X86_64 LibreOffice_project/5e3e00a007d9b3b6efb6797a8b8e57b51ab1f737</meta:generator>
  </office:meta>
</office:document-meta>
</file>