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00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3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left="0.919cm" fo:margin-right="0cm" fo:text-align="center" style:justify-single-word="false" fo:text-indent="-0.919cm" style:auto-text-indent="false" style:snap-to-layout-grid="false"/>
    </style:style>
    <style:style style:name="P6" style:family="paragraph" style:parent-style-name="Standard">
      <style:paragraph-properties fo:margin-left="0.529cm" fo:margin-right="0cm" fo:text-indent="-0.529cm" style:auto-text-indent="false" style:snap-to-layout-grid="false"/>
    </style:style>
    <style:style style:name="P7" style:family="paragraph" style:parent-style-name="Standard">
      <style:paragraph-properties fo:margin-left="1.196cm" fo:margin-right="0cm" fo:text-indent="-0.543cm" style:auto-text-indent="false" style:snap-to-layout-grid="false"/>
    </style:style>
    <style:style style:name="P8" style:family="paragraph" style:parent-style-name="Standard">
      <style:paragraph-properties fo:margin-left="0.584cm" fo:margin-right="0cm" fo:text-indent="-0.584cm" style:auto-text-indent="false" style:snap-to-layout-grid="false"/>
    </style:style>
    <style:style style:name="P9" style:family="paragraph" style:parent-style-name="Standard">
      <style:paragraph-properties fo:margin-left="0.504cm" fo:margin-right="0cm" fo:text-align="justify" style:justify-single-word="false" fo:text-indent="-0.504cm" style:auto-text-indent="false" style:snap-to-layout-grid="false"/>
    </style:style>
    <style:style style:name="P10" style:family="paragraph" style:parent-style-name="Standard">
      <style:paragraph-properties fo:margin-left="0.504cm" fo:margin-right="0cm" fo:text-indent="-0.504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1">
      <style:paragraph-properties style:snap-to-layout-gri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已通過環境影響說明書或評估書變更原申請內容（變更內容對照表）</text:span></text:p>
      <text:p text:style-name="P1"><text:span text:style-name="T1">目的事業主管機關確認表</text:span></text:p>
      <text:p text:style-name="P4"><text:s text:c="69"/>107年8月</text:p>
      <text:p text:style-name="P4"><text:span text:style-name="T1">送審書件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辦理變更環境影響評估書件內容</text:span></text:p>
          </table:table-cell>
          <table:table-cell table:style-name="表格1.A1" office:value-type="string">
            <text:p text:style-name="P1"><text:span text:style-name="T2">法規依據</text:span></text:p>
          </table:table-cell>
          <table:table-cell table:style-name="表格1.A1" office:value-type="string">
            <text:p text:style-name="P1"><text:span text:style-name="T2">目的事業主管機關初審意見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變更內容</text:span></text:p>
            <text:p text:style-name="P5"><text:span text:style-name="T2">對照表</text:span></text:p>
          </table:table-cell>
          <table:table-cell table:style-name="表格1.B2" office:value-type="string">
            <text:p text:style-name="P6"><text:span text:style-name="T3">□符合環境影響評估法</text:span><text:span text:style-name="T5">施行細則第37條但書各款情形之一（可複選）：</text:span></text:p>
            <text:p text:style-name="P7"><text:span text:style-name="T6">□開發基地內環境保護設施調整位置或功能。但不涉及改變承</text:span><text:span text:style-name="T2">受水體或處理等級效率。</text:span></text:p>
            <text:p text:style-name="P7"><text:span text:style-name="T2">□既有設備改變製程、汰舊換新或更換低能耗、低污染排放量設備，而產能不變或產能提升未達百分之十，且污染總量未增加。</text:span></text:p>
            <text:p text:style-name="P7"><text:span text:style-name="T2">□環境監測計畫變更。</text:span></text:p>
            <text:p text:style-name="P7"><text:span text:style-name="T2">□因開發行為規模降低、環境敏感區位劃定變更、環境影響評估或其他相關法令之修正，致原開發行為未符合應實施環境影響評估而須變更原審查結論。</text:span></text:p>
            <text:p text:style-name="P7"><text:span text:style-name="T2">□其他對環境影響輕微。</text:span></text:p>
            <text:p text:style-name="P8"><text:span text:style-name="T3">□不符合。</text:span></text:p>
          </table:table-cell>
          <table:table-cell table:style-name="表格1.C2" office:value-type="string">
            <text:p text:style-name="P9"><text:span text:style-name="T2">□目的事業主管機關核准並建議主管機關予以核准。</text:span></text:p>
            <text:p text:style-name="P9"><text:span text:style-name="T2">□目的事業主管機關不同意核准。</text:span></text:p>
            <text:p text:style-name="P2"><text:span text:style-name="T2">理由：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0"><text:span text:style-name="T2">備註：</text:span></text:p>
            <text:list xml:id="list2721670889221756494" text:style-name="WWNum1">
              <text:list-item>
                <text:p text:style-name="P13"><text:span text:style-name="T6">本表格係依據環境影響評估法第16條及環境影響評估法施行細則第37條但書規定辦理。</text:span></text:p>
              </text:list-item>
              <text:list-item>
                <text:p text:style-name="P13"><text:span text:style-name="T2">開發單位所送資料，目的事業主管機關如無法判定適用法規依據時，請先退回開發單位要求補充後，再行送審。</text:span>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2"><text:span text:style-name="T4">目的事業主管機關（用印）</text:span></text:p>
      <text:p text:style-name="P3"/>
      <text:p text:style-name="P3"><text:bookmark text:name="_GoBack"/></text:p>
      <text:p text:style-name="P3"/>
      <text:p text:style-name="P3"/>
      <text:p text:style-name="P3"/>
      <text:p text:style-name="P1"><text:span text:style-name="T4">中 <text:s text:c="2"/>華 <text:s text:c="2"/>民 <text:s text:c="2"/>國 <text:s/>○ <text:s/>年 <text:s/>○ <text:s/>月 ○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2.2cm" fo:margin-right="2.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俞振海</meta:initial-creator>
    <dc:creator>ad8421</dc:creator>
    <meta:editing-cycles>5</meta:editing-cycles>
    <meta:print-date>2015-07-31T02:55:00</meta:print-date>
    <meta:creation-date>2018-04-24T02:52:00</meta:creation-date>
    <dc:date>2018-08-14T10:21:00</dc:date>
    <meta:editing-duration>PT1M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25" meta:word-count="463" meta:character-count="559" meta:non-whitespace-character-count="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