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bottom="0.375in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2.8319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2.0166in" style:use-optimal-column-width="false"/>
    </style:style>
    <style:style style:name="Table7" style:family="table">
      <style:table-properties style:width="6.5937in" fo:margin-left="0in" table:align="center"/>
    </style:style>
    <style:style style:name="TableRow14" style:family="table-row">
      <style:table-row-properties style:min-row-height="0.533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33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-asian="標楷體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533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53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min-row-height="0.533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533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73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33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fo:text-indent="0.1111in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text-indent="0.1111in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ableRow143" style:family="table-row">
      <style:table-row-properties style:min-row-height="0.733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fo:margin-top="0.1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top="0.125in"/>
      <style:text-properties style:font-name-asian="標楷體"/>
    </style:style>
    <style:style style:name="P153" style:parent-style-name="內文" style:family="paragraph">
      <style:paragraph-properties fo:margin-top="0.125in"/>
      <style:text-properties style:font-name-asian="標楷體" fo:color="#000000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超連結" style:family="text">
      <style:text-properties style:font-name="Tahoma" style:font-name-complex="Tahoma" fo:font-size="10pt" style:font-size-asian="10pt" style:font-size-complex="10pt"/>
    </style:style>
    <style:style style:name="P160" style:parent-style-name="內文" style:family="paragraph">
      <style:paragraph-properties fo:margin-top="0.125in"/>
      <style:text-properties style:font-name-asian="標楷體" fo:color="#000000"/>
    </style:style>
    <style:style style:name="P161" style:parent-style-name="內文" style:family="paragraph">
      <style:paragraph-properties fo:margin-top="0.125in"/>
      <style:text-properties style:font-name-asian="標楷體" fo:color="#000000"/>
    </style:style>
  </office:automatic-styles>
  <office:body>
    <office:text text:use-soft-page-breaks="true">
      <text:p text:style-name="P1">105年度環境書苑暨環境講習計畫</text:p>
      <text:p text:style-name="P2"><text:span text:style-name="T3">水源地守護者</text:span><text:bookmark-start text:name="_Toc463364940"/><text:span text:style-name="T4">環境教育研習課程</text:span><text:bookmark-end text:name="_Toc463364940"/><text:span text:style-name="T5">報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出生</text:p>
            <text:p text:style-name="P26">(年/月/日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份證字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5">
            <text:p text:style-name="P42">(H)：<text:s text:c="8"/><text:s text:c="10"/><text:s text:c="2"/>(M)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環教時數</text:p>
          </table:table-cell>
          <table:table-cell table:style-name="TableCell51">
            <text:p text:style-name="P52"><text:span text:style-name="T53"></text:span><text:span text:style-name="T54">需要</text:span><text:span text:style-name="T55"><text:s text:c="5"/></text:span><text:span text:style-name="T56"></text:span><text:span text:style-name="T57">不需要</text:span></text:p>
          </table:table-cell>
          <table:table-cell table:style-name="TableCell58" table:number-columns-spanned="3">
            <text:p text:style-name="P59">用餐</text:p>
          </table:table-cell>
          <table:covered-table-cell/>
          <table:covered-table-cell/>
          <table:table-cell table:style-name="TableCell60">
            <text:p text:style-name="P61"><text:span text:style-name="T62"><text:s text:c="2"/></text:span><text:span text:style-name="T63"><text:s/></text:span><text:span text:style-name="T64"></text:span><text:span text:style-name="T65">葷</text:span><text:span text:style-name="T66"><text:s text:c="6"/></text:span><text:span text:style-name="T67"></text:span><text:span text:style-name="T68">素</text:span></text:p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您關心的議題：</text:span><text:span text:style-name="T73">(</text:span><text:span text:style-name="T74">可複選</text:span><text:span text:style-name="T75">)</text:span><text:span text:style-name="T76"><text:line-break/></text:span><text:span text:style-name="T77"><text:s/></text:span><text:span text:style-name="T78"></text:span><text:span text:style-name="T79">海岸保育</text:span><text:span text:style-name="T80"><text:s text:c="4"/></text:span><text:span text:style-name="T81"></text:span><text:span text:style-name="T82">水資源保育</text:span><text:span text:style-name="T83"><text:s/></text:span><text:span text:style-name="T84"><text:s text:c="2"/></text:span><text:span text:style-name="T85"></text:span><text:span text:style-name="T86">土地使用</text:span><text:span text:style-name="T87"><text:s/></text:span><text:span text:style-name="T88"><text:s text:c="6"/></text:span><text:span text:style-name="T89"></text:span><text:span text:style-name="T90">生物多樣性</text:span><text:span text:style-name="T91"><text:s/></text:span><text:span text:style-name="T92"><text:s/></text:span><text:span text:style-name="T93"></text:span><text:span text:style-name="T94">健康</text:span></text:p>
            <text:p text:style-name="P95"><text:span text:style-name="T96"><text:s/></text:span><text:span text:style-name="T97"></text:span><text:span text:style-name="T98">災害防救</text:span><text:span text:style-name="T99"><text:s text:c="4"/></text:span><text:span text:style-name="T100"></text:span><text:span text:style-name="T101">維生基礎設施</text:span><text:span text:style-name="T102"><text:s/></text:span><text:span text:style-name="T103"></text:span><text:span text:style-name="T104">能源供給及產業</text:span><text:span text:style-name="T105"><text:s/></text:span><text:span text:style-name="T106"></text:span><text:span text:style-name="T107">其他</text:span><text:span text:style-name="T108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您有興趣的環教領域或專長 ：</text:p>
            <text:p text:style-name="P112"><text:span text:style-name="T113"></text:span><text:span text:style-name="T114">氣候變遷</text:span><text:span text:style-name="T115"><text:s text:c="4"/></text:span><text:span text:style-name="T116"></text:span><text:span text:style-name="T117">災害防救</text:span><text:span text:style-name="T118"><text:s text:c="2"/></text:span><text:span text:style-name="T119"><text:s text:c="2"/></text:span><text:span text:style-name="T120"><text:s/></text:span><text:span text:style-name="T121"></text:span><text:span text:style-name="T122">文化保存</text:span><text:span text:style-name="T123"><text:s text:c="3"/></text:span><text:span text:style-name="T124"><text:s text:c="4"/></text:span><text:span text:style-name="T125"></text:span><text:span text:style-name="T126">學校及社會環境教育</text:span></text:p>
            <text:p text:style-name="P127"><text:span text:style-name="T128"></text:span><text:span text:style-name="T129">自然保育</text:span><text:span text:style-name="T130"><text:s text:c="4"/></text:span><text:span text:style-name="T131"></text:span><text:span text:style-name="T132">公害防治</text:span><text:span text:style-name="T133"><text:s text:c="3"/></text:span><text:span text:style-name="T134"><text:s text:c="2"/></text:span><text:span text:style-name="T135"></text:span><text:span text:style-name="T136">社區參與</text:span><text:span text:style-name="T137"><text:s text:c="2"/></text:span><text:span text:style-name="T138"><text:s text:c="4"/></text:span><text:span text:style-name="T139"><text:s/></text:span><text:span text:style-name="T140"></text:span><text:span text:style-name="T141">環境及資源管理</text:span><text:span text:style-name="T14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以上個人資料（姓名</text:span><text:span text:style-name="T148">、</text:span><text:span text:style-name="T149">身分證字號</text:span><text:span text:style-name="T150">、</text:span><text:span text:style-name="T151">出生年月日）為辦理旅遊平安保險用</text:span></text:p>
      <text:p text:style-name="P152">報名方式：請於105年12月9日前填妥報名表傳真至上境科技股份有限公司</text:p>
      <text:p text:style-name="P153">1.傳真報名：(02)2706-1216</text:p>
      <text:p text:style-name="P154"><text:span text:style-name="T155">2.</text:span><text:span text:style-name="T156">電子</text:span><text:span text:style-name="T157">信箱報名</text:span><text:span text:style-name="T158">：</text:span><text:a xlink:href="mailto:windsorw@seed.net.tw" office:target-frame-name="_top" xlink:show="replace"><text:span text:style-name="T159">windsorw@seed.net.tw</text:span></text:a></text:p>
      <text:p text:style-name="P160">3.連絡電話：(02)2706-2509黃先生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_user1</meta:initial-creator>
    <dc:creator>Hom</dc:creator>
    <meta:creation-date>2016-12-20T05:51:00Z</meta:creation-date>
    <dc:date>2016-12-20T05:51:00Z</dc:date>
    <meta:print-date>2016-11-29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