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/>
    </style:style>
    <style:style style:name="P2" style:parent-style-name="內文" style:family="paragraph">
      <style:paragraph-properties fo:text-align="center" fo:margin-bottom="0.375in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4pt" style:font-size-asian="24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24pt" style:font-size-asian="24pt"/>
    </style:style>
    <style:style style:name="TableColumn8" style:family="table-column">
      <style:table-column-properties style:column-width="0.9562in" style:use-optimal-column-width="false"/>
    </style:style>
    <style:style style:name="TableColumn9" style:family="table-column">
      <style:table-column-properties style:column-width="2.410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2.5381in" style:use-optimal-column-width="false"/>
    </style:style>
    <style:style style:name="Table7" style:family="table">
      <style:table-properties style:width="6.5937in" fo:margin-left="0in" table:align="center"/>
    </style:style>
    <style:style style:name="TableRow12" style:family="table-row">
      <style:table-row-properties style:min-row-height="0.5263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Row21" style:family="table-row">
      <style:table-row-properties style:min-row-height="0.5263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/>
      <style:text-properties style:font-name-asian="標楷體"/>
    </style:style>
    <style:style style:name="P24" style:parent-style-name="內文" style:family="paragraph">
      <style:paragraph-properties style:snap-to-layout-grid="false" fo:text-align="start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Row31" style:family="table-row">
      <style:table-row-properties style:min-row-height="0.5263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526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Row47" style:family="table-row">
      <style:table-row-properties style:min-row-height="0.526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5263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7333in"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7333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P119" style:parent-style-name="內文" style:family="paragraph">
      <style:paragraph-properties fo:text-indent="0.1111in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3" style:parent-style-name="預設段落字型" style:family="text">
      <style:text-properties style:font-name-asian="標楷體" style:font-size-complex="14pt"/>
    </style:style>
    <style:style style:name="P134" style:parent-style-name="內文" style:family="paragraph">
      <style:paragraph-properties fo:text-indent="0.1111in"/>
    </style:style>
    <style:style style:name="T13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ableRow150" style:family="table-row">
      <style:table-row-properties style:min-row-height="0.7333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P153" style:parent-style-name="內文" style:family="paragraph">
      <style:paragraph-properties fo:margin-top="0.1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top="0.125in"/>
      <style:text-properties style:font-name-asian="標楷體"/>
    </style:style>
    <style:style style:name="P160" style:parent-style-name="內文" style:family="paragraph">
      <style:paragraph-properties fo:margin-top="0.125in"/>
      <style:text-properties style:font-name-asian="標楷體" fo:color="#000000"/>
    </style:style>
    <style:style style:name="P161" style:parent-style-name="內文" style:family="paragraph">
      <style:paragraph-properties fo:margin-top="0.125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超連結" style:family="text">
      <style:text-properties style:font-name="Tahoma" style:font-name-complex="Tahoma" fo:font-size="10pt" style:font-size-asian="10pt" style:font-size-complex="10pt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105年度環境書苑暨環境講習計畫</text:p>
      <text:p text:style-name="P2"><text:bookmark-start text:name="_Toc463364940"/><text:span text:style-name="T3">探索體驗</text:span><text:span text:style-name="T4">環境教育研習課程</text:span><text:bookmark-end text:name="_Toc463364940"/><text:span text:style-name="T5">報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出生</text:p>
            <text:p text:style-name="P24">(年/月/日)</text:p>
          </table:table-cell>
          <table:table-cell table:style-name="TableCell25">
            <text:p text:style-name="P26"/>
          </table:table-cell>
          <table:table-cell table:style-name="TableCell27">
            <text:p text:style-name="P28">身份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>(H)：<text:s text:c="8"/><text:s text:c="10"/><text:s text:c="2"/>(M)：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原生國籍別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電子信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環教時數</text:p>
          </table:table-cell>
          <table:table-cell table:style-name="TableCell55">
            <text:p text:style-name="P56"><text:span text:style-name="T57"></text:span><text:span text:style-name="T58">需要</text:span><text:span text:style-name="T59"><text:s text:c="5"/></text:span><text:span text:style-name="T60"></text:span><text:span text:style-name="T61">不需要</text:span></text:p>
          </table:table-cell>
          <table:table-cell table:style-name="TableCell62">
            <text:p text:style-name="P63">用餐</text:p>
          </table:table-cell>
          <table:table-cell table:style-name="TableCell64">
            <text:p text:style-name="P65"><text:span text:style-name="T66"></text:span><text:span text:style-name="T67">葷</text:span><text:span text:style-name="T68"><text:s/></text:span><text:span text:style-name="T69"></text:span><text:span text:style-name="T70">素</text:span><text:span text:style-name="T71"><text:s/></text:span><text:span text:style-name="T72"></text:span><text:span text:style-name="T73">其它</text:span><text:span text:style-name="T74">需求</text:span><text:span text:style-name="T75"><text:s text:c="9"/></text:span></text:p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您關心的議題：</text:span><text:span text:style-name="T80">(</text:span><text:span text:style-name="T81">可複選</text:span><text:span text:style-name="T82">)</text:span><text:span text:style-name="T83"><text:line-break/></text:span><text:span text:style-name="T84"><text:s/></text:span><text:span text:style-name="T85"></text:span><text:span text:style-name="T86">海岸保育</text:span><text:span text:style-name="T87"><text:s text:c="4"/></text:span><text:span text:style-name="T88"></text:span><text:span text:style-name="T89">水資源保育</text:span><text:span text:style-name="T90"><text:s/></text:span><text:span text:style-name="T91"><text:s text:c="2"/></text:span><text:span text:style-name="T92"></text:span><text:span text:style-name="T93">土地使用</text:span><text:span text:style-name="T94"><text:s/></text:span><text:span text:style-name="T95"><text:s text:c="6"/></text:span><text:span text:style-name="T96"></text:span><text:span text:style-name="T97">生物多樣性</text:span><text:span text:style-name="T98"><text:s/></text:span><text:span text:style-name="T99"><text:s/></text:span><text:span text:style-name="T100"></text:span><text:span text:style-name="T101">健康</text:span></text:p>
            <text:p text:style-name="P102"><text:span text:style-name="T103"><text:s/></text:span><text:span text:style-name="T104"></text:span><text:span text:style-name="T105">災害防救</text:span><text:span text:style-name="T106"><text:s text:c="4"/></text:span><text:span text:style-name="T107"></text:span><text:span text:style-name="T108">維生基礎設施</text:span><text:span text:style-name="T109"><text:s/></text:span><text:span text:style-name="T110"></text:span><text:span text:style-name="T111">能源供給及產業</text:span><text:span text:style-name="T112"><text:s/></text:span><text:span text:style-name="T113"></text:span><text:span text:style-name="T114">其他</text:span><text:span text:style-name="T115"><text:s text:c="17"/>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您有興趣的環教領域或專長 ：</text:p>
            <text:p text:style-name="P119"><text:span text:style-name="T120"></text:span><text:span text:style-name="T121">氣候變遷</text:span><text:span text:style-name="T122"><text:s text:c="4"/></text:span><text:span text:style-name="T123"></text:span><text:span text:style-name="T124">災害防救</text:span><text:span text:style-name="T125"><text:s text:c="2"/></text:span><text:span text:style-name="T126"><text:s text:c="2"/></text:span><text:span text:style-name="T127"><text:s/></text:span><text:span text:style-name="T128"></text:span><text:span text:style-name="T129">文化保存</text:span><text:span text:style-name="T130"><text:s text:c="3"/></text:span><text:span text:style-name="T131"><text:s text:c="4"/></text:span><text:span text:style-name="T132"></text:span><text:span text:style-name="T133">學校及社會環境教育</text:span></text:p>
            <text:p text:style-name="P134"><text:span text:style-name="T135"></text:span><text:span text:style-name="T136">自然保育</text:span><text:span text:style-name="T137"><text:s text:c="4"/></text:span><text:span text:style-name="T138"></text:span><text:span text:style-name="T139">公害防治</text:span><text:span text:style-name="T140"><text:s text:c="3"/></text:span><text:span text:style-name="T141"><text:s text:c="2"/></text:span><text:span text:style-name="T142"></text:span><text:span text:style-name="T143">社區參與</text:span><text:span text:style-name="T144"><text:s text:c="2"/></text:span><text:span text:style-name="T145"><text:s text:c="4"/></text:span><text:span text:style-name="T146"><text:s/></text:span><text:span text:style-name="T147"></text:span><text:span text:style-name="T148">環境及資源管理</text:span><text:span text:style-name="T149"><text:s text:c="2"/>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備註：</text:p>
          </table:table-cell>
          <table:covered-table-cell/>
          <table:covered-table-cell/>
          <table:covered-table-cell/>
        </table:table-row>
      </table:table>
      <text:p text:style-name="P153"><text:span text:style-name="T154">以上個人資料（姓名</text:span><text:span text:style-name="T155">、</text:span><text:span text:style-name="T156">身分證字號</text:span><text:span text:style-name="T157">、</text:span><text:span text:style-name="T158">出生年月日）為辦理旅遊平安保險用</text:span></text:p>
      <text:p text:style-name="P159">報名方式：請於106年12月20日前填妥報名表傳真至上境科技股份有限公司</text:p>
      <text:p text:style-name="P160">1.傳真報名：(02)2706-1216</text:p>
      <text:p text:style-name="P161"><text:span text:style-name="T162">2.</text:span><text:span text:style-name="T163">電子</text:span><text:span text:style-name="T164">信箱報名</text:span><text:span text:style-name="T165">：</text:span><text:a xlink:href="mailto:windsorw@seed.net.tw" office:target-frame-name="_top" xlink:show="replace"><text:span text:style-name="T166">windsorw@seed.net.tw</text:span></text:a></text:p>
      <text:p text:style-name="P167"><text:span text:style-name="T168">3.</text:span><text:span text:style-name="T169">連絡電話：</text:span><text:span text:style-name="T170">(02)2706-2509</text:span><text:span text:style-name="T171">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_user1</meta:initial-creator>
    <dc:creator>Hom</dc:creator>
    <meta:creation-date>2016-12-20T07:45:00Z</meta:creation-date>
    <dc:date>2016-12-20T07:45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