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margin-bottom="0.375in" fo:line-height="200%"/>
      <style:text-properties style:font-name="標楷體" style:font-name-asian="標楷體" fo:font-weight="bold" style:font-weight-asian="bold" style:font-weight-complex="bold" fo:color="#000000" style:letter-kerning="false" fo:font-size="24pt" style:font-size-asian="24pt" style:font-size-complex="26pt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2.410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3" style:family="table">
      <style:table-properties style:width="6.5937in" fo:margin-left="0in" table:align="center"/>
    </style:style>
    <style:style style:name="TableRow8" style:family="table-row">
      <style:table-row-properties style:min-row-height="0.5263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  <style:text-properties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TableRow17" style:family="table-row">
      <style:table-row-properties style:min-row-height="0.526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-asian="標楷體"/>
    </style:style>
    <style:style style:name="P20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5263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Row32" style:family="table-row">
      <style:table-row-properties style:min-row-height="0.5263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5263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Row43" style:family="table-row">
      <style:table-row-properties style:min-row-height="0.526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Row48" style:family="table-row">
      <style:table-row-properties style:min-row-height="0.526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7333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3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fo:text-indent="0.1111in"/>
    </style:style>
    <style:style style:name="T1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9" style:parent-style-name="預設段落字型" style:family="text">
      <style:text-properties style:font-name-asian="標楷體" style:font-size-complex="14pt"/>
    </style:style>
    <style:style style:name="P130" style:parent-style-name="內文" style:family="paragraph">
      <style:paragraph-properties fo:text-indent="0.1111in"/>
    </style:style>
    <style:style style:name="T1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ableRow146" style:family="table-row">
      <style:table-row-properties style:min-row-height="0.733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P149" style:parent-style-name="內文" style:family="paragraph">
      <style:paragraph-properties fo:margin-top="0.12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top="0.125in"/>
      <style:text-properties style:font-name-asian="標楷體"/>
    </style:style>
    <style:style style:name="P156" style:parent-style-name="內文" style:family="paragraph">
      <style:paragraph-properties fo:margin-top="0.125in"/>
      <style:text-properties style:font-name-asian="標楷體" fo:color="#000000"/>
    </style:style>
    <style:style style:name="P157" style:parent-style-name="內文" style:family="paragraph">
      <style:paragraph-properties fo:margin-top="0.125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超連結" style:family="text">
      <style:text-properties style:font-name="Tahoma" style:font-name-complex="Tahoma" fo:font-size="10pt" style:font-size-asian="10pt" style:font-size-complex="10pt"/>
    </style:style>
    <style:style style:name="P163" style:parent-style-name="內文" style:family="paragraph">
      <style:paragraph-properties fo:margin-top="0.12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105年度環境書苑暨環境講習計畫</text:p>
      <text:p text:style-name="P2"><text:bookmark-start text:name="_Toc463364940"/>戀戀下罟坑環境教育研習課程<text:bookmark-end text:name="_Toc463364940"/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</text:p>
            <text:p text:style-name="P20">(年/月/日)</text:p>
          </table:table-cell>
          <table:table-cell table:style-name="TableCell21">
            <text:p text:style-name="P22"/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>(H)：<text:s text:c="8"/><text:s text:c="10"/><text:s text:c="2"/>(M)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原生國籍別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環教時數</text:p>
          </table:table-cell>
          <table:table-cell table:style-name="TableCell51">
            <text:p text:style-name="P52"><text:span text:style-name="T53"></text:span><text:span text:style-name="T54">需要</text:span><text:span text:style-name="T55"><text:s text:c="5"/></text:span><text:span text:style-name="T56"></text:span><text:span text:style-name="T57">不需要</text:span></text:p>
          </table:table-cell>
          <table:table-cell table:style-name="TableCell58">
            <text:p text:style-name="P59">用餐</text:p>
          </table:table-cell>
          <table:table-cell table:style-name="TableCell60">
            <text:p text:style-name="P61"><text:span text:style-name="T62"></text:span><text:span text:style-name="T63">葷</text:span><text:span text:style-name="T64"><text:s/></text:span><text:span text:style-name="T65"></text:span><text:span text:style-name="T66">素</text:span><text:span text:style-name="T67"><text:s/></text:span><text:span text:style-name="T68"></text:span><text:span text:style-name="T69">其它</text:span><text:span text:style-name="T70">需求</text:span><text:span text:style-name="T71"><text:s text:c="9"/></text:span></text:p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您關心的議題：</text:span><text:span text:style-name="T76">(</text:span><text:span text:style-name="T77">可複選</text:span><text:span text:style-name="T78">)</text:span><text:span text:style-name="T79"><text:line-break/></text:span><text:span text:style-name="T80"><text:s/></text:span><text:span text:style-name="T81"></text:span><text:span text:style-name="T82">海岸保育</text:span><text:span text:style-name="T83"><text:s text:c="4"/></text:span><text:span text:style-name="T84"></text:span><text:span text:style-name="T85">水資源保育</text:span><text:span text:style-name="T86"><text:s/></text:span><text:span text:style-name="T87"><text:s text:c="2"/></text:span><text:span text:style-name="T88"></text:span><text:span text:style-name="T89">土地使用</text:span><text:span text:style-name="T90"><text:s/></text:span><text:span text:style-name="T91"><text:s text:c="6"/></text:span><text:span text:style-name="T92"></text:span><text:span text:style-name="T93">生物多樣性</text:span><text:span text:style-name="T94"><text:s/></text:span><text:span text:style-name="T95"><text:s/></text:span><text:span text:style-name="T96"></text:span><text:span text:style-name="T97">健康</text:span></text:p>
            <text:p text:style-name="P98"><text:span text:style-name="T99"><text:s/></text:span><text:span text:style-name="T100"></text:span><text:span text:style-name="T101">災害防救</text:span><text:span text:style-name="T102"><text:s text:c="4"/></text:span><text:span text:style-name="T103"></text:span><text:span text:style-name="T104">維生基礎設施</text:span><text:span text:style-name="T105"><text:s/></text:span><text:span text:style-name="T106"></text:span><text:span text:style-name="T107">能源供給及產業</text:span><text:span text:style-name="T108"><text:s/></text:span><text:span text:style-name="T109"></text:span><text:span text:style-name="T110">其他</text:span><text:span text:style-name="T111"><text:s text:c="17"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您有興趣的環教領域或專長 ：</text:p>
            <text:p text:style-name="P115"><text:span text:style-name="T116"></text:span><text:span text:style-name="T117">氣候變遷</text:span><text:span text:style-name="T118"><text:s text:c="4"/></text:span><text:span text:style-name="T119"></text:span><text:span text:style-name="T120">災害防救</text:span><text:span text:style-name="T121"><text:s text:c="2"/></text:span><text:span text:style-name="T122"><text:s text:c="2"/></text:span><text:span text:style-name="T123"><text:s/></text:span><text:span text:style-name="T124"></text:span><text:span text:style-name="T125">文化保存</text:span><text:span text:style-name="T126"><text:s text:c="3"/></text:span><text:span text:style-name="T127"><text:s text:c="4"/></text:span><text:span text:style-name="T128"></text:span><text:span text:style-name="T129">學校及社會環境教育</text:span></text:p>
            <text:p text:style-name="P130"><text:span text:style-name="T131"></text:span><text:span text:style-name="T132">自然保育</text:span><text:span text:style-name="T133"><text:s text:c="4"/></text:span><text:span text:style-name="T134"></text:span><text:span text:style-name="T135">公害防治</text:span><text:span text:style-name="T136"><text:s text:c="3"/></text:span><text:span text:style-name="T137"><text:s text:c="2"/></text:span><text:span text:style-name="T138"></text:span><text:span text:style-name="T139">社區參與</text:span><text:span text:style-name="T140"><text:s text:c="2"/></text:span><text:span text:style-name="T141"><text:s text:c="4"/></text:span><text:span text:style-name="T142"><text:s/></text:span><text:span text:style-name="T143"></text:span><text:span text:style-name="T144">環境及資源管理</text:span><text:span text:style-name="T145"><text:s text:c="2"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備註：</text:p>
          </table:table-cell>
          <table:covered-table-cell/>
          <table:covered-table-cell/>
          <table:covered-table-cell/>
        </table:table-row>
      </table:table>
      <text:p text:style-name="P149"><text:span text:style-name="T150">以上個人資料（姓名</text:span><text:span text:style-name="T151">、</text:span><text:span text:style-name="T152">身分證字號</text:span><text:span text:style-name="T153">、</text:span><text:span text:style-name="T154">出生年月日）為辦理旅遊平安保險用</text:span></text:p>
      <text:p text:style-name="P155">報名方式：請於106年12月30日前填妥報名表傳真至上境科技股份有限公司</text:p>
      <text:p text:style-name="P156">1.傳真報名：(02)2706-1216</text:p>
      <text:p text:style-name="P157"><text:span text:style-name="T158">2.</text:span><text:span text:style-name="T159">電子</text:span><text:span text:style-name="T160">信箱報名</text:span><text:span text:style-name="T161">：</text:span><text:a xlink:href="mailto:windsorw@seed.net.tw" office:target-frame-name="_top" xlink:show="replace"><text:span text:style-name="T162">windsorw@seed.net.tw</text:span></text:a></text:p>
      <text:p text:style-name="P163"><text:span text:style-name="T164">3.</text:span><text:span text:style-name="T165">連絡電話：</text:span><text:span text:style-name="T166">(02)2706-2509</text:span><text:span text:style-name="T167">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_user1</meta:initial-creator>
    <dc:creator>Hom</dc:creator>
    <meta:creation-date>2016-12-20T07:45:00Z</meta:creation-date>
    <dc:date>2016-12-20T07:45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