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itannic Bold" svg:font-family="'Britannic Bold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微軟正黑體" style:font-family-generic="modern"/>
    <style:font-face style:name="華康中楷體" svg:font-family="華康中楷體, 'Arial Unicode MS'" style:font-family-generic="modern"/>
  </office:font-face-decls>
  <office:automatic-styles>
    <style:style style:name="P1" style:family="paragraph" style:parent-style-name="Header" style:list-style-name="WW8Num3"/>
    <style:style style:name="P2" style:family="paragraph" style:parent-style-name="Standard" style:master-page-name="Standard">
      <style:paragraph-properties fo:margin-left="0cm" fo:margin-right="0cm" fo:margin-top="0.423cm" fo:margin-bottom="0cm" style:contextual-spacing="false" fo:text-align="center" style:justify-single-word="false" fo:text-indent="0.432cm" style:auto-text-indent="false" style:page-number="1"/>
    </style:style>
    <style:style style:name="P3" style:family="paragraph" style:parent-style-name="Standard">
      <style:paragraph-properties fo:margin-left="1.27cm" fo:margin-right="1.854cm" fo:margin-top="0.212cm" fo:margin-bottom="0.035cm" style:contextual-spacing="false" fo:line-height="0.776cm" fo:text-indent="1.159cm" style:auto-text-indent="false"/>
    </style:style>
    <style:style style:name="P4" style:family="paragraph" style:parent-style-name="Standard">
      <style:paragraph-properties fo:margin-left="1.753cm" fo:margin-right="1.222cm" fo:margin-top="0.212cm" fo:margin-bottom="0.035cm" style:contextual-spacing="false" fo:line-height="0.776cm" fo:text-align="justify" style:justify-single-word="false" fo:text-indent="-0.487cm" style:auto-text-indent="false">
        <style:tab-stops>
          <style:tab-stop style:position="17.78cm"/>
        </style:tab-stops>
      </style:paragraph-properties>
    </style:style>
    <style:style style:name="P5" style:family="paragraph" style:parent-style-name="Standard">
      <style:paragraph-properties fo:margin-left="0.319cm" fo:margin-right="1.854cm" fo:margin-top="0.212cm" fo:margin-bottom="0.035cm" style:contextual-spacing="false" fo:line-height="0.776cm" fo:text-align="justify" style:justify-single-word="false" fo:text-indent="0.949cm" style:auto-text-indent="false"/>
    </style:style>
    <style:style style:name="P6" style:family="paragraph" style:parent-style-name="Standard">
      <style:paragraph-properties fo:margin-left="1.27cm" fo:margin-right="1.854cm" fo:margin-top="0.212cm" fo:margin-bottom="0.035cm" style:contextual-spacing="false" fo:line-height="0.776cm" fo:text-indent="1.157cm" style:auto-text-indent="false"/>
      <style:text-properties fo:font-size="14pt" fo:letter-spacing="0.042cm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fo:color="#0000ff" loext:opacity="100%" fo:font-size="32pt" fo:letter-spacing="0.053cm" style:font-name-asian="標楷體" style:font-size-asian="32pt" style:font-name-complex="標楷體" style:font-size-complex="32pt"/>
    </style:style>
    <style:style style:name="T7" style:family="text">
      <style:text-properties fo:color="#0000ff" loext:opacity="100%" fo:font-size="32pt" fo:letter-spacing="0.053cm" style:font-name-asian="標楷體" style:font-size-asian="32pt" style:font-size-complex="32pt"/>
    </style:style>
    <style:style style:name="T8" style:family="text">
      <style:text-properties fo:color="#0000ff" loext:opacity="100%" fo:font-size="32pt" style:font-name-asian="標楷體" style:font-size-asian="32pt" style:font-size-complex="32pt"/>
    </style:style>
    <style:style style:name="T9" style:family="text">
      <style:text-properties fo:color="#0000ff" loext:opacity="100%" style:text-underline-style="solid" style:text-underline-width="auto" style:text-underline-color="font-color" style:font-name-asian="標楷體"/>
    </style:style>
    <style:style style:name="T10" style:family="text">
      <style:text-properties fo:color="#0000ff" loext:opacity="100%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ff" loext:opacity="100%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ff" loext:opacity="100%" style:text-underline-style="solid" style:text-underline-width="auto" style:text-underline-color="font-color"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letter-spacing="0.042cm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font-size="14pt" fo:letter-spacing="0.042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size="14pt" fo:letter-spacing="0.042cm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letter-spacing="0.042cm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fo:font-size="13pt" style:font-name-asian="標楷體" style:font-size-asian="13pt" style:font-name-complex="標楷體" style:font-size-complex="13pt"/>
    </style:style>
    <style:style style:name="T24" style:family="text">
      <style:text-properties style:font-name="新細明體1" fo:font-size="13pt" style:font-size-asian="13pt" style:font-name-complex="新細明體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提醒您</text:span><text:span text:style-name="T7">!</text:span><text:span text:style-name="T6">感謝您！</text:span></text:p>
      <text:p text:style-name="P3"><text:span text:style-name="T14">為了使報名作業順利進行，並保障您的權益，請於報名表寄出前，請再做最後一次的確認</text:span><text:span text:style-name="T14">！</text:span></text:p>
      <text:p text:style-name="P6">請於報名表適當項目填上資料，充分完整的資料將有助於評審團瞭解您所提出的報名項目。</text:p>
      <text:p text:style-name="P4"><text:span text:style-name="T18">□</text:span><text:span text:style-name="T2">您的報名時效、資格符合規定嗎？</text:span><text:span text:style-name="T2">（</text:span><text:span text:style-name="T4">詳見國家環境教育獎獎勵辦法及填表說明相關規定</text:span><text:span text:style-name="T4">）</text:span></text:p>
      <text:p text:style-name="P4"><text:span text:style-name="T18">□</text:span><text:span text:style-name="T2">報名</text:span><text:span text:style-name="T4">表格</text:span><text:span text:style-name="T2">是否為112</text:span><text:span text:style-name="T2">年新北市的</text:span><text:span text:style-name="T2">報名表格？</text:span></text:p>
      <text:p text:style-name="P4"><text:span text:style-name="T18">□</text:span><text:span text:style-name="T2">所報名之獎勵項目組別是否已勾選？是否正確？</text:span></text:p>
      <text:p text:style-name="P4"><text:span text:style-name="T18">□</text:span><text:span text:style-name="T2">是否</text:span><text:span text:style-name="T4">依據</text:span><text:span text:style-name="T2">登記</text:span><text:span text:style-name="T2">所在地（自然人為戶籍地或任職所在地）向所轄之主管機關</text:span><text:span text:style-name="T2">（</text:span><text:span text:style-name="T2">環保局</text:span><text:span text:style-name="T2">）</text:span><text:span text:style-name="T2">報名？自然人若向任職所在地報名參選時，請檢附任職機關在職證明正本。</text:span></text:p>
      <text:p text:style-name="P4"><text:span text:style-name="T24">□</text:span><text:span text:style-name="T2">請</text:span><text:span text:style-name="T4">確認</text:span><text:span text:style-name="T2">是否自</text:span><text:span text:style-name="T9">110</text:span><text:span text:style-name="T10">年</text:span><text:span text:style-name="T10">4</text:span><text:span text:style-name="T10">月</text:span><text:span text:style-name="T9">1</text:span><text:span text:style-name="T10">日至</text:span><text:span text:style-name="T9">1</text:span><text:span text:style-name="T9">1</text:span><text:span text:style-name="T9">2</text:span><text:span text:style-name="T10">年</text:span><text:span text:style-name="T10">3</text:span><text:span text:style-name="T10">月</text:span><text:span text:style-name="T9">3</text:span><text:span text:style-name="T9">1</text:span><text:span text:style-name="T2">日期間無違反環境保護法規或自治條例？</text:span><text:span text:style-name="T2">並檢附參選者無違反環境保護法規或自治條例之切結書（附件1）。</text:span></text:p>
      <text:p text:style-name="P4"><text:span text:style-name="T18">□</text:span><text:span text:style-name="T2">報名表總表是否已蓋妥參選者單位印信、負責人（代表人）印信或個人簽章？</text:span></text:p>
      <text:p text:style-name="P5"><text:span text:style-name="T18">□</text:span><text:span text:style-name="T2">個人組</text:span><text:span text:style-name="T2">報名表推薦者欄位相關資料是否已填妥？</text:span></text:p>
      <text:p text:style-name="P4"><text:span text:style-name="T18">□</text:span><text:span text:style-name="T10">參選學校組（高中職以下）、機關（構）組，請提供前2年度所申報之環境教育計畫與成果？</text:span></text:p>
      <text:p text:style-name="P4"><text:span text:style-name="T18">□</text:span><text:span text:style-name="T2">報名</text:span><text:span text:style-name="T4">表格</text:span><text:span text:style-name="T2">及優良事蹟等相關資料是否已填寫完整？是否以「環境教育面向」繕寫？（</text:span><text:span text:style-name="T4">詳見報名表填表說明之相關規定</text:span><text:span text:style-name="T2">）</text:span></text:p>
      <text:p text:style-name="P4"><text:span text:style-name="T18">□</text:span><text:span text:style-name="T2">優良事蹟表及其佐證文件資料</text:span><text:span text:style-name="T2">是否已</text:span><text:span text:style-name="T2">附上？</text:span><text:span text:style-name="T2">（</text:span><text:span text:style-name="T4">詳見報名表填表說明之相關規定</text:span><text:span text:style-name="T4">）</text:span></text:p>
      <text:p text:style-name="P4"><text:span text:style-name="T18">□</text:span><text:span text:style-name="T2">核准設立、</text:span><text:span text:style-name="T4">登記</text:span><text:span text:style-name="T2">證明文件（自然人為身分證件正反面）影本是否檢附？</text:span></text:p>
      <text:p text:style-name="P4"><text:span text:style-name="T18">□</text:span><text:span text:style-name="T4">報名表書面資料正本</text:span><text:span text:style-name="T4">1</text:span><text:span text:style-name="T4">份，</text:span><text:span text:style-name="T2">是否齊備？</text:span></text:p>
      <text:p text:style-name="P4"><text:span text:style-name="T18">□</text:span><text:span text:style-name="T2">報名表資料是否自行影印留底？</text:span></text:p>
      <text:p text:style-name="P4"><text:span text:style-name="T18">□</text:span><text:span text:style-name="T2">所有報名表格及佐證文件表格均以</text:span><text:span text:style-name="T1">A4</text:span><text:span text:style-name="T2">規格繳交，並於左側裝訂完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itannic Bold" svg:font-family="'Britannic Bold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微軟正黑體" style:font-family-generic="modern"/>
    <style:font-face style:name="華康中楷體" svg:font-family="華康中楷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WW8StyleNum" style:class="extra">
      <style:paragraph-properties style:line-height-at-least="0.529cm" style:vertical-align="baseline">
        <style:tab-stops>
          <style:tab-stop style:position="16.503cm" style:type="right"/>
        </style:tab-stops>
      </style:paragraph-properties>
      <style:text-properties style:font-name="華康中明體" fo:font-family="華康中明體, 微軟正黑體" style:font-family-generic="modern" fo:font-size="9pt" fo:letter-spacing="0.035cm" style:letter-kerning="false" style:font-name-asian="華康中楷體" style:font-family-asian="華康中楷體, 'Arial Unicode MS'" style:font-family-generic-asian="modern" style:font-size-asian="9pt" style:font-name-complex="華康中明體" style:font-family-complex="華康中明體, 微軟正黑體" style:font-family-generic-complex="modern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family="標楷體" style:font-family-generic="script" fo:font-size="20pt" fo:letter-spacing="0.035cm" style:text-underline-style="solid" style:text-underline-width="auto" style:text-underline-color="font-color" fo:font-weight="bold" style:font-name-asian="標楷體" style:font-family-asian="標楷體" style:font-family-generic-asian="script" style:font-size-asian="20pt" style:font-weight-asian="bold" style:font-size-complex="10pt" style:font-weight-complex="bold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6z0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2z0" style:family="text">
      <style:text-properties fo:font-size="14pt" style:font-size-asian="14pt" style:font-name-complex="Britannic Bold" style:font-family-complex="'Britannic Bold'" style:font-family-generic-complex="swiss" style:font-pitch-complex="variable"/>
    </style:style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style:font-name="標楷體" fo:font-family="標楷體" style:font-family-generic="script" fo:font-size="20pt" fo:letter-spacing="0.035cm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font-name="華康中明體" fo:font-family="華康中明體, 微軟正黑體" style:font-family-generic="modern" fo:font-size="9pt" fo:letter-spacing="0.035cm" style:font-name-asian="華康中楷體" style:font-family-asian="華康中楷體, 'Arial Unicode MS'" style:font-family-generic-asian="modern" style:font-size-asian="9pt" style:font-name-complex="華康中明體" style:font-family-complex="華康中明體, 微軟正黑體" style:font-family-generic-complex="modern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3"/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385987621" text:style-name="WW8Num3">
          <text:list-item>
            <text:p text:style-name="MP1"/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年推動環境保護有功學校遴選推薦表      （附表一）</dc:title>
    <dc:subject/>
    <meta:keyword/>
    <meta:initial-creator>wanliang</meta:initial-creator>
    <meta:creation-date>2013-04-24T15:30:00</meta:creation-date>
    <dc:creator>曾韻璇</dc:creator>
    <dc:date>2023-03-03T12:36:00</dc:date>
    <meta:print-date>2012-03-05T16:11:00</meta:print-date>
    <meta:editing-cycles>33</meta:editing-cycles>
    <meta:editing-duration>PT55M</meta:editing-duration>
    <meta:document-statistic meta:table-count="0" meta:image-count="0" meta:object-count="0" meta:page-count="1" meta:paragraph-count="17" meta:word-count="591" meta:character-count="599" meta:non-whitespace-character-count="599"/>
    <meta:generator>LibreOffice/7.3.7.2$Windows_X86_64 LibreOffice_project/e114eadc50a9ff8d8c8a0567d6da8f454beeb84f</meta:generator>
  </office:meta>
</office:document-meta>
</file>