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Antiqua" svg:font-family="BookAntiqua"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書法家仿宋體" svg:font-family="書法家仿宋體" style:font-family-generic="system" style:font-pitch="variable"/>
  </office:font-face-decls>
  <office:automatic-styles>
    <style:style style:name="P1" style:family="paragraph" style:parent-style-name="本文_20_2">
      <style:paragraph-properties fo:margin-top="0cm" fo:margin-bottom="0cm" loext:contextual-spacing="false" fo:line-height="0.847cm" fo:text-align="center" style:justify-single-word="false"/>
    </style:style>
    <style:style style:name="P2" style:family="paragraph" style:parent-style-name="本文_20_2">
      <style:paragraph-properties fo:margin-top="0cm" fo:margin-bottom="0cm" loext:contextual-spacing="false" fo:line-height="0.847cm" fo:text-align="center" style:justify-single-word="false">
        <style:tab-stops>
          <style:tab-stop style:position="5.292cm"/>
        </style:tab-stops>
      </style:paragraph-properties>
      <style:text-properties fo:color="#000000" fo:font-size="18pt" style:font-name-asian="標楷體" style:font-size-asian="18pt" style:font-name-complex="標楷體" style:font-size-complex="18pt"/>
    </style:style>
    <style:style style:name="P3" style:family="paragraph" style:parent-style-name="Standard">
      <style:paragraph-properties fo:margin-left="0.766cm" fo:margin-right="0cm" fo:margin-top="0.318cm" fo:margin-bottom="0cm" loext:contextual-spacing="false" style:line-height-at-least="0.882cm" fo:text-align="justify" style:justify-single-word="false" fo:text-indent="-0.766cm" style:auto-text-indent="false" style:snap-to-layout-grid="false">
        <style:tab-stops>
          <style:tab-stop style:position="0.891cm"/>
          <style:tab-stop style:position="0.914cm"/>
        </style:tab-stops>
      </style:paragraph-properties>
    </style:style>
    <style:style style:name="P4" style:family="paragraph" style:parent-style-name="Standard">
      <style:paragraph-properties fo:margin-left="0.691cm" fo:margin-right="0cm" fo:margin-top="0.318cm" fo:margin-bottom="0cm" loext:contextual-spacing="false" style:line-height-at-least="0.882cm" fo:text-align="justify" style:justify-single-word="false" fo:text-indent="-0.981cm" style:auto-text-indent="false" style:snap-to-layout-grid="false">
        <style:tab-stops/>
      </style:paragraph-properties>
    </style:style>
    <style:style style:name="P5" style:family="paragraph" style:parent-style-name="Standard">
      <style:paragraph-properties fo:margin-left="0.87cm" fo:margin-right="0cm" fo:margin-top="0.318cm" fo:margin-bottom="0cm" loext:contextual-spacing="false" style:line-height-at-least="0.882cm" fo:text-align="justify" style:justify-single-word="false" fo:text-indent="-0.988cm" style:auto-text-indent="false" style:snap-to-layout-grid="false">
        <style:tab-stops/>
      </style:paragraph-properties>
    </style:style>
    <style:style style:name="P6" style:family="paragraph" style:parent-style-name="Standard">
      <style:paragraph-properties fo:margin-left="0.87cm" fo:margin-right="0cm" fo:margin-top="0.318cm" fo:margin-bottom="0cm" loext:contextual-spacing="false" style:line-height-at-least="0.882cm" fo:text-align="justify" style:justify-single-word="false" fo:text-indent="-0.988cm" style:auto-text-indent="false" style:snap-to-layout-grid="false">
        <style:tab-stops/>
      </style:paragraph-properties>
      <style:text-properties fo:color="#000000" fo:font-size="14pt" style:font-name-asian="標楷體" style:font-size-asian="14pt" style:font-name-complex="標楷體" style:font-size-complex="14pt"/>
    </style:style>
    <style:style style:name="P7" style:family="paragraph" style:parent-style-name="Text_20_body">
      <style:paragraph-properties fo:break-before="page"/>
    </style:style>
    <style:style style:name="P8" style:family="paragraph" style:parent-style-name="Standard">
      <style:paragraph-properties fo:margin-left="1.011cm" fo:margin-right="0cm" fo:margin-top="0.318cm" fo:margin-bottom="0cm" loext:contextual-spacing="false" style:line-height-at-least="0.882cm" fo:text-align="justify" style:justify-single-word="false" fo:text-indent="-1.129cm" style:auto-text-indent="false" style:snap-to-layout-grid="false">
        <style:tab-stops/>
      </style:paragraph-properties>
    </style:style>
    <style:style style:name="P9" style:family="paragraph" style:parent-style-name="Standard">
      <style:paragraph-properties fo:margin-left="1.402cm" fo:margin-right="0cm" fo:margin-top="0.318cm" fo:margin-bottom="0cm" loext:contextual-spacing="false" style:line-height-at-least="0.882cm" fo:text-align="justify" style:justify-single-word="false" fo:text-indent="-1.52cm" style:auto-text-indent="false" style:snap-to-layout-grid="false">
        <style:tab-stops/>
      </style:paragraph-properties>
    </style:style>
    <style:style style:name="P10" style:family="paragraph" style:parent-style-name="Standard">
      <style:paragraph-properties fo:margin-left="1.402cm" fo:margin-right="0cm" fo:margin-top="0.318cm" fo:margin-bottom="0cm" loext:contextual-spacing="false" style:line-height-at-least="0.882cm" fo:text-align="justify" style:justify-single-word="false" fo:text-indent="-1.52cm" style:auto-text-indent="false" style:snap-to-layout-grid="false">
        <style:tab-stops/>
      </style:paragraph-properties>
      <style:text-properties fo:color="#000000" fo:font-size="14pt" style:font-name-asian="標楷體" style:font-size-asian="14pt" style:font-name-complex="標楷體" style:font-size-complex="14pt"/>
    </style:style>
    <style:style style:name="P11" style:family="paragraph" style:parent-style-name="Standard">
      <style:paragraph-properties fo:margin-left="1.76cm" fo:margin-right="0cm" fo:margin-top="0.088cm" fo:margin-bottom="0cm" loext:contextual-spacing="false" style:line-height-at-least="0.882cm" fo:text-align="justify" style:justify-single-word="false" fo:text-indent="-0.76cm" style:auto-text-indent="false" style:snap-to-layout-grid="false">
        <style:tab-stops/>
      </style:paragraph-properties>
    </style:style>
    <style:style style:name="P12" style:family="paragraph" style:parent-style-name="Standard">
      <style:paragraph-properties fo:margin-left="1.76cm" fo:margin-right="0cm" fo:margin-top="0.088cm" fo:margin-bottom="0cm" loext:contextual-spacing="false" style:line-height-at-least="0.882cm" fo:text-align="justify" style:justify-single-word="false" fo:text-indent="-0.76cm" style:auto-text-indent="false" style:snap-to-layout-grid="false">
        <style:tab-stops/>
      </style:paragraph-properties>
      <style:text-properties fo:color="#000000" fo:font-size="14pt" fo:letter-spacing="0.035cm" style:font-name-asian="標楷體" style:font-size-asian="14pt" style:font-size-complex="14pt"/>
    </style:style>
    <style:style style:name="P13" style:family="paragraph" style:parent-style-name="Standard">
      <style:paragraph-properties fo:margin-left="1.76cm" fo:margin-right="0cm" fo:margin-top="0.088cm" fo:margin-bottom="0cm" loext:contextual-spacing="false" style:line-height-at-least="0.882cm" fo:text-align="justify" style:justify-single-word="false" fo:text-indent="-0.76cm" style:auto-text-indent="false" style:snap-to-layout-grid="false">
        <style:tab-stops/>
      </style:paragraph-properties>
      <style:text-properties fo:color="#000000" fo:font-size="14pt" fo:letter-spacing="0.035cm" style:font-name-asian="標楷體" style:font-size-asian="14pt" style:font-name-complex="標楷體" style:font-size-complex="14pt"/>
    </style:style>
    <style:style style:name="P14" style:family="paragraph" style:parent-style-name="Standard">
      <style:paragraph-properties fo:margin-left="2.501cm" fo:margin-right="0cm" fo:margin-top="0.088cm" fo:margin-bottom="0cm" loext:contextual-spacing="false" style:line-height-at-least="0.882cm" fo:text-align="justify" style:justify-single-word="false" fo:text-indent="-1.416cm" style:auto-text-indent="false" style:snap-to-layout-grid="false">
        <style:tab-stops/>
      </style:paragraph-properties>
    </style:style>
    <style:style style:name="P15" style:family="paragraph" style:parent-style-name="Standard">
      <style:paragraph-properties fo:margin-left="2.501cm" fo:margin-right="0cm" fo:margin-top="0.088cm" fo:margin-bottom="0cm" loext:contextual-spacing="false" style:line-height-at-least="0.882cm" fo:text-align="justify" style:justify-single-word="false" fo:text-indent="-1.388cm" style:auto-text-indent="false" style:snap-to-layout-grid="false">
        <style:tab-stops/>
      </style:paragraph-properties>
    </style:style>
    <style:style style:name="P16" style:family="paragraph" style:parent-style-name="Standard">
      <style:paragraph-properties fo:margin-left="1.596cm" fo:margin-right="0cm" fo:margin-top="0.088cm" fo:margin-bottom="0cm" loext:contextual-spacing="false" style:line-height-at-least="0.882cm" fo:text-align="justify" style:justify-single-word="false" fo:text-indent="0cm" style:auto-text-indent="false" style:snap-to-layout-grid="false">
        <style:tab-stops>
          <style:tab-stop style:position="1.776cm"/>
        </style:tab-stops>
      </style:paragraph-properties>
    </style:style>
    <style:style style:name="P17" style:family="paragraph" style:parent-style-name="Standard">
      <style:paragraph-properties fo:margin-left="1.482cm" fo:margin-right="0cm" fo:margin-top="0.318cm" fo:margin-bottom="0cm" loext:contextual-spacing="false" style:line-height-at-least="0.882cm" fo:text-align="justify" style:justify-single-word="false" fo:text-indent="-1.482cm" style:auto-text-indent="false" style:snap-to-layout-grid="false">
        <style:tab-stops/>
      </style:paragraph-properties>
      <style:text-properties fo:color="#000000" fo:font-size="14pt" style:font-name-asian="標楷體" style:font-size-asian="14pt" style:font-name-complex="標楷體" style:font-size-complex="14pt"/>
    </style:style>
    <style:style style:name="P18" style:family="paragraph" style:parent-style-name="Standard">
      <style:paragraph-properties fo:margin-left="1cm" fo:margin-right="0cm" fo:margin-top="0.088cm" fo:margin-bottom="0cm" loext:contextual-spacing="false" style:line-height-at-least="0.882cm" fo:text-align="justify" style:justify-single-word="false" fo:text-indent="1.058cm" style:auto-text-indent="false" style:snap-to-layout-grid="false">
        <style:tab-stops>
          <style:tab-stop style:position="2.372cm"/>
        </style:tab-stops>
      </style:paragraph-properties>
      <style:text-properties fo:color="#000000" fo:font-size="14pt" fo:letter-spacing="0.035cm" style:font-name-asian="標楷體" style:font-size-asian="14pt" style:font-name-complex="標楷體" style:font-size-complex="14pt"/>
    </style:style>
    <style:style style:name="P19" style:family="paragraph" style:parent-style-name="Standard">
      <style:paragraph-properties fo:margin-left="1.693cm" fo:margin-right="0cm" fo:margin-top="0.318cm" fo:margin-bottom="0cm" loext:contextual-spacing="false" style:line-height-at-least="0.882cm" fo:text-align="justify" style:justify-single-word="false" fo:text-indent="-1.693cm" style:auto-text-indent="false" style:snap-to-layout-grid="false">
        <style:tab-stops/>
      </style:paragraph-properties>
      <style:text-properties fo:color="#000000" fo:font-size="14pt" fo:letter-spacing="0.035cm" style:font-name-asian="標楷體" style:font-size-asian="14pt" style:font-name-complex="標楷體" style:font-size-complex="14pt" style:font-weight-complex="bold"/>
    </style:style>
    <style:style style:name="P20" style:family="paragraph" style:parent-style-name="Standard">
      <style:paragraph-properties fo:margin-left="1.693cm" fo:margin-right="0cm" fo:margin-top="0.318cm" fo:margin-bottom="0cm" loext:contextual-spacing="false" style:line-height-at-least="0.882cm" fo:text-align="justify" style:justify-single-word="false" fo:text-indent="-1.693cm" style:auto-text-indent="false" style:snap-to-layout-grid="false">
        <style:tab-stops/>
      </style:paragraph-properties>
    </style:style>
    <style:style style:name="P21" style:family="paragraph" style:parent-style-name="Standard">
      <style:paragraph-properties fo:margin-left="2.117cm" fo:margin-right="0cm" fo:margin-top="0.318cm" fo:margin-bottom="0cm" loext:contextual-spacing="false" style:line-height-at-least="0.882cm" fo:text-align="justify" style:justify-single-word="false" fo:text-indent="-2.117cm" style:auto-text-indent="false" style:snap-to-layout-grid="false">
        <style:tab-stops/>
      </style:paragraph-properties>
    </style:style>
    <style:style style:name="P22" style:family="paragraph" style:parent-style-name="Standard" style:master-page-name="MP0">
      <style:paragraph-properties fo:margin-left="1.827cm" fo:margin-right="0cm" fo:line-height="0.847cm" fo:text-align="center" style:justify-single-word="false" fo:text-indent="-0.769cm" style:auto-text-indent="false" style:page-number="auto" fo:break-before="page">
        <style:tab-stops/>
      </style:paragraph-properties>
      <style:text-properties fo:color="#000000" fo:font-size="22pt" style:font-name-asian="標楷體" style:font-size-asian="22pt" style:font-name-complex="標楷體" style:font-size-complex="22pt"/>
    </style:style>
    <style:style style:name="P23" style:family="paragraph" style:parent-style-name="Standard" style:list-style-name="L1">
      <style:paragraph-properties fo:margin-top="0.088cm" fo:margin-bottom="0cm" loext:contextual-spacing="false" style:line-height-at-least="0.882cm" fo:text-align="justify" style:justify-single-word="false" style:snap-to-layout-grid="false">
        <style:tab-stops>
          <style:tab-stop style:position="1.776cm"/>
        </style:tab-stops>
      </style:paragraph-properties>
    </style:style>
    <style:style style:name="P24" style:family="paragraph" style:parent-style-name="Standard" style:list-style-name="L3">
      <style:paragraph-properties fo:margin-top="0.088cm" fo:margin-bottom="0cm" loext:contextual-spacing="false" style:line-height-at-least="0.882cm" fo:text-align="justify" style:justify-single-word="false" style:snap-to-layout-grid="false">
        <style:tab-stops>
          <style:tab-stop style:position="1.776cm"/>
        </style:tab-stops>
      </style:paragraph-properties>
    </style:style>
    <style:style style:name="P25" style:family="paragraph" style:parent-style-name="Standard" style:list-style-name="L1">
      <style:paragraph-properties fo:margin-top="0.088cm" fo:margin-bottom="0cm" loext:contextual-spacing="false" style:line-height-at-least="0.882cm" fo:text-align="justify" style:justify-single-word="false" style:snap-to-layout-grid="false">
        <style:tab-stops>
          <style:tab-stop style:position="1.776cm"/>
        </style:tab-stops>
      </style:paragraph-properties>
      <style:text-properties fo:color="#000000" fo:font-size="14pt" fo:letter-spacing="0.035cm" style:font-name-asian="標楷體" style:font-size-asian="14pt" style:font-name-complex="標楷體" style:font-size-complex="14pt"/>
    </style:style>
    <style:style style:name="P26" style:family="paragraph" style:parent-style-name="Standard" style:list-style-name="L2">
      <style:paragraph-properties fo:margin-top="0.088cm" fo:margin-bottom="0cm" loext:contextual-spacing="false" style:line-height-at-least="0.882cm" fo:text-align="justify" style:justify-single-word="false" style:snap-to-layout-grid="false">
        <style:tab-stops>
          <style:tab-stop style:position="1.776cm"/>
        </style:tab-stops>
      </style:paragraph-properties>
      <style:text-properties fo:color="#000000" fo:font-size="14pt" fo:letter-spacing="0.035cm" style:font-name-asian="標楷體" style:font-size-asian="14pt" style:font-name-complex="標楷體" style:font-size-complex="14pt"/>
    </style:style>
    <style:style style:name="P27" style:family="paragraph" style:parent-style-name="Standard" style:list-style-name="L3">
      <style:paragraph-properties fo:margin-top="0.088cm" fo:margin-bottom="0cm" loext:contextual-spacing="false" style:line-height-at-least="0.882cm" fo:text-align="justify" style:justify-single-word="false" style:snap-to-layout-grid="false">
        <style:tab-stops>
          <style:tab-stop style:position="1.776cm"/>
        </style:tab-stops>
      </style:paragraph-properties>
      <style:text-properties fo:color="#000000" fo:font-size="14pt" fo:letter-spacing="0.035cm" style:font-name-asian="標楷體" style:font-size-asian="14pt" style:font-name-complex="標楷體" style:font-size-complex="14pt"/>
    </style:style>
    <style:style style:name="P28" style:family="paragraph" style:parent-style-name="Standard" style:list-style-name="L4">
      <style:paragraph-properties fo:margin-top="0.088cm" fo:margin-bottom="0cm" loext:contextual-spacing="false" style:line-height-at-least="0.882cm" fo:text-align="justify" style:justify-single-word="false" style:snap-to-layout-grid="false">
        <style:tab-stops>
          <style:tab-stop style:position="1.776cm"/>
        </style:tab-stops>
      </style:paragraph-properties>
      <style:text-properties fo:color="#000000" fo:font-size="14pt" fo:letter-spacing="0.035cm" style:font-name-asian="標楷體" style:font-size-asian="14pt" style:font-name-complex="標楷體" style:font-size-complex="14pt"/>
    </style:style>
    <style:style style:name="P29" style:family="paragraph" style:parent-style-name="Standard">
      <style:paragraph-properties fo:margin-left="0.741cm" fo:margin-right="0cm" style:line-height-at-least="0.882cm" fo:text-align="justify" style:justify-single-word="false" fo:text-indent="1.157cm" style:auto-text-indent="false" style:snap-to-layout-grid="false">
        <style:tab-stops/>
      </style:paragraph-properties>
      <style:text-properties officeooo:paragraph-rsid="000d0d98"/>
    </style:style>
    <style:style style:name="T1" style:family="text">
      <style:text-properties fo:font-size="12pt" style:font-size-asian="12pt"/>
    </style:style>
    <style:style style:name="T2" style:family="text">
      <style:text-properties fo:color="#000000" fo:font-size="18pt" style:font-name-asian="標楷體" style:font-size-asian="18pt" style:font-name-complex="標楷體" style:font-size-complex="18pt"/>
    </style:style>
    <style:style style:name="T3" style:family="text">
      <style:text-properties fo:color="#000000" fo:font-size="18pt" style:font-name-asian="標楷體" style:font-size-asian="18pt" style:font-size-complex="18pt"/>
    </style:style>
    <style:style style:name="T4" style:family="text">
      <style:text-properties fo:color="#000000" fo:font-size="14pt" style:font-name-asian="標楷體" style:font-size-asian="14pt" style:font-name-complex="標楷體" style:font-size-complex="14pt"/>
    </style:style>
    <style:style style:name="T5" style:family="text">
      <style:text-properties fo:color="#000000" fo:font-size="14pt" style:font-name-asian="標楷體" style:font-size-asian="14pt" style:font-size-complex="14pt"/>
    </style:style>
    <style:style style:name="T6" style:family="text">
      <style:text-properties fo:color="#000000" fo:font-size="14pt" fo:language="en" fo:country="GB" style:font-name-asian="標楷體" style:font-size-asian="14pt" style:font-name-complex="標楷體" style:font-size-complex="14pt"/>
    </style:style>
    <style:style style:name="T7" style:family="text">
      <style:text-properties fo:color="#000000" fo:font-size="14pt" fo:letter-spacing="0.035cm" style:font-name-asian="標楷體" style:font-size-asian="14pt" style:font-name-complex="標楷體" style:font-size-complex="14pt"/>
    </style:style>
    <style:style style:name="T8" style:family="text">
      <style:text-properties fo:color="#000000" fo:font-size="14pt" fo:letter-spacing="0.035cm" officeooo:rsid="000d0d98" style:font-name-asian="標楷體" style:font-size-asian="14pt" style:font-name-complex="標楷體" style:font-size-complex="14pt"/>
    </style:style>
    <style:style style:name="T9" style:family="text">
      <style:text-properties fo:color="#000000" fo:font-size="14pt" fo:letter-spacing="0.035cm" style:font-name-asian="標楷體" style:font-size-asian="14pt" style:font-size-complex="14pt"/>
    </style:style>
    <style:style style:name="T10"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1" style:family="text">
      <style:text-properties fo:color="#000000" fo:font-size="14pt" fo:letter-spacing="-0.011cm" style:letter-kerning="false" style:font-name-asian="標楷體" style:font-size-asian="14pt" style:font-name-complex="標楷體" style:font-size-complex="14pt"/>
    </style:style>
    <style:style style:name="T12" style:family="text">
      <style:text-properties fo:color="#000000" fo:font-size="14pt" fo:letter-spacing="-0.011cm" fo:font-weight="bold" style:letter-kerning="false" style:font-name-asian="標楷體" style:font-size-asian="14pt" style:font-weight-asian="bold" style:font-name-complex="標楷體" style:font-size-complex="14pt"/>
    </style:style>
    <style:style style:name="T13" style:family="text">
      <style:text-properties fo:color="#000000" fo:font-size="14pt" style:letter-kerning="false" style:font-name-asian="標楷體" style:font-size-asian="14pt" style:font-name-complex="標楷體" style:font-size-complex="14pt"/>
    </style:style>
    <style:style style:name="T14" style:family="text">
      <style:text-properties fo:color="#000000" style:font-name="標楷體" fo:font-size="14pt" fo:letter-spacing="0.035cm"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Wingdings" fo:font-size="14pt" fo:letter-spacing="0.035cm" style:font-name-asian="Wingdings" style:font-size-asian="14pt" style:font-name-complex="Wingdings" style:font-size-complex="14pt"/>
    </style:style>
    <style:style style:name="T17" style:family="text">
      <style:text-properties fo:color="#000000" style:font-name="Wingdings" fo:font-size="14pt" fo:language="en" fo:country="GB" style:font-name-asian="Wingdings" style:font-size-asian="14pt" style:font-name-complex="Wingdings" style:font-size-complex="14pt"/>
    </style:style>
    <style:style style:name="T18" style:family="text">
      <style:text-properties fo:color="#000000" style:font-name="Wingdings" fo:font-size="14pt" style:font-name-asian="Wingdings" style:font-size-asian="14pt" style:font-name-complex="Wingdings" style:font-size-complex="14pt"/>
    </style:style>
    <style:style style:name="T19" style:family="text">
      <style:text-properties fo:color="#000000" style:font-name-complex="標楷體"/>
    </style:style>
    <style:style style:name="T20" style:family="text">
      <style:text-properties fo:color="#0000ff"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1" style:family="text">
      <style:text-properties fo:color="#0000ff"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2" style:family="text">
      <style:text-properties fo:color="#0000ff" fo:font-size="14pt" fo:letter-spacing="-0.011cm"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23" style:family="text">
      <style:text-properties fo:color="#0000ff" fo:font-size="14pt" fo:letter-spacing="-0.011cm"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4" style:family="text">
      <style:text-properties fo:color="#0000ff"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5" style:family="text">
      <style:text-properties fo:color="#ff0000" fo:font-size="14pt" fo:letter-spacing="0.035cm" style:font-name-asian="標楷體" style:font-size-asian="14pt" style:font-name-complex="標楷體" style:font-size-complex="14pt"/>
    </style:style>
    <style:style style:name="T26" style:family="text">
      <style:text-properties fo:color="#ff0000" fo:font-size="14pt" fo:letter-spacing="0.035cm" style:font-name-asian="標楷體" style:font-size-asian="14pt" style:font-name-complex="標楷體" style:font-size-complex="14pt"/>
    </style:style>
    <style:style style:name="T27" style:family="text">
      <style:text-properties fo:color="#ff0000" fo:font-size="14pt" fo:font-weight="bold" style:letter-kerning="false" style:font-name-asian="標楷體" style:font-size-asian="14pt" style:font-weight-asian="bold" style:font-name-complex="標楷體" style:font-size-complex="14pt"/>
    </style:style>
    <style:style style:name="T28" style:family="text">
      <style:text-properties fo:color="#ff0000"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標楷體" style:font-size-complex="14pt"/>
    </style:style>
    <style:style style:name="T29" style:family="text">
      <style:text-properties fo:color="#ff0000" fo:font-size="14pt" fo:letter-spacing="-0.011cm" fo:font-weight="bold" style:letter-kerning="false" style:font-name-asian="標楷體" style:font-size-asian="14pt" style:font-weight-asian="bold" style:font-name-complex="標楷體" style:font-size-complex="14pt"/>
    </style:style>
    <style:style style:name="T30" style:family="text">
      <style:text-properties fo:font-size="14pt" fo:letter-spacing="0.035cm" style:font-name-asian="標楷體" style:font-size-asian="14pt" style:font-size-complex="14pt"/>
    </style:style>
    <style:style style:name="T31" style:family="text">
      <style:text-properties fo:font-size="14pt" fo:letter-spacing="0.035cm" style:font-name-asian="標楷體" style:font-size-asian="14pt" style:font-name-complex="標楷體" style:font-size-complex="14pt"/>
    </style:style>
    <style:style style:name="T32" style:family="text">
      <style:text-properties style:font-name="標楷體" fo:font-size="14pt" fo:letter-spacing="0.035cm" style:font-name-asian="標楷體" style:font-size-asian="14pt" style:font-name-complex="標楷體" style:font-size-complex="14pt"/>
    </style:style>
    <style:style style:name="T33" style:family="text">
      <style:text-properties style:font-name="標楷體" fo:font-size="14pt" fo:letter-spacing="0.035cm"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text:list-style style:name="L1">
      <text:list-level-style-number text:level="1" text:style-name="WW_5f_CharLFO30LVL1" style:num-prefix="（" style:num-suffix="）" style:num-format="1">
        <style:list-level-properties text:list-level-position-and-space-mode="label-alignment">
          <style:list-level-label-alignment text:label-followed-by="listtab" fo:text-indent="-1.588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1LVL1" style:num-prefix="（" style:num-suffix="）" style:num-format="1">
        <style:list-level-properties text:list-level-position-and-space-mode="label-alignment">
          <style:list-level-label-alignment text:label-followed-by="listtab" fo:text-indent="-1.588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2LVL1" style:num-prefix="（" style:num-suffix="）" style:num-format="1">
        <style:list-level-properties text:list-level-position-and-space-mode="label-alignment">
          <style:list-level-label-alignment text:label-followed-by="listtab" fo:text-indent="-1.588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3LVL1" style:num-prefix="（" style:num-suffix="）" style:num-format="1">
        <style:list-level-properties text:list-level-position-and-space-mode="label-alignment">
          <style:list-level-label-alignment text:label-followed-by="listtab" fo:text-indent="-1.588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12年新北市環境教育獎</text:p>
      <text:p text:style-name="P1"><text:span text:style-name="預設段落字型"><text:span text:style-name="T2">「機關（構）、事業、學校、社區及團體等</text:span></text:span><text:span text:style-name="預設段落字型"><text:span text:style-name="T3">5</text:span></text:span><text:span text:style-name="預設段落字型"><text:span text:style-name="T2">組獎勵項目」</text:span></text:span></text:p>
      <text:p text:style-name="P2">報名表填表說明</text:p>
      <text:p text:style-name="P3"><text:span text:style-name="預設段落字型"><text:span text:style-name="T4">一、參選者自</text:span></text:span><text:span text:style-name="預設段落字型"><text:span text:style-name="T20">112</text:span></text:span><text:span text:style-name="預設段落字型"><text:span text:style-name="T21">年4月</text:span></text:span><text:span text:style-name="預設段落字型"><text:span text:style-name="T20">1</text:span></text:span><text:span text:style-name="預設段落字型"><text:span text:style-name="T21">日起至</text:span></text:span><text:span text:style-name="預設段落字型"><text:span text:style-name="T20">112</text:span></text:span><text:span text:style-name="預設段落字型"><text:span text:style-name="T21">年5月31日止</text:span></text:span><text:span text:style-name="預設段落字型"><text:span text:style-name="T4">逕向登記所在地之直轄市、縣（市）主管機關（環保局）報名參加；</text:span></text:span><text:span text:style-name="預設段落字型"><text:span text:style-name="T6">惟直轄市、縣（市）政府所屬機關（構），應向其直屬直轄市、縣（市）主管機關報名。</text:span></text:span></text:p>
      <text:p text:style-name="P29"><text:span text:style-name="預設段落字型"><text:span text:style-name="T7">參選者當年度僅能選擇一種獎勵項目參加。且依本辦法獲得</text:span></text:span><text:span text:style-name="預設段落字型"><text:span text:style-name="T8">國家環境教育獎</text:span></text:span><text:span text:style-name="預設段落字型"><text:span text:style-name="T7">特優獎勵者，自參選年度之次年起4年內不得參選同一獎勵項目；</text:span></text:span><text:span text:style-name="預設段落字型"><text:span text:style-name="T25">獲得</text:span></text:span><text:span text:style-name="預設段落字型"><text:span text:style-name="T25">國家環境教育獎</text:span></text:span><text:span text:style-name="預設段落字型"><text:span text:style-name="T25">優等獎勵者，自參選年度之次年起2年內不得參選同一獎勵項目</text:span></text:span><text:span text:style-name="預設段落字型"><text:span text:style-name="T7">。</text:span></text:span></text:p>
      <text:p text:style-name="P4"><text:span text:style-name="預設段落字型"><text:span text:style-name="T4">二、參選</text:span></text:span><text:span text:style-name="預設段落字型"><text:span text:style-name="T7">獎勵項目：參選者請依據其組織型態勾選預定參選之獎勵項目，例如：○○市○○區○○國民小學請勾</text:span></text:span><text:span text:style-name="預設段落字型"><text:span text:style-name="T14">選</text:span></text:span><text:span text:style-name="預設段落字型"><text:span text:style-name="T16"></text:span></text:span><text:span text:style-name="預設段落字型"><text:span text:style-name="T6">學校組；○○縣○○鄉○○社區發展協會請勾選</text:span></text:span><text:span text:style-name="預設段落字型"><text:span text:style-name="T17"></text:span></text:span><text:span text:style-name="預設段落字型"><text:span text:style-name="T7">社區</text:span></text:span><text:span text:style-name="預設段落字型"><text:span text:style-name="T6">組；社團法人○○文化協會請勾選</text:span></text:span><text:span text:style-name="預設段落字型"><text:span text:style-name="T17"></text:span></text:span><text:span text:style-name="預設段落字型"><text:span text:style-name="T7">團體</text:span></text:span><text:span text:style-name="預設段落字型"><text:span text:style-name="T6">組。</text:span></text:span></text:p>
      <text:p text:style-name="P5"><text:span text:style-name="預設段落字型"><text:span text:style-name="T6">三、各</text:span></text:span><text:span text:style-name="預設段落字型"><text:span text:style-name="T7">獎勵</text:span></text:span><text:span text:style-name="預設段落字型"><text:span text:style-name="T6">項目之對象</text:span></text:span><text:span text:style-name="預設段落字型"><text:span text:style-name="T7">資格規定如下：</text:span></text:span></text:p>
      <text:list xml:id="list2207762090" text:style-name="L1">
        <text:list-item>
          <text:p text:style-name="P23"><text:span text:style-name="預設段落字型"><text:span text:style-name="T7">團體</text:span></text:span><text:span text:style-name="預設段落字型"><text:span text:style-name="T6">組</text:span></text:span><text:span text:style-name="預設段落字型"><text:span text:style-name="T7">：經所在地之政府主管機關核准立案之人民團體（包括財團法人及社團法人），但不含社區發展協會、公寓大廈管理委員會、村里辦公處組織及政府捐助基金累計超過百分之五十之財團法人。</text:span></text:span></text:p>
        </text:list-item>
        <text:list-item>
          <text:p text:style-name="P25">民營事業組：經所在地之政府主管機關核准設立、登記之事業，如總公司、分（子）公司（部）或廠（場）、商行、一般公司行號、大眾傳播事業、金融業、農（漁）會、合作社或服務業等。</text:p>
        </text:list-item>
        <text:list-item>
          <text:p text:style-name="P25">學校組：公私立大專院校所（分校或校區）、高中（職）校（分校或校區）、國民中學、國民小學等學校。</text:p>
        </text:list-item>
        <text:list-item>
          <text:p text:style-name="P25">機關（構）組：指機關、公營事業機構或政府捐助基金累計超過百分之五十之財團法人等對象。</text:p>
        </text:list-item>
        <text:list-item>
          <text:p text:style-name="P25">社區組：經所在地之政府主管機關核准立案或登記之社區發展協會、公寓大廈管理委員會或村（里）辦公處等。</text:p>
        </text:list-item>
      </text:list>
      <text:p text:style-name="P7"/>
      <text:p text:style-name="P8"><text:span text:style-name="預設段落字型"><text:span text:style-name="T7">四、直轄市、縣（市）</text:span></text:span><text:span text:style-name="預設段落字型"><text:span text:style-name="T4">別：請依參選所在地之直轄市、縣（市）填寫；參選單位如為分（子）公司（部）或廠（場）請填寫個別單位設立、登記立案所在地之直轄市、縣（市）別填寫及報名。</text:span></text:span></text:p>
      <text:p text:style-name="P5"><text:span text:style-name="預設段落字型"><text:span text:style-name="T4">五、</text:span></text:span><text:span text:style-name="預設段落字型"><text:span text:style-name="T7">參選</text:span></text:span><text:span text:style-name="預設段落字型"><text:span text:style-name="T4">單位：學校</text:span></text:span><text:span text:style-name="預設段落字型"><text:span text:style-name="T6">組</text:span></text:span><text:span text:style-name="預設段落字型"><text:span text:style-name="T4">請依據國民教育法施行細則第</text:span></text:span><text:span text:style-name="預設段落字型"><text:span text:style-name="T5">3</text:span></text:span><text:span text:style-name="預設段落字型"><text:span text:style-name="T4">條規定填寫學校名稱全銜，例如：○○市立○○國民中學、○○市○○區○○國民小學等；公營事業機構、民營事業、社區、法人或非法人團體應參照政府主管機關核准設立、登記立案之證明文件上的公司名稱或機構名稱書寫；機關請填寫完整之單位全銜。</text:span></text:span></text:p>
      <text:p text:style-name="P6">六、登記（成立）日期及立案（登記）字號：請填寫經政府主管機關核准設立、登記立案證明文件之核准登記（成立）日期及核准立案（登記）文號（以民國為基準）。若無此項目，得以免填。</text:p>
      <text:p text:style-name="P6">七、負責人及職稱：參選單位之代表人，例如：公寓大廈管理委員會主任委員、社區發展協會理事長或村（里）長、學校為校長、團體及事業為設立、登記證明文件上之負責人等。</text:p>
      <text:p text:style-name="P6">八、統一編號：為營利事業登記統一編號或非營利事業免扣繳統一編號。</text:p>
      <text:p text:style-name="P5"><text:span text:style-name="預設段落字型"><text:span text:style-name="T4">九、聯絡人姓名</text:span></text:span><text:span text:style-name="預設段落字型"><text:span text:style-name="T7">及職稱：請填寫參選當時執行環境教育相關工作之聯絡人姓名及</text:span></text:span><text:span text:style-name="預設段落字型"><text:span text:style-name="T4">職稱</text:span></text:span><text:span text:style-name="預設段落字型"><text:span text:style-name="T7">為原則；</text:span></text:span><text:span text:style-name="預設段落字型"><text:span text:style-name="T4">超過一人以上請增加欄位書寫，並註明聯絡順位。資料異動時，請發文通知所轄之直轄市、縣（市）主管機關（環保局）辦理更新資料。</text:span></text:span></text:p>
      <text:p text:style-name="P6">十、聯絡資料：請填寫聯絡電話、傳真（含區域號碼及分機）、行動電話及電子信箱。</text:p>
      <text:p text:style-name="P9"><text:span text:style-name="預設段落字型"><text:span text:style-name="T4">十一、立案（</text:span></text:span><text:span text:style-name="預設段落字型"><text:span text:style-name="T7">登記</text:span></text:span><text:span text:style-name="預設段落字型"><text:span text:style-name="T4">）地址：應依政府主管機關核准設立、登記立案證明文件之登記地址或機關設立所在地填寫（含郵遞區域），例如：</text:span></text:span><text:span text:style-name="預設段落字型"><text:span text:style-name="T5">100</text:span></text:span><text:span text:style-name="預設段落字型"><text:span text:style-name="T4">臺北市中正區○○○路（街）○段○○巷○○弄○○號○○樓。</text:span></text:span></text:p>
      <text:p text:style-name="P9"><text:soft-page-break/><text:span text:style-name="預設段落字型"><text:span text:style-name="T4">十二、聯絡（查訪）地址：公文寄送之地址或</text:span></text:span><text:span text:style-name="預設段落字型"><text:span text:style-name="T21">現場</text:span></text:span><text:span text:style-name="預設段落字型"><text:span text:style-name="T4">實地查訪預定之地址；惟實地</text:span></text:span><text:span text:style-name="預設段落字型"><text:span text:style-name="T21">現場</text:span></text:span><text:span text:style-name="預設段落字型"><text:span text:style-name="T4">查訪時之區域，以參選時所在地之縣市別為限。</text:span></text:span></text:p>
      <text:p text:style-name="P9"><text:span text:style-name="預設段落字型"><text:span text:style-name="T4">十三、曾獲本獎勵辦法第十條獲獎者（榮獲</text:span></text:span><text:span text:style-name="預設段落字型"><text:span text:style-name="T10">環保署</text:span></text:span><text:span text:style-name="預設段落字型"><text:span text:style-name="T4">獎項），請勾</text:span></text:span><text:span text:style-name="預設段落字型"><text:span text:style-name="T18"></text:span></text:span><text:span text:style-name="預設段落字型"><text:span text:style-name="T10">是</text:span></text:span><text:span text:style-name="預設段落字型"><text:span text:style-name="T4">選項，並繕寫榮獲</text:span></text:span><text:span text:style-name="預設段落字型"><text:span text:style-name="T15">第○</text:span></text:span><text:span text:style-name="預設段落字型"><text:span text:style-name="T4">屆○○獎勵項目及○○獎項（如特優、優等）；反之，則請勾</text:span></text:span><text:span text:style-name="預設段落字型"><text:span text:style-name="T18"></text:span></text:span><text:span text:style-name="預設段落字型"><text:span text:style-name="T10">否</text:span></text:span><text:span text:style-name="預設段落字型"><text:span text:style-name="T4">選項。</text:span></text:span></text:p>
      <text:p text:style-name="P10">十四、參選者單位印信及負責人（代表人）印信：請詳閱承諾事項後加蓋單位印鑑章及負責人印章。</text:p>
      <text:p text:style-name="P9"><text:span text:style-name="預設段落字型"><text:span text:style-name="T4">十五、背景資料：</text:span></text:span><text:span text:style-name="預設段落字型"><text:span text:style-name="T7">請概述參選單位成立的經過及沿革，並以條列式或敘述式書寫。</text:span></text:span></text:p>
      <text:p text:style-name="P9"><text:span text:style-name="預設段落字型"><text:span text:style-name="T4">十六、推動環境教育紀要：請以</text:span></text:span><text:span text:style-name="預設段落字型"><text:span text:style-name="T20">110</text:span></text:span><text:span text:style-name="預設段落字型"><text:span text:style-name="T21">年4月</text:span></text:span><text:span text:style-name="預設段落字型"><text:span text:style-name="T20">1</text:span></text:span><text:span text:style-name="預設段落字型"><text:span text:style-name="T21">日至</text:span></text:span><text:span text:style-name="預設段落字型"><text:span text:style-name="T20">112</text:span></text:span><text:span text:style-name="預設段落字型"><text:span text:style-name="T21">年3月</text:span></text:span><text:span text:style-name="預設段落字型"><text:span text:style-name="T20">31</text:span></text:span><text:span text:style-name="預設段落字型"><text:span text:style-name="T21">日</text:span></text:span><text:span text:style-name="預設段落字型"><text:span text:style-name="T4">期間所推動之</text:span></text:span><text:span text:style-name="預設段落字型"><text:span text:style-name="T27">環境教育事蹟（</text:span></text:span><text:span text:style-name="預設段落字型"><text:span text:style-name="T28">指運用教育方法，培育國民瞭解與環境之倫理關係，增進國民保護環境之知識、技能、態度及價值觀，促使國民重視環境，採取行動之事蹟，非僅日常性之綠美化、環境打掃、資源回收等環境保護工作）</text:span></text:span><text:span text:style-name="預設段落字型"><text:span text:style-name="T4">填寫紀要，並「條列式摘要」說明。其相關紀要之推動作為、成果、效益或特殊事蹟等詳細內容，請填寫於優良事蹟表。</text:span></text:span></text:p>
      <text:p text:style-name="P9"><text:span text:style-name="預設段落字型"><text:span text:style-name="T4">十七、近</text:span></text:span><text:span text:style-name="預設段落字型"><text:span text:style-name="T5">2</text:span></text:span><text:span text:style-name="預設段落字型"><text:span text:style-name="T4">年推動環境教育相關工作優良事蹟「</text:span></text:span><text:span text:style-name="預設段落字型"><text:span text:style-name="T11">請以</text:span></text:span><text:span text:style-name="預設段落字型"><text:span text:style-name="T22">110</text:span></text:span><text:span text:style-name="預設段落字型"><text:span text:style-name="T23">年4月</text:span></text:span><text:span text:style-name="預設段落字型"><text:span text:style-name="T22">1</text:span></text:span><text:span text:style-name="預設段落字型"><text:span text:style-name="T23">日至</text:span></text:span><text:span text:style-name="預設段落字型"><text:span text:style-name="T22">112</text:span></text:span><text:span text:style-name="預設段落字型"><text:span text:style-name="T23">年3月</text:span></text:span><text:span text:style-name="預設段落字型"><text:span text:style-name="T22">31</text:span></text:span><text:span text:style-name="預設段落字型"><text:span text:style-name="T23">日</text:span></text:span><text:span text:style-name="預設段落字型"><text:span text:style-name="T11">期間</text:span></text:span><text:span text:style-name="預設段落字型"><text:span text:style-name="T12">之</text:span></text:span><text:span text:style-name="預設段落字型"><text:span text:style-name="T29">推動環境教育事蹟（</text:span></text:span><text:span text:style-name="預設段落字型"><text:span text:style-name="T27">以環境教育層面為導向，而非僅日常性環保工作）</text:span></text:span><text:span text:style-name="預設段落字型"><text:span text:style-name="T11">填寫」</text:span></text:span><text:span text:style-name="預設段落字型"><text:span text:style-name="T4">，</text:span></text:span><text:span text:style-name="預設段落字型"><text:span text:style-name="T7">各項審查項目內容如下：</text:span></text:span></text:p>
      <text:list xml:id="list2104886063" text:style-name="L2">
        <text:list-item>
          <text:p text:style-name="P26">報名表中環境教育事蹟書面資料之完整性</text:p>
        </text:list-item>
      </text:list>
      <text:p text:style-name="P11"><text:span text:style-name="預設段落字型"><text:span text:style-name="T9">1</text:span></text:span><text:span text:style-name="預設段落字型"><text:span text:style-name="T7">、環境教育資源整合與運用。</text:span></text:span></text:p>
      <text:p text:style-name="P11"><text:span text:style-name="預設段落字型"><text:span text:style-name="T9">2</text:span></text:span><text:span text:style-name="預設段落字型"><text:span text:style-name="T7">、環境教育具體作為。</text:span></text:span></text:p>
      <text:p text:style-name="P11"><text:span text:style-name="預設段落字型"><text:span text:style-name="T9">3</text:span></text:span><text:span text:style-name="預設段落字型"><text:span text:style-name="T7">、推動環境教育成果及效益。</text:span></text:span></text:p>
      <text:p text:style-name="P11"><text:span text:style-name="預設段落字型"><text:span text:style-name="T9">4</text:span></text:span><text:span text:style-name="預設段落字型"><text:span text:style-name="T7">、其他特殊績優事蹟。</text:span></text:span></text:p>
      <text:p text:style-name="P11"><text:span text:style-name="預設段落字型"><text:span text:style-name="T9">5</text:span></text:span><text:span text:style-name="預設段落字型"><text:span text:style-name="T7">、未來展望。</text:span></text:span></text:p>
      <text:list xml:id="list223007199772731" text:continue-numbering="true" text:style-name="L2">
        <text:list-item>
          <text:p text:style-name="P26">環境教育資源整合與運用</text:p>
        </text:list-item>
      </text:list>
      <text:p text:style-name="P12">1、推動環境教育工作組織及運作情形。</text:p>
      <text:p text:style-name="P12"><text:soft-page-break/>2、環境教育人力（如師資、專長、經歷等）及物力之運用情形。</text:p>
      <text:p text:style-name="P12">3、環境教育財力籌措及使用情形。</text:p>
      <text:p text:style-name="P7"/>
      <text:list xml:id="list223006448548082" text:continue-numbering="true" text:style-name="L2">
        <text:list-item>
          <text:p text:style-name="P26">環境教育具體作為</text:p>
        </text:list-item>
      </text:list>
      <text:p text:style-name="P11"><text:span text:style-name="預設段落字型"><text:span text:style-name="T9">1</text:span></text:span><text:span text:style-name="預設段落字型"><text:span text:style-name="T7">、對內部或外部規劃、推廣及宣導環境教育之具體作為、計畫或措施，</text:span></text:span><text:span text:style-name="預設段落字型"><text:span text:style-name="T24">其內容可依據參選者本身所推動之環境教育特（屬）性予以撰寫及論述環境教育領域，可包含</text:span></text:span><text:span text:style-name="預設段落字型"><text:span text:style-name="T7">之範疇如下：</text:span></text:span></text:p>
      <text:p text:style-name="P14"><text:span text:style-name="預設段落字型"><text:span text:style-name="T7">（</text:span></text:span><text:span text:style-name="預設段落字型"><text:span text:style-name="T9">1</text:span></text:span><text:span text:style-name="預設段落字型"><text:span text:style-name="T7">）學校及社會環境教育：學校環境管理、環境教學等。</text:span></text:span></text:p>
      <text:p text:style-name="P14"><text:span text:style-name="預設段落字型"><text:span text:style-name="T7">（</text:span></text:span><text:span text:style-name="預設段落字型"><text:span text:style-name="T9">2</text:span></text:span><text:span text:style-name="預設段落字型"><text:span text:style-name="T7">）氣候變遷：提升及健全臺灣面對氣候變遷的調適能力等。</text:span></text:span></text:p>
      <text:p text:style-name="P14"><text:span text:style-name="預設段落字型"><text:span text:style-name="T7">（</text:span></text:span><text:span text:style-name="預設段落字型"><text:span text:style-name="T9">3</text:span></text:span><text:span text:style-name="預設段落字型"><text:span text:style-name="T7">）災害防救：</text:span></text:span><text:span text:style-name="預設段落字型"><text:span text:style-name="T13">指災害之預防、災害發生時之應變及災後之</text:span></text:span><text:span text:style-name="預設段落字型"><text:span text:style-name="T7">復原</text:span></text:span><text:span text:style-name="預設段落字型"><text:span text:style-name="T13">重建等措施。</text:span></text:span></text:p>
      <text:p text:style-name="P14"><text:span text:style-name="預設段落字型"><text:span text:style-name="T7">（</text:span></text:span><text:span text:style-name="預設段落字型"><text:span text:style-name="T9">4</text:span></text:span><text:span text:style-name="預設段落字型"><text:span text:style-name="T7">）自然保育：尊重生命、動、植物保護、復育、管理生物多樣性、棲地保育等。</text:span></text:span></text:p>
      <text:p text:style-name="P14"><text:span text:style-name="預設段落字型"><text:span text:style-name="T7">（</text:span></text:span><text:span text:style-name="預設段落字型"><text:span text:style-name="T9">5</text:span></text:span><text:span text:style-name="預設段落字型"><text:span text:style-name="T7">）公害防治：空氣污染防制、噪音防治、水污染防治、土壤及地下水防治、廢棄物管理、毒化物管理等。</text:span></text:span></text:p>
      <text:p text:style-name="P14"><text:span text:style-name="預設段落字型"><text:span text:style-name="T7">（</text:span></text:span><text:span text:style-name="預設段落字型"><text:span text:style-name="T9">6</text:span></text:span><text:span text:style-name="預設段落字型"><text:span text:style-name="T7">）環境及資源管理：水、物質、能源、土地等管理。</text:span></text:span></text:p>
      <text:p text:style-name="P15"><text:span text:style-name="預設段落字型"><text:span text:style-name="T7">（</text:span></text:span><text:span text:style-name="預設段落字型"><text:span text:style-name="T9">7</text:span></text:span><text:span text:style-name="預設段落字型"><text:span text:style-name="T7">）文化保存：</text:span></text:span><text:span text:style-name="預設段落字型"><text:span text:style-name="T4">指具有歷史、文化、藝術、科學等價值之資產，並進行保存、維護、宣揚，例如：古蹟、歷史建築、聚落遺址文化景觀傳統藝術、民俗及有關文物古物自然地景等</text:span></text:span><text:span text:style-name="預設段落字型"><text:span text:style-name="T7">。</text:span></text:span></text:p>
      <text:p text:style-name="P14"><text:span text:style-name="預設段落字型"><text:span text:style-name="T7">（</text:span></text:span><text:span text:style-name="預設段落字型"><text:span text:style-name="T9">8</text:span></text:span><text:span text:style-name="預設段落字型"><text:span text:style-name="T7">）社區參與：社區行動與服務、社區營造等。</text:span></text:span></text:p>
      <text:p text:style-name="P13">2、規劃或設計環境教育相關課程、演講、討論、網路學習、體驗、實驗（習）、戶外學習、影片觀賞、實作或其他活動等教材、文宣或手冊，培育國民瞭解環境倫理關係。</text:p>
      <text:p text:style-name="P13">3、資訊策略、應用與管理，如建置環境教育資訊網路平臺、出版或發行環境教育圖書或環保刊物。</text:p>
      <text:p text:style-name="P13">4、推動環境教育之創新、研究或發明，培養國民環境素養與環境教育之規劃能力。</text:p>
      <text:list xml:id="list223007394035237" text:continue-numbering="true" text:style-name="L2">
        <text:list-item>
          <text:p text:style-name="P26">推動環境教育成果及效益</text:p>
        </text:list-item>
      </text:list>
      <text:p text:style-name="P11"><text:soft-page-break/><text:span text:style-name="預設段落字型"><text:span text:style-name="T9">1</text:span></text:span><text:span text:style-name="預設段落字型"><text:span text:style-name="T7">、對內部或外部規劃、推廣及宣導環境教育之具體成果（</text:span></text:span><text:span text:style-name="預設段落字型"><text:span text:style-name="T24">可依據參選者本身所推動之環境教育特（屬）性予以撰寫及論述環境教育領域，可包含</text:span></text:span><text:span text:style-name="預設段落字型"><text:span text:style-name="T7">學校及社會環境教育、氣候變遷、災害防救、自然保育、公害防治、環境及資源管理、文化保存或社區參與等面向）及效益（實施環境教育相關作為影響範圍層面廣度及深度）。</text:span></text:span></text:p>
      <text:p text:style-name="P13">2、運用資源或結合機關（構）、法人或非法人團體、事業、社區、學校共同（協助）辦理環境教育演講、研討、體驗、實驗（習）、觀摩、戶外學習、環保競賽、實作或其他活動等多元化活動。</text:p>
      <text:p text:style-name="P13">3、組織及運用義（志）工或民眾、學校教職員生、事業之員工或其眷屬、參訪者或消費者等，辦理環境教育訓練之績效。</text:p>
      <text:p text:style-name="P13">4、其他有益環境教育品質提升或永續發展之條件創造。</text:p>
      <text:list xml:id="list223006598641421" text:continue-numbering="true" text:style-name="L2">
        <text:list-item>
          <text:p text:style-name="P26">其他特殊績優事蹟</text:p>
        </text:list-item>
      </text:list>
      <text:p text:style-name="P13">1、特殊績優事蹟。</text:p>
      <text:p text:style-name="P13">2、歷屆得獎之事蹟。</text:p>
      <text:p text:style-name="P13">3、已取得環境教育設施場所、環境教育人員或環境教育機構等認證之事蹟。</text:p>
      <text:list xml:id="list223005623963352" text:continue-numbering="true" text:style-name="L2">
        <text:list-item>
          <text:p text:style-name="P26">未來展望：請參照國家環境教育綱領、環境教育行動方案訂定未來推動環境教育之計畫內容、推動組織、參與策略等工作。</text:p>
        </text:list-item>
      </text:list>
      <text:p text:style-name="P16"><text:span text:style-name="預設段落字型"><text:span text:style-name="T7">上述推動環境教育績效優良事蹟請依報名表所列之項目及推動環境教育紀要詳實填寫；</text:span></text:span><text:span text:style-name="預設段落字型"><text:span text:style-name="T24">事蹟內容可依據參選者所在地之資源、特（屬）性而適性發展，並非八大領域皆要涵蓋</text:span></text:span><text:span text:style-name="預設段落字型"><text:span text:style-name="T7">。績效成果請以文字、流程、量（質）化數據表格呈現，或利用圖表配合說明。</text:span></text:span></text:p>
      <text:p text:style-name="P17">十八、參選者應檢具之報名文件</text:p>
      <text:list xml:id="list3120442797" text:style-name="L3">
        <text:list-item>
          <text:p text:style-name="P27">報名表。</text:p>
        </text:list-item>
        <text:list-item>
          <text:p text:style-name="P27">環境教育相關績效優良事蹟表、證明文件。</text:p>
        </text:list-item>
        <text:list-item>
          <text:p text:style-name="P27">參選者依法須取得政府主管機關核准設立、登記已達2年以上之證明文件影本，並於空白處備註說明：僅作為參選「OOO年新北市<text:soft-page-break/>環境教育獎」之用，不得轉為其他用途。</text:p>
        </text:list-item>
        <text:list-item>
          <text:p text:style-name="P24"><text:span text:style-name="預設段落字型"><text:span text:style-name="T7">屬第三條第三款（高級中等以下學校）及第四款（機關、公營事業機構或政府捐助基金累計超過百分之五十之財團法人）獎勵項目者，參選時請至行政院環境保護署環境教育終身學習網（網址</text:span></text:span><text:a xlink:type="simple" xlink:href="https://elearn.epa.gov.tw/" office:target-frame-name="_top" xlink:show="replace" text:style-name="Internet_20_link" text:visited-style-name="Visited_20_Internet_20_Link"><text:span text:style-name="預設段落字型">http</text:span></text:a><text:a xlink:type="simple" xlink:href="https://elearn.epa.gov.tw/" office:target-frame-name="_top" xlink:show="replace" text:style-name="Internet_20_link" text:visited-style-name="Visited_20_Internet_20_Link"><text:span text:style-name="預設段落字型">s</text:span></text:a><text:a xlink:type="simple" xlink:href="https://elearn.epa.gov.tw/" office:target-frame-name="_top" xlink:show="replace" text:style-name="Internet_20_link" text:visited-style-name="Visited_20_Internet_20_Link"><text:span text:style-name="預設段落字型">://elearn.epa.gov.tw/</text:span></text:a><text:span text:style-name="預設段落字型"><text:span text:style-name="T7">）列印最近2年環境教育計畫及推動成果，併同報名表檢送。</text:span></text:span></text:p>
        </text:list-item>
        <text:list-item>
          <text:p text:style-name="P27">前二年度無違反環境保護法規或自治條例之切結書或其他證明文件。（附件1）</text:p>
        </text:list-item>
        <text:list-item>
          <text:p text:style-name="P27">其他經中央主管機關指定之文件。</text:p>
        </text:list-item>
      </text:list>
      <text:p text:style-name="P18">上述所檢具之報名文件經提送主管機關後，除審查單位及評審團要求補件外，恕不接受自動補件。</text:p>
      <text:p text:style-name="P19">十九、其他</text:p>
      <text:list xml:id="list1222282209" text:style-name="L4">
        <text:list-item>
          <text:p text:style-name="P28">本表格請轉發參選單位之相關人員填寫，表格不敷使用時，歡迎自本局網站→「低碳永續/環教」→「環境教育」→「環境教育獎」下載使用。</text:p>
        </text:list-item>
        <text:list-item>
          <text:p text:style-name="P28">請以平易的措辭用字敘述，避免使用專業術語造成閱讀上的生硬難懂。</text:p>
        </text:list-item>
        <text:list-item>
          <text:p text:style-name="P28">報名表請以Word軟體繕打，A4直式橫書、再生紙雙面影印裝訂成冊。每份報名表之頁數合計最多為100頁（含事蹟佐證資料），且事蹟內容請詳細敘述說明，並請勿使用（參考附件○○-○）之說明，以免造成閱讀困難度。</text:p>
        </text:list-item>
        <text:list-item>
          <text:p text:style-name="P28">字體請使用14點標楷體，版面邊界(左右)各預留2公分；前後段落距離0pt，行距為固定行高24pt。</text:p>
        </text:list-item>
        <text:list-item>
          <text:p text:style-name="P28">表格所需填寫之資料，請務必依據填表說明據實書寫，以免無法進行審查工作。</text:p>
        </text:list-item>
        <text:list-item>
          <text:p text:style-name="P28">除紙張外請不要增加其他東西，例如塑膠圈、透明片等。</text:p>
        </text:list-item>
      </text:list>
      <text:p text:style-name="P20"><text:span text:style-name="預設段落字型"><text:span text:style-name="T7">二十、有關最新相關資訊或參選進度之查詢，請至國家環境教育獎專屬網</text:span></text:span><text:soft-page-break/><text:span text:style-name="預設段落字型"><text:span text:style-name="T7">頁查詢，網址為</text:span></text:span><text:a xlink:type="simple" xlink:href="https://eeis.epa.gov.tw/eeaward/" office:target-frame-name="_top" xlink:show="replace" text:style-name="Internet_20_link" text:visited-style-name="Visited_20_Internet_20_Link"><text:span text:style-name="Internet_20_link"><text:span text:style-name="T30">http</text:span></text:span></text:a><text:a xlink:type="simple" xlink:href="https://eeis.epa.gov.tw/eeaward/" office:target-frame-name="_top" xlink:show="replace" text:style-name="Internet_20_link" text:visited-style-name="Visited_20_Internet_20_Link"><text:span text:style-name="Internet_20_link"><text:span text:style-name="T30">s</text:span></text:span></text:a><text:a xlink:type="simple" xlink:href="https://eeis.epa.gov.tw/eeaward/" office:target-frame-name="_top" xlink:show="replace" text:style-name="Internet_20_link" text:visited-style-name="Visited_20_Internet_20_Link"><text:span text:style-name="Internet_20_link"><text:span text:style-name="T30">://eeis.epa.gov.tw/eeaward/</text:span></text:span></text:a><text:span text:style-name="預設段落字型"><text:span text:style-name="T7">。</text:span></text:span></text:p>
      <text:p text:style-name="P21"><text:span text:style-name="預設段落字型"><text:span text:style-name="T7">二十一、有關參選者是否有違反環境保護法規或自治條例事件之查詢，可至行政院環境保護署列管污染源資料查詢系統(</text:span></text:span><text:a xlink:type="simple" xlink:href="https://prtr.epa.gov.tw/FacilityInfo/Data" office:target-frame-name="_top" xlink:show="replace" text:style-name="Internet_20_link" text:visited-style-name="Visited_20_Internet_20_Link"><text:span text:style-name="Internet_20_link"><text:span text:style-name="T31">https://prtr.epa.gov.tw/FacilityInfo/Data</text:span></text:span></text:a><text:span text:style-name="預設段落字型"><text:span text:style-name="T7">)查詢。</text:span></text:span></text:p>
      <text:p text:style-name="P21"><text:span text:style-name="預設段落字型"><text:span text:style-name="T31">二十二、對於112年度環境教育獎獎勵辦法、報名表或其他事項有疑問者，請來電洽詢，</text:span></text:span><text:span text:style-name="預設段落字型"><text:span text:style-name="T32">本局</text:span></text:span><text:span text:style-name="預設段落字型"><text:span text:style-name="T30">曾韻璇小姐；</text:span></text:span><text:span text:style-name="預設段落字型"><text:span text:style-name="T33">聯絡電話</text:span></text:span><text:span text:style-name="預設段落字型"><text:span text:style-name="T30">(02)2953-2111</text:span></text:span><text:span text:style-name="預設段落字型"><text:span text:style-name="T33">分機</text:span></text:span><text:span text:style-name="預設段落字型"><text:span text:style-name="T30">4106</text:span></text:span><text:span text:style-name="預設段落字型"><text:span text:style-name="T33">或新北市環境教育團隊黃先生；聯絡電話</text:span></text:span><text:span text:style-name="預設段落字型"><text:span text:style-name="T30">(04)2229-6229#26</text:span></text:span><text:span text:style-name="預設段落字型"><text:span text:style-name="T33">；電子郵件</text:span></text:span><text:span text:style-name="預設段落字型"><text:span text:style-name="T30">dlntp2023@gmail.com</text:span></text:span><text:span text:style-name="預設段落字型"><text:span text:style-name="T33">。</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Antiqua" svg:font-family="BookAntiqua"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書法家仿宋體" svg:font-family="書法家仿宋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3.124cm" fo:margin-right="0cm" fo:line-height="0.6cm" fo:hyphenation-ladder-count="no-limit" fo:text-indent="-2.752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loext:hyphenation-no-caps="false"/>
    </style:style>
    <style:style style:name="本文縮排_20_2" style:display-name="本文縮排 2" style:family="paragraph" style:parent-style-name="Standard">
      <style:paragraph-properties fo:margin-left="1.903cm" fo:margin-right="0cm" fo:line-height="0.811cm" fo:text-align="justify" style:justify-single-word="false" fo:hyphenation-ladder-count="no-limit" fo:text-indent="-0.25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Standard">
      <style:paragraph-properties fo:margin-left="1.588cm" fo:margin-right="0cm" fo:line-height="0.811cm" fo:text-align="justify" style:justify-single-word="false" fo:hyphenation-ladder-count="no-limit" fo:text-indent="-1.58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本文_20_2" style:display-name="本文 2" style:family="paragraph" style:parent-style-name="Standard">
      <style:paragraph-properties fo:margin-top="0cm" fo:margin-bottom="0.212cm" loext:contextual-spacing="false" fo:line-height="200%" fo:hyphenation-ladder-count="no-limit"/>
      <style:text-properties fo:hyphenate="false" loext:hyphenation-no-caps="false"/>
    </style:style>
    <style:style style:name="各款" style:family="paragraph" style:parent-style-name="Standard">
      <style:paragraph-properties fo:margin-left="0.529cm" fo:margin-right="0cm" fo:text-align="justify" style:justify-single-word="false" fo:hyphenation-ladder-count="no-limit" fo:text-indent="-0.353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條_2b_第1項" style:display-name="條+第1項" style:family="paragraph" style:parent-style-name="Standard">
      <style:paragraph-properties fo:margin-left="0.423cm" fo:margin-right="0cm" fo:text-align="justify" style:justify-single-word="false" fo:hyphenation-ladder-count="no-limit" fo:text-indent="-0.423cm" style:auto-text-indent="false" style:snap-to-layout-grid="false">
        <style:tab-stops/>
      </style:paragraph-properties>
      <style:text-properties style:letter-kerning="false" style:font-name-asian="標楷體" style:font-family-asian="標楷體" style:font-family-generic-asian="script" style:font-pitch-asian="fixed" fo:hyphenate="false" loext:hyphenation-no-caps="false"/>
    </style:style>
    <style:style style:name="各項" style:family="paragraph" style:parent-style-name="Text_20_body">
      <style:paragraph-properties fo:margin-left="0cm" fo:margin-right="0cm" fo:margin-top="0cm" fo:margin-bottom="0cm" loext:contextual-spacing="false" fo:text-align="justify" style:justify-single-word="false" fo:hyphenation-ladder-count="no-limit" fo:text-indent="0.847cm" style:auto-text-indent="false" style:snap-to-layout-grid="fals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loext:hyphenation-no-caps="false"/>
    </style:style>
    <style:style style:name="文件引導模式"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Liberation Serif" style:font-family-complex="'Liberation Serif'" style:font-family-generic-complex="roman" style:font-pitch-complex="variable" style:font-size-complex="10pt" style:language-complex="ar" style:country-complex="SA"/>
    </style:style>
    <style:style style:name="預設段落字型" style:family="text"/>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書法家仿宋體" fo:font-family="書法家仿宋體" style:font-family-generic="system" style:font-pitch="variable" fo:font-size="12pt" fo:language="en" fo:country="US" style:font-name-asian="書法家仿宋體" style:font-family-asian="書法家仿宋體" style:font-family-generic-asian="system" style:font-pitch-asian="variable" style:font-size-asian="12pt" style:font-name-complex="BookAntiqua" style:font-family-complex="BookAntiqua" style:font-family-generic-complex="roma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書法家仿宋體" fo:font-family="書法家仿宋體" style:font-family-generic="system" style:font-pitch="variable" fo:font-size="12pt" fo:language="en" fo:country="US" style:font-name-asian="書法家仿宋體" style:font-family-asian="書法家仿宋體" style:font-family-generic-asian="system" style:font-pitch-asian="variable" style:font-size-asian="12pt" style:font-name-complex="BookAntiqua" style:font-family-complex="BookAntiqua" style:font-family-generic-complex="roman"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各項_20_字元" style:display-name="各項 字元"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fo:color="#000000" style:font-name="書法家仿宋體" fo:font-family="書法家仿宋體" style:font-family-generic="system" style:font-pitch="variable" fo:font-size="12pt" fo:language="en" fo:country="US" style:font-name-asian="書法家仿宋體" style:font-family-asian="書法家仿宋體" style:font-family-generic-asian="system" style:font-pitch-asian="variable" style:font-size-asian="12pt" style:font-name-complex="BookAntiqua" style:font-family-complex="BookAntiqua" style:font-family-generic-complex="roman" style:font-size-complex="12pt"/>
    </style:style>
    <style:style style:name="WW_5f_CharLFO7LVL1" style:display-name="WW_CharLFO7LVL1" style:family="text">
      <style:text-properties fo:language="en" fo:country="US"/>
    </style:style>
    <style:style style:name="WW_5f_CharLFO14LVL1" style:display-name="WW_CharLFO14LVL1" style:family="text">
      <style:text-properties fo:color="#000000" style:font-name="書法家仿宋體" fo:font-family="書法家仿宋體" style:font-family-generic="system" style:font-pitch="variable" fo:font-size="12pt" fo:language="en" fo:country="US" style:font-name-asian="書法家仿宋體" style:font-family-asian="書法家仿宋體" style:font-family-generic-asian="system" style:font-pitch-asian="variable" style:font-size-asian="12pt" style:font-name-complex="BookAntiqua" style:font-family-complex="BookAntiqua" style:font-family-generic-complex="roman" style:font-size-complex="12pt"/>
    </style:style>
    <style:style style:name="WW_5f_CharLFO15LVL1" style:display-name="WW_CharLFO15LVL1" style:family="text">
      <style:text-properties fo:font-size="12pt" style:font-size-asian="12pt" style:font-size-complex="12pt"/>
    </style:style>
    <style:style style:name="WW_5f_CharLFO16LVL1" style:display-name="WW_CharLFO16LVL1" style:family="text">
      <style:text-properties fo:language="en" fo:country="US"/>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1" style:display-name="WW_CharLFO23LVL1" style:family="text">
      <style:text-properties fo:font-size="12pt" style:font-size-asian="12pt" style:font-size-complex="12pt"/>
    </style:style>
    <style:style style:name="WW_5f_CharLFO25LVL1" style:display-name="WW_CharLFO25LVL1" style:family="text">
      <style:text-properties fo:color="#000000"/>
    </style:style>
    <style:style style:name="WW_5f_CharLFO26LVL1" style:display-name="WW_CharLFO26LVL1" style:family="text">
      <style:text-properties fo:font-size="12pt" style:font-size-asian="12pt" style:font-size-complex="12pt"/>
    </style:style>
    <style:style style:name="WW_5f_CharLFO27LVL1" style:display-name="WW_CharLFO27LVL1" style:family="text">
      <style:text-properties fo:language="en" fo:country="US"/>
    </style:style>
    <style:style style:name="WW_5f_CharLFO30LVL1" style:display-name="WW_CharLFO30LVL1" style:family="text">
      <style:text-properties fo:color="#0000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1LVL1" style:display-name="WW_CharLFO31LVL1" style:family="text">
      <style:text-properties fo:color="#0000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2LVL1" style:display-name="WW_CharLFO32LVL1" style:family="text">
      <style:text-properties fo:color="#0000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3LVL1" style:display-name="WW_CharLFO33LVL1" style:family="text">
      <style:text-properties fo:color="#0000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1.90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margin-left="0.741cm"/>
        </style:list-level-properties>
        <style:text-properties style:font-name="Symbol"/>
      </text:list-level-style-bullet>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一, 二, 三, ...">
        <style:list-level-properties text:list-level-position-and-space-mode="label-alignment">
          <style:list-level-label-alignment text:label-followed-by="listtab" fo:text-indent="-1.27cm" fo:margin-left="1.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2pt" style:font-size-asian="12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56cm" style:rel-height="scale" draw:z-index="7"><draw:text-box><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推動環境保護有功團體義工人員及環境保護局人員遴選表揚要點第四點及第六點修正規定</dc:title>
    <dc:subject/>
    <meta:initial-creator>lfshyu</meta:initial-creator>
    <meta:creation-date>2023-02-07T01:51:00Z</meta:creation-date>
    <dc:date>2023-03-02T22:30:05.029000000</dc:date>
    <meta:print-date>2012-03-28T18:47:00Z</meta:print-date>
    <meta:editing-cycles>3</meta:editing-cycles>
    <meta:editing-duration>PT39S</meta:editing-duration>
    <meta:document-statistic meta:table-count="0" meta:image-count="0" meta:object-count="0" meta:page-count="8" meta:paragraph-count="79" meta:word-count="3851" meta:character-count="4055" meta:non-whitespace-character-count="4055"/>
    <meta:template xlink:type="simple" xlink:actuate="onRequest" xlink:title="" xlink:href="Normal"/>
  </office:meta>
</office:document-meta>
</file>