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4583in" text:min-label-width="0.6145in" text:list-level-position-and-space-mode="label-alignment">
          <style:list-level-label-alignment text:label-followed-by="listtab" fo:margin-left="1.072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666in" fo:margin-bottom="0.0833in" fo:margin-right="0.268in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P10" style:parent-style-name="內文" style:family="paragraph">
      <style:paragraph-properties fo:widows="2" fo:orphans="2" style:snap-to-layout-grid="false" fo:text-align="justify" fo:margin-top="0.25in" fo:margin-bottom="0.0833in" fo:line-height="0.3611in" fo:margin-left="0.1256in" fo:margin-right="0.143in" fo:text-indent="0.4444in">
        <style:tab-stops/>
      </style:paragraph-properties>
    </style:style>
    <style:style style:name="T11" style:parent-style-name="預設段落字型" style:family="text"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justify" fo:margin-top="0.3333in" fo:margin-bottom="0.0347in" fo:line-height="0.3611in" fo:margin-left="0.3333in" fo:margin-right="0.3333in" fo:text-indent="0.44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widows="2" fo:orphans="2" fo:margin-top="1.0833in" fo:margin-bottom="0.1666in" fo:line-height="0.3472in" fo:margin-left="0.125in" fo:margin-right="0.143in" fo:text-indent="1in">
        <style:tab-stops>
          <style:tab-stop style:type="left" style:position="6.125in"/>
        </style:tab-stops>
      </style:paragraph-properties>
    </style:style>
    <style:style style:name="T4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start" fo:margin-top="3.9166in"/>
    </style:style>
    <style:style style:name="T5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color="#BFBFBF" fo:font-size="20pt" style:font-size-asian="20pt" style:font-size-complex="20pt"/>
    </style:style>
    <style:style style:name="T5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切</text:span><text:span text:style-name="T6"><text:s text:c="2"/></text:span><text:span text:style-name="T7">結</text:span><text:span text:style-name="T8"><text:s text:c="2"/></text:span><text:span text:style-name="T9">書</text:span></text:p>
      <text:p text:style-name="P10"><text:span text:style-name="T11"><text:s text:c="30"/></text:span><text:span text:style-name="T12">（參選者）</text:span><text:span text:style-name="T13">參選</text:span><text:span text:style-name="T14">1</text:span><text:span text:style-name="T15">1</text:span><text:span text:style-name="T16">2</text:span><text:span text:style-name="T17">年新北市</text:span><text:span text:style-name="T18">環境教育獎</text:span><text:span text:style-name="T19">獎勵表揚</text:span><text:span text:style-name="T20">，</text:span><text:span text:style-name="T21">保證於</text:span><text:span text:style-name="T22">參選前</text:span><text:span text:style-name="T23">2</text:span><text:span text:style-name="T24">年度（自</text:span><text:span text:style-name="T25">110</text:span><text:span text:style-name="T26">年</text:span><text:span text:style-name="T27">4</text:span><text:span text:style-name="T28">月</text:span><text:span text:style-name="T29">1</text:span><text:span text:style-name="T30">日起至</text:span><text:span text:style-name="T31">1</text:span><text:span text:style-name="T32">1</text:span><text:span text:style-name="T33">2</text:span><text:span text:style-name="T34">年</text:span><text:span text:style-name="T35">3</text:span><text:span text:style-name="T36">月</text:span><text:span text:style-name="T37">3</text:span><text:span text:style-name="T38">1</text:span><text:span text:style-name="T39">日止）無違反環境保護法規或自治條例</text:span><text:span text:style-name="T40">規定</text:span><text:span text:style-name="T41">。</text:span></text:p>
      <text:p text:style-name="P42"><text:span text:style-name="T43">此致 <text:s text:c="3"/></text:span><text:span text:style-name="T44"><text:s text:c="2"/></text:span><text:span text:style-name="T45">新北市政府</text:span><text:span text:style-name="T46">環境保護局</text:span></text:p>
      <text:p text:style-name="P47"><text:span text:style-name="T48">立</text:span><text:span text:style-name="T49">切結書</text:span><text:span text:style-name="T50">參選者</text:span><text:span text:style-name="T51">：</text:span><text:span text:style-name="T52"><text:s text:c="13"/></text:span><text:span text:style-name="T53"><text:s text:c="4"/></text:span><text:span text:style-name="T54"><text:s text:c="7"/></text:span></text:p>
      <text:p text:style-name="P55"><text:span text:style-name="T56"><draw:frame draw:z-index="251658240" draw:id="id0" draw:style-name="a0" draw:name="文字方塊 2" text:anchor-type="paragraph" svg:x="3.35833in" svg:y="1in" svg:width="1.625in" svg:height="0.54444in" style:rel-width="scale" style:rel-height="scale"><draw:text-box><text:p text:style-name="P57">參選者印信</text:p></draw:text-box><svg:title/><svg:desc/></draw:frame></text:span><text:span text:style-name="T58"><draw:custom-shape svg:x="2.75in" svg:y="0.08333in" svg:width="2.75in" svg:height="2.375in" draw:z-index="251657216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59">中</text:span><text:span text:style-name="T60"><text:s/></text:span><text:span text:style-name="T61">華</text:span><text:span text:style-name="T62"><text:s/></text:span><text:span text:style-name="T63">民</text:span><text:span text:style-name="T64"><text:s/></text:span><text:span text:style-name="T65">國</text:span><text:span text:style-name="T66"><text:s text:c="4"/></text:span><text:span text:style-name="T67">年</text:span><text:span text:style-name="T68"><text:s text:c="2"/></text:span><text:span text:style-name="T69"><text:s text:c="2"/></text:span><text:span text:style-name="T70">月</text:span><text:span text:style-name="T71"><text:s text:c="4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4583in" text:min-label-width="0.6145in" text:list-level-position-and-space-mode="label-alignment">
          <style:list-level-label-alignment text:label-followed-by="listtab" fo:margin-left="1.072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right="0.1576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（參考範例）</dc:title>
    <dc:subject/>
    <meta:initial-creator>starter</meta:initial-creator>
    <dc:creator>J A</dc:creator>
    <meta:creation-date>2023-02-07T01:52:00Z</meta:creation-date>
    <dc:date>2023-02-07T01:52:00Z</dc:date>
    <meta:print-date>2017-04-20T06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8" meta:character-count="188" meta:row-count="1" meta:non-whitespace-character-count="161"/>
  </office:meta>
</office:document-meta>
</file>