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89cm" table:align="center" style:writing-mode="lr-tb"/>
    </style:style>
    <style:style style:name="表格1.A" style:family="table-column">
      <style:table-column-properties style:column-width="2.237cm"/>
    </style:style>
    <style:style style:name="表格1.B" style:family="table-column">
      <style:table-column-properties style:column-width="7.417cm"/>
    </style:style>
    <style:style style:name="表格1.C" style:family="table-column">
      <style:table-column-properties style:column-width="1.833cm"/>
    </style:style>
    <style:style style:name="表格1.D" style:family="table-column">
      <style:table-column-properties style:column-width="7.602cm"/>
    </style:style>
    <style:style style:name="表格1.1" style:family="table-row">
      <style:table-row-properties style:min-row-height="0.71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79cm" fo:keep-together="auto"/>
    </style:style>
    <style:style style:name="表格1.3" style:family="table-row">
      <style:table-row-properties style:min-row-height="1.048cm" fo:keep-together="auto"/>
    </style:style>
    <style:style style:name="表格1.4" style:family="table-row">
      <style:table-row-properties style:min-row-height="0.642cm" fo:keep-together="auto"/>
    </style:style>
    <style:style style:name="表格1.5" style:family="table-row">
      <style:table-row-properties style:min-row-height="1.078cm" fo:keep-together="auto"/>
    </style:style>
    <style:style style:name="表格1.6" style:family="table-row">
      <style:table-row-properties style:min-row-height="0.81cm" fo:keep-together="auto"/>
    </style:style>
    <style:style style:name="表格1.8" style:family="table-row">
      <style:table-row-properties style:row-height="1.118cm" fo:keep-together="auto"/>
    </style:style>
    <style:style style:name="表格1.9" style:family="table-row">
      <style:table-row-properties style:row-height="1.244cm" fo:keep-together="auto"/>
    </style:style>
    <style:style style:name="表格1.10" style:family="table-row">
      <style:table-row-properties style:row-height="2.318cm" fo:keep-together="auto"/>
    </style:style>
    <style:style style:name="表格1.11" style:family="table-row">
      <style:table-row-properties style:row-height="1.685cm" fo:keep-together="auto"/>
    </style:style>
    <style:style style:name="表格1.12" style:family="table-row">
      <style:table-row-properties style:row-height="1.166cm" fo:keep-together="auto"/>
    </style:style>
    <style:style style:name="表格1.13" style:family="table-row">
      <style:table-row-properties style:row-height="1.136cm" fo:keep-together="auto"/>
    </style:style>
    <style:style style:name="表格1.14" style:family="table-row">
      <style:table-row-properties style:row-height="1.06cm" fo:keep-together="auto"/>
    </style:style>
    <style:style style:name="表格1.15" style:family="table-row">
      <style:table-row-properties style:row-height="0.683cm" fo:keep-together="auto"/>
    </style:style>
    <style:style style:name="表格1.16" style:family="table-row">
      <style:table-row-properties style:row-height="0.748cm" fo:keep-together="auto"/>
    </style:style>
    <style:style style:name="表格1.17" style:family="table-row">
      <style:table-row-properties style:row-height="0.76cm" fo:keep-together="auto"/>
    </style:style>
    <style:style style:name="表格1.18" style:family="table-row">
      <style:table-row-properties style:row-height="0.739cm" fo:keep-together="auto"/>
    </style:style>
    <style:style style:name="表格1.19" style:family="table-row">
      <style:table-row-properties style:min-row-height="3.597cm" fo:keep-together="auto"/>
    </style:style>
    <style:style style:name="表格1.20" style:family="table-row">
      <style:table-row-properties style:min-row-height="2.997cm" fo:keep-together="auto"/>
    </style:style>
    <style:style style:name="表格1.B20"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9.138cm" table:align="center" style:writing-mode="lr-tb"/>
    </style:style>
    <style:style style:name="表格2.A" style:family="table-column">
      <style:table-column-properties style:column-width="19.138cm"/>
    </style:style>
    <style:style style:name="表格2.1" style:family="table-row">
      <style:table-row-properties style:min-row-height="0.2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fo:font-size="9pt" style:font-size-asian="9pt" style:font-size-complex="9pt"/>
    </style:style>
    <style:style style:name="P2" style:family="paragraph" style:parent-style-name="Footer">
      <style:paragraph-properties fo:text-align="center" style:justify-single-word="false"/>
    </style:style>
    <style:style style:name="P3" style:family="paragraph" style:parent-style-name="Standard">
      <style:paragraph-properties fo:line-height="0.494cm"/>
      <style:text-properties fo:font-size="10pt" style:font-name-asian="標楷體" style:font-size-asian="10pt" style:font-size-complex="10pt"/>
    </style:style>
    <style:style style:name="P4" style:family="paragraph" style:parent-style-name="Standard">
      <style:paragraph-properties fo:line-height="0.494cm" fo:text-align="center" style:justify-single-word="false"/>
      <style:text-properties fo:font-size="11pt" style:font-name-asian="標楷體" style:font-size-asian="11pt" style:font-name-complex="標楷體" style:font-size-complex="11pt"/>
    </style:style>
    <style:style style:name="P5" style:family="paragraph" style:parent-style-name="Standard">
      <style:paragraph-properties fo:line-height="0.635cm" fo:text-align="center" style:justify-single-word="false"/>
      <style:text-properties fo:font-size="11pt" style:font-name-asian="標楷體" style:font-size-asian="11pt" style:font-name-complex="標楷體" style:font-size-complex="11pt"/>
    </style:style>
    <style:style style:name="P6" style:family="paragraph" style:parent-style-name="Standard">
      <style:paragraph-properties fo:line-height="0.635cm" fo:text-align="center" style:justify-single-word="false" style:snap-to-layout-grid="false"/>
      <style:text-properties fo:font-size="11pt" style:font-name-asian="標楷體" style:font-size-asian="11pt" style:font-name-complex="標楷體" style:font-size-complex="11pt"/>
    </style:style>
    <style:style style:name="P7" style:family="paragraph" style:parent-style-name="Standard">
      <style:paragraph-properties fo:line-height="0.423cm" fo:text-align="justify" style:justify-single-word="false"/>
      <style:text-properties fo:font-size="11pt" style:font-name-asian="標楷體" style:font-size-asian="11pt" style:font-name-complex="標楷體" style:font-size-complex="11pt"/>
    </style:style>
    <style:style style:name="P8" style:family="paragraph" style:parent-style-name="Standard">
      <style:paragraph-properties fo:line-height="0.423cm" fo:text-align="justify" style:justify-single-word="false"/>
      <style:text-properties fo:font-size="11pt" style:font-name-asian="標楷體" style:font-size-asian="11pt" style:font-name-complex="標楷體" style:font-size-complex="11pt"/>
    </style:style>
    <style:style style:name="P9" style:family="paragraph" style:parent-style-name="Standard">
      <style:paragraph-properties fo:line-height="0.423cm" fo:text-align="justify" style:justify-single-word="false"/>
      <style:text-properties fo:font-size="11pt" style:font-name-asian="標楷體" style:font-size-asian="11pt" style:font-name-complex="標楷體" style:font-size-complex="11pt"/>
    </style:style>
    <style:style style:name="P10" style:family="paragraph" style:parent-style-name="Standard">
      <style:paragraph-properties fo:line-height="0.423cm" fo:text-align="justify" style:justify-single-word="false"/>
      <style:text-properties fo:font-size="11pt" style:font-name-asian="標楷體" style:font-size-asian="11pt" style:font-name-complex="標楷體" style:font-size-complex="11pt"/>
    </style:style>
    <style:style style:name="P11"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12" style:family="paragraph" style:parent-style-name="Standard">
      <style:paragraph-properties fo:line-height="0.635cm" style:snap-to-layout-grid="false"/>
      <style:text-properties fo:font-size="11pt" style:font-name-asian="標楷體" style:font-size-asian="11pt" style:font-size-complex="11pt"/>
    </style:style>
    <style:style style:name="P13" style:family="paragraph" style:parent-style-name="Standard">
      <style:paragraph-properties fo:line-height="0.423cm" fo:text-align="justify" style:justify-single-word="false"/>
    </style:style>
    <style:style style:name="P14"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fo:line-height="0.776cm" style:snap-to-layout-grid="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8" style:family="paragraph" style:parent-style-name="Standard" style:list-style-name="WW8Num3">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fo:line-height="0.423cm" fo:text-align="end" style:justify-single-word="false"/>
    </style:style>
    <style:style style:name="P25" style:family="paragraph" style:parent-style-name="Standard">
      <style:paragraph-properties fo:margin-left="-0.191cm" fo:margin-right="-0.191cm" fo:line-height="0.635cm" fo:text-align="center" style:justify-single-word="false" fo:text-indent="0cm" style:auto-text-indent="false"/>
    </style:style>
    <style:style style:name="P26" style:family="paragraph" style:parent-style-name="Standard">
      <style:paragraph-properties fo:margin-left="-0.191cm" fo:margin-right="-0.191cm" fo:line-height="0.635cm" fo:text-align="center" style:justify-single-word="false" fo:text-indent="0cm" style:auto-text-indent="false"/>
      <style:text-properties fo:font-size="11pt" style:font-name-asian="標楷體" style:font-size-asian="11pt" style:font-name-complex="標楷體" style:font-size-complex="11pt"/>
    </style:style>
    <style:style style:name="P27" style:family="paragraph" style:parent-style-name="Standard">
      <style:paragraph-properties fo:margin-left="-0.191cm" fo:margin-right="-0.191cm" fo:text-align="center" style:justify-single-word="false" fo:text-indent="0cm" style:auto-text-indent="false" style:snap-to-layout-grid="false"/>
      <style:text-properties fo:font-size="11pt" style:font-name-asian="標楷體" style:font-size-asian="11pt" style:font-name-complex="標楷體" style:font-size-complex="11pt"/>
    </style:style>
    <style:style style:name="P28" style:family="paragraph" style:parent-style-name="Standard">
      <style:paragraph-properties fo:margin-left="-0.191cm" fo:margin-right="-0.191cm" fo:line-height="0.635cm" fo:text-align="center" style:justify-single-word="false" fo:text-indent="0cm" style:auto-text-indent="false"/>
      <style:text-properties fo:font-size="11pt" fo:background-color="#d8d8d8" style:font-name-asian="標楷體" style:font-size-asian="11pt" style:font-name-complex="標楷體" style:font-size-complex="11pt"/>
    </style:style>
    <style:style style:name="P29" style:family="paragraph" style:parent-style-name="Standard">
      <style:paragraph-properties fo:margin-left="-0.191cm" fo:margin-right="-0.191cm" fo:text-align="center" style:justify-single-word="false" fo:text-indent="0cm" style:auto-text-indent="false" style:snap-to-layout-grid="false"/>
      <style:text-properties style:text-position="sub 58%" style:font-name="標楷體" fo:font-size="11pt" fo:font-weight="bold" style:font-name-asian="標楷體" style:font-size-asian="11pt" style:font-weight-asian="bold" style:font-name-complex="標楷體" style:font-size-complex="11pt"/>
    </style:style>
    <style:style style:name="P30" style:family="paragraph" style:parent-style-name="Standard">
      <style:paragraph-properties fo:margin-left="-0.191cm" fo:margin-right="-0.191cm" fo:line-height="0.564cm" fo:text-align="justify" style:justify-single-word="false" fo:text-indent="0cm" style:auto-text-indent="false"/>
    </style:style>
    <style:style style:name="P31" style:family="paragraph" style:parent-style-name="Standard">
      <style:paragraph-properties fo:margin-left="0.423cm" fo:margin-right="0cm" fo:text-align="justify" style:justify-single-word="false" fo:text-indent="-0.423cm" style:auto-text-indent="false" style:snap-to-layout-grid="false"/>
    </style:style>
    <style:style style:name="P32" style:family="paragraph" style:parent-style-name="Standard">
      <style:paragraph-properties fo:margin-left="0.249cm" fo:margin-right="0cm" fo:text-align="justify" style:justify-single-word="false" fo:text-indent="-0.249cm" style:auto-text-indent="false" style:snap-to-layout-grid="false"/>
    </style:style>
    <style:style style:name="P33" style:family="paragraph" style:parent-style-name="Standard">
      <style:paragraph-properties fo:text-align="justify" style:justify-single-word="false" fo:break-before="page" style:snap-to-layout-grid="false"/>
      <style:text-properties style:font-name="標楷體" fo:font-size="11pt" style:font-name-asian="標楷體" style:font-size-asian="11pt" style:font-name-complex="標楷體" style:font-size-complex="11pt"/>
    </style:style>
    <style:style style:name="P34" style:family="paragraph" style:parent-style-name="Standard" style:list-style-name="WW8Num2">
      <style:paragraph-properties fo:margin-left="0.755cm" fo:margin-right="0cm" fo:text-align="justify" style:justify-single-word="false" fo:text-indent="-0.755cm" style:auto-text-indent="false" style:snap-to-layout-grid="false">
        <style:tab-stops>
          <style:tab-stop style:position="0.755cm"/>
        </style:tab-stops>
      </style:paragraph-properties>
      <style:text-properties style:font-name="標楷體" style:font-name-asian="標楷體" style:font-name-complex="標楷體"/>
    </style:style>
    <style:style style:name="P35" style:family="paragraph" style:parent-style-name="Standard" style:list-style-name="WW8Num2">
      <style:paragraph-properties fo:margin-left="0.755cm" fo:margin-right="0cm" fo:text-align="justify" style:justify-single-word="false" fo:text-indent="-0.755cm" style:auto-text-indent="false" style:snap-to-layout-grid="false">
        <style:tab-stops>
          <style:tab-stop style:position="0.755cm"/>
        </style:tab-stops>
      </style:paragraph-properties>
    </style:style>
    <style:style style:name="P36" style:family="paragraph" style:parent-style-name="Standard" style:list-style-name="WW8Num2">
      <style:paragraph-properties fo:margin-left="0.755cm" fo:margin-right="0cm" fo:text-align="justify" style:justify-single-word="false" fo:text-indent="-0.755cm" style:auto-text-indent="false" style:snap-to-layout-grid="false">
        <style:tab-stops>
          <style:tab-stop style:position="0.506cm"/>
          <style:tab-stop style:position="0.755cm"/>
        </style:tab-stops>
      </style:paragraph-properties>
    </style:style>
    <style:style style:name="P37" style:family="paragraph" style:parent-style-name="Standard" style:master-page-name="Standard">
      <style:paragraph-properties fo:line-height="0.776cm" fo:text-align="center" style:justify-single-word="false" style:page-number="auto"/>
      <style:text-properties fo:font-size="14pt" fo:font-weight="bold" style:font-name-asian="標楷體" style:font-size-asian="14pt" style:font-weight-asian="bold" style:font-name-complex="標楷體" style:font-size-complex="14pt"/>
    </style:style>
    <style:style style:name="P38" style:family="paragraph" style:parent-style-name="Standard">
      <style:paragraph-properties fo:margin-left="-0.318cm" fo:margin-right="0cm" fo:line-height="0.423cm" fo:text-indent="0cm" style:auto-text-indent="false"/>
    </style:style>
    <style:style style:name="T1" style:family="text">
      <style:text-properties fo:font-weight="bold" style:font-weight-asian="bold"/>
    </style:style>
    <style:style style:name="T2" style:family="text">
      <style:text-properties fo:font-size="14pt" fo:font-weight="bold" style:font-name-asian="標楷體" style:font-size-asian="14pt" style:font-weight-asian="bold" style:font-size-complex="14pt"/>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style:font-name-complex="標楷體"/>
    </style:style>
    <style:style style:name="T7" style:family="text">
      <style:text-properties style:font-name-asian="Times New Roman"/>
    </style:style>
    <style:style style:name="T8" style:family="text">
      <style:text-properties style:font-name-complex="Times New Roman"/>
    </style:style>
    <style:style style:name="T9" style:family="text">
      <style:text-properties fo:font-size="11pt" style:font-name-asian="標楷體" style:font-size-asian="11pt" style:font-size-complex="11pt"/>
    </style:style>
    <style:style style:name="T10" style:family="text">
      <style:text-properties fo:font-size="11pt" style:font-name-asian="標楷體" style:font-size-asian="11pt" style:font-size-complex="11pt"/>
    </style:style>
    <style:style style:name="T11" style:family="text">
      <style:text-properties fo:font-size="11pt" style:font-name-asian="標楷體" style:font-size-asian="11pt" style:font-name-complex="標楷體" style:font-size-complex="11pt"/>
    </style:style>
    <style:style style:name="T12" style:family="text">
      <style:text-properties fo:font-size="11pt" style:font-name-asian="標楷體" style:font-size-asian="11pt" style:font-name-complex="標楷體" style:font-size-complex="11pt"/>
    </style:style>
    <style:style style:name="T13" style:family="text">
      <style:text-properties fo:font-size="11pt" style:font-name-asian="標楷體" style:font-size-asian="11pt" style:language-asian="zh" style:country-asian="HK" style:font-name-complex="標楷體" style:font-size-complex="11pt"/>
    </style:style>
    <style:style style:name="T14" style:family="text">
      <style:text-properties fo:font-size="11pt" style:font-name-asian="Times New Roman" style:font-size-asian="11pt" style:font-size-complex="11pt"/>
    </style:style>
    <style:style style:name="T15" style:family="text">
      <style:text-properties fo:font-size="11pt" style:font-name-asian="Times New Roman" style:font-size-asian="11pt" style:font-size-complex="11pt"/>
    </style:style>
    <style:style style:name="T16" style:family="text">
      <style:text-properties fo:font-size="11pt" style:font-name-asian="Times New Roman" style:font-size-asian="11pt" style:font-name-complex="Times New Roman" style:font-size-complex="11pt"/>
    </style:style>
    <style:style style:name="T17" style:family="text">
      <style:text-properties fo:font-size="11pt" style:font-name-asian="Times New Roman" style:font-size-asian="11pt" style:font-name-complex="Times New Roman" style:font-size-complex="11pt"/>
    </style:style>
    <style:style style:name="T18" style:family="text">
      <style:text-properties fo:font-size="11pt" fo:letter-spacing="-0.011cm" style:font-name-asian="標楷體" style:font-size-asian="11pt" style:font-size-complex="11pt"/>
    </style:style>
    <style:style style:name="T19" style:family="text">
      <style:text-properties fo:font-size="11pt" fo:letter-spacing="-0.011cm" style:font-name-asian="標楷體" style:font-size-asian="11pt" style:font-name-complex="標楷體" style:font-size-complex="11pt"/>
    </style:style>
    <style:style style:name="T20" style:family="text">
      <style:text-properties fo:font-size="11pt" fo:letter-spacing="-0.011cm" style:font-name-asian="標楷體" style:font-size-asian="11pt" style:font-name-complex="標楷體" style:font-size-complex="11pt"/>
    </style:style>
    <style:style style:name="T21" style:family="text">
      <style:text-properties style:font-name="標楷體"/>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標楷體" fo:font-size="11pt" style:font-name-asian="標楷體" style:font-size-asian="11pt" style:font-name-complex="標楷體" style:font-size-complex="11pt"/>
    </style:style>
    <style:style style:name="T24" style:family="text">
      <style:text-properties style:font-name="標楷體" fo:font-size="11pt" style:font-name-asian="標楷體" style:font-size-asian="11pt" style:language-asian="zh" style:country-asian="HK" style:font-name-complex="標楷體" style:font-size-complex="11pt"/>
    </style:style>
    <style:style style:name="T25" style:family="text">
      <style:text-properties style:font-name="標楷體" fo:font-size="11pt" fo:letter-spacing="-0.011cm" style:font-name-asian="標楷體" style:font-size-asian="11pt" style:font-name-complex="標楷體" style:font-size-complex="11pt"/>
    </style:style>
    <style:style style:name="T26" style:family="text">
      <style:text-properties style:font-name="標楷體" fo:font-size="7pt" style:font-name-asian="標楷體" style:font-size-asian="7pt" style:font-name-complex="標楷體" style:font-size-complex="11pt"/>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style>
    <style:style style:name="T30" style:family="text">
      <style:text-properties style:font-name="標楷體" style:font-name-asian="標楷體" style:language-asian="zh" style:country-asian="HK" style:font-name-complex="標楷體"/>
    </style:style>
    <style:style style:name="T31" style:family="text">
      <style:text-properties style:font-name="標楷體" style:font-name-complex="標楷體"/>
    </style:style>
    <style:style style:name="T32" style:family="text">
      <style:text-properties style:font-name="標楷體"/>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fo:font-weight="bold" style:font-name-asian="標楷體" style:font-weight-asian="bold" style:font-name-complex="標楷體"/>
    </style:style>
    <style:style style:name="T35" style:family="text">
      <style:text-properties style:font-name="標楷體" fo:font-weight="bold" style:font-name-asian="標楷體" style:language-asian="zh" style:country-asian="HK" style:font-weight-asian="bold" style:font-name-complex="標楷體"/>
    </style:style>
    <style:style style:name="T36" style:family="text">
      <style:text-properties style:text-position="sub 58%" fo:font-size="11pt" fo:font-weight="bold" style:font-name-asian="標楷體" style:font-size-asian="11pt" style:font-weight-asian="bold" style:font-name-complex="標楷體" style:font-size-complex="11pt"/>
    </style:style>
    <style:style style:name="T37" style:family="text">
      <style:text-properties style:text-position="sub 58%" fo:font-weight="bold" style:font-weight-asian="bold"/>
    </style:style>
    <style:style style:name="T38" style:family="text">
      <style:text-properties style:text-position="sub 58%" style:font-name="標楷體" fo:font-size="11pt" style:font-name-asian="標楷體" style:font-size-asian="11pt" style:font-name-complex="標楷體" style:font-size-complex="11pt"/>
    </style:style>
    <style:style style:name="T39" style:family="text">
      <style:text-properties style:font-name="Wingdings" fo:font-size="11pt" style:font-name-asian="Wingdings" style:font-size-asian="11pt" style:font-name-complex="Wingdings" style:font-size-complex="11pt"/>
    </style:style>
    <style:style style:name="T40" style:family="text">
      <style:text-properties style:font-name="Wingdings 2" fo:font-size="11pt" style:font-name-asian="Wingdings 2" style:font-size-asian="11pt" style:font-name-complex="Wingdings 2"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新北市政府環境保護局受理開發案件基本資料表</text:p>
      <text:p text:style-name="P3"><text:span text:style-name="T6">申請日期：　　年　　月　　日</text:span><text:span text:style-name="T8"> <text:s text:c="65"/></text:span><text:span text:style-name="T6">108.10版</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4">申請項目</text:p>
          </table:table-cell>
          <table:table-cell table:style-name="表格1.B1" table:number-columns-spanned="3" office:value-type="string">
            <text:p text:style-name="P13"><text:span text:style-name="T22">環境影響說明書</text:span><text:span text:style-name="T22">/</text:span><text:span text:style-name="T22">評估報告書：□是（請檢附</text:span><text:span text:style-name="T22">審查結論公告</text:span><text:span text:style-name="T22">影本）</text:span><text:span text:style-name="T22">　　　　　　　　　</text:span><text:span text:style-name="T22">□否</text:span></text:p>
          </table:table-cell>
          <table:covered-table-cell/>
          <table:covered-table-cell/>
        </table:table-row>
        <table:table-row table:style-name="表格1.2">
          <table:covered-table-cell/>
          <table:table-cell table:style-name="表格1.B1" table:number-columns-spanned="3" office:value-type="string">
            <text:p text:style-name="P13"><text:span text:style-name="T22">□雜項□雜項使用□建造</text:span><text:span text:style-name="T22"> </text:span><text:span text:style-name="T22">執照</text:span><text:span text:style-name="T22">；</text:span><text:span text:style-name="T22">□</text:span><text:span text:style-name="T22">已取得</text:span><text:span text:style-name="T22">執照字號：</text:span><text:span text:style-name="T22"> <text:s text:c="2"/></text:span><text:span text:style-name="T22">　</text:span><text:span text:style-name="T22"> <text:s text:c="7"/></text:span><text:span text:style-name="T22"><text:s text:c="8"/></text:span><text:span text:style-name="T22"><text:s/></text:span><text:span text:style-name="T26">（以上請檢附正本或影本）</text:span></text:p>
            <text:p text:style-name="P13"><text:span text:style-name="T22">□新建（興建） <text:s/>□增建（擴建）</text:span><text:span text:style-name="T22"> <text:s/></text:span><text:span text:style-name="T22">□變更</text:span></text:p>
          </table:table-cell>
          <table:covered-table-cell/>
          <table:covered-table-cell/>
        </table:table-row>
        <table:table-row table:style-name="表格1.3">
          <table:table-cell table:style-name="表格1.A1" office:value-type="string">
            <text:p text:style-name="P11">應備文件</text:p>
          </table:table-cell>
          <table:table-cell table:style-name="表格1.B1" table:number-columns-spanned="3" office:value-type="string">
            <text:p text:style-name="P13"><text:span text:style-name="T22">□</text:span><text:span text:style-name="T22">申請建築執照(變更設計)基本資料 <text:s/></text:span><text:span text:style-name="T22">□</text:span><text:span text:style-name="T22">建造執照申請書(含地號表、建築物概要表、面積計算表、立面圖、起造人名冊等)</text:span></text:p>
          </table:table-cell>
          <table:covered-table-cell/>
          <table:covered-table-cell/>
        </table:table-row>
        <table:table-row table:style-name="表格1.4">
          <table:table-cell table:style-name="表格1.A1" table:number-rows-spanned="2" office:value-type="string">
            <text:p text:style-name="P5">開發地點</text:p>
          </table:table-cell>
          <table:table-cell table:style-name="表格1.B1" table:number-columns-spanned="3" office:value-type="string">
            <text:p text:style-name="P13"><text:span text:style-name="T11">　　　</text:span><text:span text:style-name="T16"> <text:s/></text:span><text:span text:style-name="T11">區</text:span><text:span text:style-name="T11">　　　</text:span><text:span text:style-name="T16"> <text:s/></text:span><text:span text:style-name="T11">段　　　</text:span><text:span text:style-name="T16"> <text:s/></text:span><text:span text:style-name="T11">小段　　　　　　　　</text:span><text:span text:style-name="T16"> <text:s text:c="8"/></text:span><text:span text:style-name="T16"><text:s text:c="10"/></text:span><text:span text:style-name="T11">地號合計　</text:span><text:span text:style-name="T16"> </text:span><text:span text:style-name="T11">筆</text:span><text:span text:style-name="T11">土地</text:span></text:p>
          </table:table-cell>
          <table:covered-table-cell/>
          <table:covered-table-cell/>
        </table:table-row>
        <table:table-row table:style-name="表格1.5">
          <table:covered-table-cell/>
          <table:table-cell table:style-name="表格1.A1" table:number-columns-spanned="2" office:value-type="string">
            <text:p text:style-name="P13"><text:span text:style-name="T22">□</text:span><text:span text:style-name="T24">有</text:span><text:span text:style-name="T22">開發許可或</text:span><text:span text:style-name="T11">興辦事業計畫，名稱：</text:span></text:p>
            <text:p text:style-name="P13"><text:span text:style-name="T16"><text:s text:c="5"/></text:span><text:span text:style-name="T22">已取得</text:span><text:span text:style-name="T24">核定文</text:span><text:span text:style-name="T22">號：</text:span><text:span text:style-name="T22"> <text:s text:c="6"/></text:span><text:span text:style-name="T16"><text:s text:c="9"/></text:span></text:p>
            <text:p text:style-name="P13"><text:span text:style-name="T22">□</text:span><text:span text:style-name="T22">無開發許可及</text:span><text:span text:style-name="T11">興辦事業計畫</text:span></text:p>
          </table:table-cell>
          <table:covered-table-cell/>
          <table:table-cell table:style-name="表格1.B1" office:value-type="string">
            <text:p text:style-name="P7">土地使用分區：</text:p>
            <text:p text:style-name="P13"><text:span text:style-name="T22">□</text:span><text:span text:style-name="T22">都市土地 </text:span><text:span text:style-name="T22"><text:s text:c="18"/></text:span><text:span text:style-name="T24">區</text:span></text:p>
            <text:p text:style-name="P13"><text:span text:style-name="T22">□</text:span><text:span text:style-name="T22">非都市土地</text:span><text:span text:style-name="T22"> <text:s text:c="16"/></text:span><text:span text:style-name="T24">區</text:span></text:p>
          </table:table-cell>
        </table:table-row>
        <table:table-row table:style-name="表格1.6">
          <table:table-cell table:style-name="表格1.A1" table:number-rows-spanned="2" office:value-type="string">
            <text:p text:style-name="P26">開發內容</text:p>
            <text:p text:style-name="P26">概述</text:p>
          </table:table-cell>
          <table:table-cell table:style-name="表格1.A1" table:number-columns-spanned="2" office:value-type="string">
            <text:p text:style-name="P7">建築物用途（開發種類）：</text:p>
          </table:table-cell>
          <table:covered-table-cell/>
          <table:table-cell table:style-name="表格1.B1" office:value-type="string">
            <text:p text:style-name="P13"><text:span text:style-name="T9">基地面積：　　　　</text:span><text:span text:style-name="T14"> <text:s text:c="6"/></text:span><text:span text:style-name="T14"><text:s text:c="2"/></text:span><text:span text:style-name="T14"><text:s/></text:span><text:span text:style-name="T9">平方公尺</text:span></text:p>
          </table:table-cell>
        </table:table-row>
        <table:table-row table:style-name="表格1.6">
          <table:covered-table-cell/>
          <table:table-cell table:style-name="表格1.B1" table:number-columns-spanned="3" office:value-type="string">
            <text:p text:style-name="P13"><text:span text:style-name="T11">興建</text:span><text:span text:style-name="T16"> <text:s text:c="5"/></text:span><text:span text:style-name="T11">幢</text:span><text:span text:style-name="T11">　</text:span><text:span text:style-name="T16"> <text:s text:c="2"/></text:span><text:span text:style-name="T11">棟；地上　</text:span><text:span text:style-name="T16"> </text:span><text:span text:style-name="T11">層</text:span><text:span text:style-name="T11">、</text:span><text:span text:style-name="T11">地下</text:span><text:span text:style-name="T16"> <text:s/></text:span><text:span text:style-name="T11">層；</text:span><text:span text:style-name="T11">共</text:span><text:span text:style-name="T11">　</text:span><text:span text:style-name="T16"> <text:s/></text:span><text:span text:style-name="T16"><text:s text:c="2"/></text:span><text:span text:style-name="T11">戶</text:span><text:span text:style-name="T11">；</text:span><text:span text:style-name="T9">建築物高度：</text:span><text:span text:style-name="T14"> <text:s/></text:span><text:span text:style-name="T14"><text:s text:c="3"/></text:span><text:span text:style-name="T14"><text:s text:c="3"/></text:span><text:span text:style-name="T9">公尺</text:span><text:span text:style-name="T14"> </text:span></text:p>
          </table:table-cell>
          <table:covered-table-cell/>
          <table:covered-table-cell/>
        </table:table-row>
        <table:table-row table:style-name="表格1.8">
          <table:table-cell table:style-name="表格1.A1" table:number-rows-spanned="11" office:value-type="string">
            <text:p text:style-name="P27">基地所屬</text:p>
            <text:p text:style-name="P27">區位</text:p>
            <text:p text:style-name="P29">(詳備註)</text:p>
          </table:table-cell>
          <table:table-cell table:style-name="表格1.A1" office:value-type="string">
            <text:p text:style-name="P16">國家公園</text:p>
          </table:table-cell>
          <table:table-cell table:style-name="表格1.B1" table:number-columns-spanned="2" office:value-type="string">
            <text:p text:style-name="P31"><text:span text:style-name="T22">□是</text:span><text:span text:style-name="T22">(</text:span><text:span text:style-name="T22">□</text:span><text:span text:style-name="T22">已經</text:span><text:span text:style-name="T22">□</text:span><text:span text:style-name="T22">未經國家公園主管機關及目的事業主管機關同意)</text:span><text:span text:style-name="T22">　</text:span><text:span text:style-name="T22"> <text:s text:c="18"/></text:span><text:span text:style-name="T22">□否</text:span></text:p>
          </table:table-cell>
          <table:covered-table-cell/>
        </table:table-row>
        <table:table-row table:style-name="表格1.9">
          <table:covered-table-cell/>
          <table:table-cell table:style-name="表格1.A1" office:value-type="string">
            <text:p text:style-name="P22"><text:span text:style-name="T22">重要濕地</text:span><text:span text:style-name="T38">(詳備註3)</text:span></text:p>
          </table:table-cell>
          <table:table-cell table:style-name="表格1.B1" table:number-columns-spanned="2" office:value-type="string">
            <text:p text:style-name="P31"><text:span text:style-name="T22">□是</text:span><text:span text:style-name="T22">(</text:span><text:span text:style-name="T22">□</text:span><text:span text:style-name="T22">已經</text:span><text:span text:style-name="T22">□</text:span><text:span text:style-name="T22">未經重要濕地主管機關及目的事業主管機關同意) <text:s text:c="18"/>　</text:span><text:span text:style-name="T22">□否</text:span></text:p>
          </table:table-cell>
          <table:covered-table-cell/>
        </table:table-row>
        <table:table-row table:style-name="表格1.10">
          <table:covered-table-cell/>
          <table:table-cell table:style-name="表格1.A1" office:value-type="string">
            <text:p text:style-name="P22"><text:span text:style-name="T22">開發種類為旅館或觀光旅館者：</text:span></text:p>
            <text:list xml:id="list3011441214" text:style-name="WW8Num3">
              <text:list-item>
                <text:p text:style-name="P18">開發基地邊界與濕地邊界之直線距離500公尺以下</text:p>
              </text:list-item>
              <text:list-item>
                <text:p text:style-name="P18">位於既設高爾夫球場</text:p>
              </text:list-item>
            </text:list>
          </table:table-cell>
          <table:table-cell table:style-name="表格1.B1" table:number-columns-spanned="2" office:value-type="string">
            <text:p text:style-name="P16"/>
            <text:p text:style-name="P31"><text:span text:style-name="T22">□是</text:span><text:span text:style-name="T22">（</text:span><text:span text:style-name="T22">□</text:span><text:span text:style-name="T22">屬</text:span><text:span text:style-name="T22">□</text:span><text:span text:style-name="T22">非屬位於已建置污水下水道系統之都市土地可建築用地）　　　 <text:s/>　　　</text:span><text:span text:style-name="T22">　□</text:span><text:span text:style-name="T22">否</text:span></text:p>
            <text:p text:style-name="P22"><text:span text:style-name="T22">□是</text:span><text:span text:style-name="T22">　　　　　　　　 <text:s text:c="5"/>　 <text:s text:c="5"/></text:span><text:span text:style-name="T22">□</text:span><text:span text:style-name="T22">否</text:span></text:p>
          </table:table-cell>
          <table:covered-table-cell/>
        </table:table-row>
        <table:table-row table:style-name="表格1.11">
          <table:covered-table-cell/>
          <table:table-cell table:style-name="表格1.A1" office:value-type="string">
            <text:p text:style-name="P16">臺灣沿海地區自然環境保護計畫核定公告之自然保護區</text:p>
          </table:table-cell>
          <table:table-cell table:style-name="表格1.B1" table:number-columns-spanned="2" office:value-type="string">
            <text:p text:style-name="P31"><text:span text:style-name="T22">□是</text:span><text:span text:style-name="T22">(</text:span><text:span text:style-name="T22">□</text:span><text:span text:style-name="T22">已經</text:span><text:span text:style-name="T22">□</text:span><text:span text:style-name="T22">未經灣沿海地區自然環境保護計畫核定公告之自然保護區主管機關及目的事業主管機關同意)</text:span><text:span text:style-name="T22">　</text:span><text:span text:style-name="T22"> <text:s text:c="19"/></text:span><text:span text:style-name="T22"><text:s text:c="4"/></text:span><text:span text:style-name="T22"><text:s/></text:span><text:span text:style-name="T22">□否</text:span></text:p>
          </table:table-cell>
          <table:covered-table-cell/>
        </table:table-row>
        <table:table-row table:style-name="表格1.12">
          <table:covered-table-cell/>
          <table:table-cell table:style-name="表格1.A1" office:value-type="string">
            <text:p text:style-name="P16">臺灣沿海地區自然環境保護計畫核定公告之一般保護區</text:p>
          </table:table-cell>
          <table:table-cell table:style-name="表格1.B1" table:number-columns-spanned="2" office:value-type="string">
            <text:p text:style-name="P22"><text:span text:style-name="T22">□是　□否</text:span><text:span text:style-name="T22">(累積1公頃以下免附)</text:span></text:p>
          </table:table-cell>
          <table:covered-table-cell/>
        </table:table-row>
        <table:table-row table:style-name="表格1.13">
          <table:covered-table-cell/>
          <table:table-cell table:style-name="表格1.A1" office:value-type="string">
            <text:p text:style-name="P22"><text:span text:style-name="T22">自來水</text:span><text:span text:style-name="T22">水質水量保護區</text:span></text:p>
          </table:table-cell>
          <table:table-cell table:style-name="表格1.B1" table:number-columns-spanned="2" office:value-type="string">
            <text:p text:style-name="P31"><text:span text:style-name="T22">□是</text:span><text:span text:style-name="T22"> (</text:span><text:span text:style-name="T22">□</text:span><text:span text:style-name="T22">已經</text:span><text:span text:style-name="T22">□</text:span><text:span text:style-name="T22">未經自來水水質水量保護區主管機關及目的事業主管機關同意) <text:s text:c="8"/></text:span><text:span text:style-name="T22">□否</text:span></text:p>
          </table:table-cell>
          <table:covered-table-cell/>
        </table:table-row>
        <table:table-row table:style-name="表格1.14">
          <table:covered-table-cell/>
          <table:table-cell table:style-name="表格1.A1" office:value-type="string">
            <text:p text:style-name="P16">水庫集水區</text:p>
          </table:table-cell>
          <table:table-cell table:style-name="表格1.B1" table:number-columns-spanned="2" office:value-type="string">
            <text:p text:style-name="P31"><text:span text:style-name="T22">□是</text:span><text:span text:style-name="T22">(</text:span><text:span text:style-name="T22">□</text:span><text:span text:style-name="T22">已經</text:span><text:span text:style-name="T22">□</text:span><text:span text:style-name="T22">未經水庫主管機關及目的事業主管機關同意)</text:span><text:span text:style-name="T22">　</text:span><text:span text:style-name="T22"> <text:s text:c="4"/>　　　 <text:s text:c="11"/></text:span><text:span text:style-name="T22">□否</text:span></text:p>
          </table:table-cell>
          <table:covered-table-cell/>
        </table:table-row>
        <table:table-row table:style-name="表格1.15">
          <table:covered-table-cell/>
          <table:table-cell table:style-name="表格1.A1" office:value-type="string">
            <text:p text:style-name="P22"><text:span text:style-name="T22">山坡地</text:span><text:span text:style-name="T38">(詳備註4)</text:span></text:p>
          </table:table-cell>
          <table:table-cell table:style-name="表格1.B1" table:number-columns-spanned="2" office:value-type="string">
            <text:p text:style-name="P22"><text:span text:style-name="T22">□是　□否</text:span><text:span text:style-name="T22">(累積1公頃以下免附)</text:span></text:p>
          </table:table-cell>
          <table:covered-table-cell/>
        </table:table-row>
        <table:table-row table:style-name="表格1.16">
          <table:covered-table-cell/>
          <table:table-cell table:style-name="表格1.A1" office:value-type="string">
            <text:p text:style-name="P16">國家風景區</text:p>
          </table:table-cell>
          <table:table-cell table:style-name="表格1.B1" table:number-columns-spanned="2" office:value-type="string">
            <text:p text:style-name="P22"><text:span text:style-name="T22">□是　□否</text:span><text:span text:style-name="T22">(累積1公頃以下免附)</text:span></text:p>
          </table:table-cell>
          <table:covered-table-cell/>
        </table:table-row>
        <table:table-row table:style-name="表格1.17">
          <table:covered-table-cell/>
          <table:table-cell table:style-name="表格1.A1" office:value-type="string">
            <text:p text:style-name="P16">海拔高度1,500公尺以上</text:p>
          </table:table-cell>
          <table:table-cell table:style-name="表格1.B1" table:number-columns-spanned="2" office:value-type="string">
            <text:p text:style-name="P16">□是　□否</text:p>
          </table:table-cell>
          <table:covered-table-cell/>
        </table:table-row>
        <table:table-row table:style-name="表格1.18">
          <table:covered-table-cell/>
          <table:table-cell table:style-name="表格1.A1" office:value-type="string">
            <text:p text:style-name="P22"><text:span text:style-name="T22">農業用地</text:span><text:span text:style-name="T38">(詳備註5)</text:span></text:p>
          </table:table-cell>
          <table:table-cell table:style-name="表格1.B1" table:number-columns-spanned="2" office:value-type="string">
            <text:p text:style-name="P22"><text:span text:style-name="T22">□是　□否</text:span><text:span text:style-name="T22">(累積開發1公頃以下免附)</text:span></text:p>
          </table:table-cell>
          <table:covered-table-cell/>
        </table:table-row>
        <table:table-row table:style-name="表格1.19">
          <table:table-cell table:style-name="表格1.A1" office:value-type="string">
            <text:p text:style-name="P25"><text:span text:style-name="T11">毗</text:span><text:span text:style-name="T11">連</text:span><text:span text:style-name="T11">地</text:span><text:span text:style-name="T38">(詳備註16)</text:span><text:span text:style-name="T11">開發情形</text:span></text:p>
            <text:p text:style-name="P28">(山坡地集合住宅或社區)</text:p>
          </table:table-cell>
          <table:table-cell table:style-name="表格1.B1" table:number-columns-spanned="3" office:value-type="string">
            <text:p text:style-name="P32"><text:span text:style-name="T9">1</text:span><text:span text:style-name="T18">.</text:span><text:span text:style-name="T19">申請基地毗連尚未興建完成之開發案（</text:span><text:span text:style-name="T19">含申請雜項執照、建造執照中、整地、建築施工中或</text:span><text:span text:style-name="T19">尚未取得使用執照者皆屬之）：</text:span><text:span text:style-name="T25">□是　□</text:span><text:span text:style-name="T19">否</text:span><text:span text:style-name="T19">（請檢附執照影本）</text:span></text:p>
            <text:p text:style-name="P22"><text:span text:style-name="T9">2.</text:span><text:span text:style-name="T11">毗連地之開發與本案建築物是否符合</text:span><text:span text:style-name="T11">下列：</text:span></text:p>
            <text:p text:style-name="P22"><text:span text:style-name="T22"><text:s/></text:span><text:span text:style-name="T39"></text:span><text:span text:style-name="T22">規劃使用相同之公共設施系統</text:span><text:span text:style-name="T38">(詳備註17)</text:span><text:span text:style-name="T22">：□是　□否</text:span></text:p>
            <text:p text:style-name="P22"><text:span text:style-name="T22"><text:s/></text:span><text:span text:style-name="T40"></text:span><text:span text:style-name="T22">開發案是否已動工：□是　□否</text:span></text:p>
            <text:p text:style-name="P22"><text:span text:style-name="T22"><text:s/></text:span><text:span text:style-name="T40"></text:span><text:span text:style-name="T22">起造人名義刻正</text:span><text:span text:style-name="T22">或已</text:span><text:span text:style-name="T22">申請變更為本案相同之起造人：□是　□否</text:span></text:p>
            <text:p text:style-name="P22"><text:span text:style-name="T9">3.</text:span><text:span text:style-name="T11">毗連地與本案開發面積合計已超過</text:span><text:span text:style-name="T9">1</text:span><text:span text:style-name="T11">公頃：</text:span><text:span text:style-name="T22">□是　□否</text:span><text:span text:style-name="T22">；</text:span><text:span text:style-name="T11">合計面積：</text:span><text:span text:style-name="T16"> <text:s text:c="8"/></text:span><text:span text:style-name="T11">　</text:span><text:span text:style-name="T11">　</text:span><text:span text:style-name="T11">平方公尺</text:span></text:p>
          </table:table-cell>
          <table:covered-table-cell/>
          <table:covered-table-cell/>
        </table:table-row>
        <table:table-row table:style-name="表格1.20">
          <table:table-cell table:style-name="表格1.A1" office:value-type="string">
            <text:p text:style-name="P30"><text:span text:style-name="T11">起造人</text:span><text:span text:style-name="T11">名稱並加蓋</text:span><text:span text:style-name="T13">用印大小章</text:span></text:p>
          </table:table-cell>
          <table:table-cell table:style-name="表格1.B20" table:number-columns-spanned="3" office:value-type="string">
            <text:p text:style-name="P20"/>
            <text:p text:style-name="P7"/>
            <text:p text:style-name="P7"/>
            <text:p text:style-name="P7"/>
            <text:p text:style-name="P7"/>
            <text:p text:style-name="P7"/>
            <text:p text:style-name="P24"><text:span text:style-name="T11">(</text:span><text:span text:style-name="T22">有多位起造人時請全部填列；</text:span><text:span text:style-name="T11">本欄若未蓋章，退回補正)</text:span></text:p>
          </table:table-cell>
          <table:covered-table-cell/>
          <table:covered-table-cell/>
        </table:table-row>
      </table:table>
      <text:p text:style-name="P33"/>
      <table:table table:name="表格2" table:style-name="表格2">
        <table:table-column table:style-name="表格2.A"/>
        <table:table-row table:style-name="表格2.1">
          <table:table-cell table:style-name="表格2.A1" office:value-type="string">
            <text:p text:style-name="P21">備註：</text:p>
            <text:list xml:id="list3238710227" text:style-name="WW8Num2">
              <text:list-item>
                <text:p text:style-name="P35"><text:span text:style-name="T27">資料應確實填</text:span><text:span text:style-name="T27">寫並蓋章</text:span><text:span text:style-name="T27">，如有遺漏或不實由申請人自行負責並追究相關法律責任。</text:span></text:p>
              </text:list-item>
              <text:list-item>
                <text:p text:style-name="P35"><text:span text:style-name="T27">建（雜）照申請書（含附表）</text:span><text:span text:style-name="T27">應</text:span><text:span text:style-name="T27">連同其他證明文件一併檢送。</text:span></text:p>
              </text:list-item>
              <text:list-item>
                <text:p text:style-name="P34">重要濕地：依濕地保育法評定公告之重要濕地及再評定前之地方級暫定重要濕地</text:p>
              </text:list-item>
              <text:list-item>
                <text:p text:style-name="P35"><text:span text:style-name="T27">山坡地</text:span><text:span text:style-name="T27">：指山坡地保育利用條例及水土保持法定義者</text:span></text:p>
              </text:list-item>
              <text:list-item>
                <text:p text:style-name="P34">農業用地：依區域計畫法劃定為各種使用分區內所編定之農牧用地、林業用地、養殖用地、水利用地、生態保護用地</text:p>
              </text:list-item>
              <text:list-item>
                <text:p text:style-name="P35"><text:span text:style-name="T29">凡基地位於淡水、金山、石門、三芝、萬里等行政區，</text:span><text:span text:style-name="T27">應檢附是否位屬陽明山國家公園範圍內證明文件。</text:span></text:p>
              </text:list-item>
              <text:list-item>
                <text:p text:style-name="P35"><text:span text:style-name="T29">凡基地位於中和、永和、板橋、新莊、五股、三重、蘆洲、土城、樹林、八里、淡水等行政區</text:span><text:span text:style-name="T27">，應檢附是否位屬</text:span><text:span text:style-name="T33">重要溼地</text:span><text:span text:style-name="T27">範圍內證明文件。(位於內政部函頒非重要濕地所在鄉鎮市區地段清冊者，無須檢附。)</text:span></text:p>
              </text:list-item>
              <text:list-item>
                <text:p text:style-name="P35"><text:span text:style-name="T27">凡基地位於淡水、八里、石門、萬里、瑞芳、貢寮</text:span><text:span text:style-name="T29">等行政區</text:span><text:span text:style-name="T27">，應檢附是否位屬</text:span><text:span text:style-name="T33">臺灣沿海地區自然環境保護計畫核定公告之自然保護區</text:span><text:span text:style-name="T27">範圍內證明文件。</text:span></text:p>
              </text:list-item>
              <text:list-item>
                <text:p text:style-name="P35"><text:span text:style-name="T27">凡基地位於淡水、八里、五股、蘆洲、三芝、金山、石門、萬里、瑞芳、貢寮</text:span><text:span text:style-name="T29">等行政區</text:span><text:span text:style-name="T27">，應檢附是否位屬</text:span><text:span text:style-name="T33">臺灣沿海地區自然環境保護計畫核定公告之一般保護區</text:span><text:span text:style-name="T27">範圍內證明文件。</text:span></text:p>
              </text:list-item>
              <text:list-item>
                <text:p text:style-name="P35"><text:span text:style-name="T29">凡基地位於淡水、金山、石門、三芝、萬里、新店、石碇、雙溪、坪林、烏來、三峽、鶯歌、平溪、貢寮、深坑、汐止、瑞芳等行政區，</text:span><text:span text:style-name="T27">應檢附是否位屬</text:span><text:span text:style-name="T33">自來水</text:span><text:span text:style-name="T33">水質水量保護區</text:span><text:span text:style-name="T27">範圍內證明文件。</text:span></text:p>
              </text:list-item>
              <text:list-item>
                <text:p text:style-name="P35"><text:span text:style-name="T27">凡基地位於三峽、平溪、石碇、汐止、坪林、烏來、貢寮、新店、雙溪、鶯歌</text:span><text:span text:style-name="T29">等行政區</text:span><text:span text:style-name="T27">，應檢附是否屬</text:span><text:span text:style-name="T33">水庫集水區</text:span><text:span text:style-name="T27">範圍內證明文件。</text:span></text:p>
              </text:list-item>
              <text:list-item>
                <text:p text:style-name="P35"><text:span text:style-name="T27">凡基地面積超過</text:span><text:span text:style-name="T27">1</text:span><text:span text:style-name="T27">公頃</text:span><text:span text:style-name="T27">且位於淡水、金山、石門、三芝、萬里、新店、石碇、雙溪、坪林、烏來、三峽、鶯歌、樹林、平溪、貢寮、深坑、汐止、瑞芳、土城、八里、林口、五股、泰山、中和</text:span><text:span text:style-name="T29">等行政區</text:span><text:span text:style-name="T27">，</text:span><text:span text:style-name="T27">應檢附是否位屬</text:span><text:span text:style-name="T33">山坡地</text:span><text:span text:style-name="T27">範圍內證明文件。</text:span></text:p>
              </text:list-item>
              <text:list-item>
                <text:p text:style-name="P35"><text:span text:style-name="T27">凡基地</text:span><text:span text:style-name="T27">位於八里、五股、三芝、石門、金山、萬里、瑞芳、貢寮</text:span><text:span text:style-name="T29">等行政區</text:span><text:span text:style-name="T27">，</text:span><text:span text:style-name="T27">應檢附是否位屬</text:span><text:span text:style-name="T33">國家風景區</text:span><text:span text:style-name="T27">範圍內證明文件。</text:span></text:p>
              </text:list-item>
              <text:list-item>
                <text:p text:style-name="P36"><text:span text:style-name="T27">凡基地位於三峽、烏來</text:span><text:span text:style-name="T29">等行政區</text:span><text:span text:style-name="T27">，應檢附是否位於海拔高度1,500公尺以上證明文件。</text:span></text:p>
              </text:list-item>
              <text:list-item>
                <text:p text:style-name="P35"><text:span text:style-name="T27">凡基地面積超過</text:span><text:span text:style-name="T27">1</text:span><text:span text:style-name="T27">公頃者</text:span><text:span text:style-name="T27">，</text:span><text:span text:style-name="T27">應檢附是否位屬</text:span><text:span text:style-name="T33">農業用地</text:span><text:span text:style-name="T27">範圍內證明文件</text:span><text:span text:style-name="T27">。</text:span></text:p>
              </text:list-item>
              <text:list-item>
                <text:p text:style-name="P35"><text:span text:style-name="T4">毗連</text:span><text:span text:style-name="T27">：</text:span><text:span text:style-name="T4">指土地相連接，或僅有道路、排水系統相隔離。</text:span></text:p>
              </text:list-item>
              <text:list-item>
                <text:p text:style-name="P36"><text:span text:style-name="T4">公共設施系統</text:span><text:span text:style-name="T27">：</text:span><text:span text:style-name="T4">指基地內之排水、污水處理系統或連通之地下停車場</text:span><text:span text:style-name="T4">。</text:span></text:p>
              </text:list-item>
              <text:list-item>
                <text:p text:style-name="P36"><text:span text:style-name="T27">累積面積起算日期，</text:span><text:span text:style-name="T30">依</text:span><text:span text:style-name="T27">「開發行為應實施環境影響評估細目及範圍認定標準」附表規定</text:span><text:span text:style-name="T30">辦理</text:span><text:span text:style-name="T27">。</text:span></text:p>
              </text:list-item>
            </text:list>
          </table:table-cell>
        </table:table-row>
      </table:table>
      <text:p text:style-name="P38"><text:span text:style-name="T33">注意</text:span><text:span text:style-name="T35">事項</text:span><text:span text:style-name="T33">:本表格為建雜照平行分會案必要文件，未</text:span><text:span text:style-name="T35">檢</text:span><text:span text:style-name="T33">附本表、空白</text:span><text:span text:style-name="T35">處未</text:span><text:span text:style-name="T33">填</text:span><text:span text:style-name="T35">寫或</text:span><text:span text:style-name="T33">修正</text:span><text:span text:style-name="T35">處未</text:span><text:span text:style-name="T33">蓋章之案件，將予</text:span><text:span text:style-name="T35">以</text:span><text:span text:style-name="T33">退回補正。(請</text:span><text:span text:style-name="T35">新北市政府</text:span><text:span text:style-name="T33">工務局及協審單位協助檢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9pt" style:font-size-asian="9pt" style:font-size-complex="9pt"/>
    </style:style>
    <style:style style:name="MP2"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0.63cm" fo:margin-bottom="0.501cm" fo:margin-left="1.6cm" fo:margin-right="1.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2cm" fo:margin-bottom="0.02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span text:style-name="MT1"><text:s/></text:span>/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縣政府環境保護局受會開發案件基本資料表</dc:title>
    <dc:subject/>
    <meta:keyword/>
    <meta:initial-creator>第一課</meta:initial-creator>
    <meta:creation-date>2019-10-14T09:05:00</meta:creation-date>
    <dc:date>2019-10-14T09:18:23.982000000</dc:date>
    <meta:print-date>2019-10-07T10:53:00</meta:print-date>
    <meta:editing-cycles>5</meta:editing-cycles>
    <meta:editing-duration>PT2M51S</meta:editing-duration>
    <meta:document-statistic meta:table-count="2" meta:image-count="0" meta:object-count="0" meta:page-count="2" meta:paragraph-count="80" meta:word-count="2009" meta:character-count="2473" meta:non-whitespace-character-count="2068"/>
    <meta:generator>LibreOffice/6.0.7.3$Windows_X86_64 LibreOffice_project/dc89aa7a9eabfd848af146d5086077aeed2ae4a5</meta:generator>
  </office:meta>
</office:document-meta>
</file>