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0.121cm" style:page-number="auto" table:align="center" style:writing-mode="lr-tb"/>
    </style:style>
    <style:style style:name="表格1.A" style:family="table-column">
      <style:table-column-properties style:column-width="10.121cm"/>
    </style:style>
    <style:style style:name="表格1.1" style:family="table-row">
      <style:table-row-properties style:min-row-height="0.265cm" style:keep-together="true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orphans="2" fo:widows="2" style:snap-to-layout-grid="false"/>
      <style:text-properties fo:color="#333333" style:font-name="新細明體" fo:font-size="8pt" style:letter-kerning="true" style:font-size-asian="8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125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25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25%" style:snap-to-layout-grid="false"/>
    </style:style>
    <style:style style:name="P7" style:family="paragraph" style:parent-style-name="Standard">
      <style:paragraph-properties fo:margin-left="1.976cm" fo:margin-right="0cm" fo:line-height="125%" fo:text-indent="-1.129cm" style:auto-text-indent="false" style:snap-to-layout-grid="false"/>
    </style:style>
    <style:style style:name="P8" style:family="paragraph" style:parent-style-name="Standard">
      <style:paragraph-properties fo:margin-left="1.977cm" fo:margin-right="0cm" fo:line-height="125%" fo:text-indent="-1.131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</table:table-cell>
        </table:table-row>
      </table:table>
      <text:p text:style-name="P3">新北市政府環境影響評估審查會簡報規則</text:p>
      <text:p text:style-name="P2"/>
      <text:p text:style-name="P4">一、簡報時間</text:p>
      <text:p text:style-name="P7"><text:span text:style-name="T1">(一)新案件：</text:span><text:span text:style-name="T1">15 </text:span><text:span text:style-name="T1">分鐘。</text:span><text:span text:style-name="T4">（</text:span><text:span text:style-name="T4">10</text:span><text:span text:style-name="T4">分鐘按鈴一次、</text:span><text:span text:style-name="T4">15</text:span><text:span text:style-name="T4">分鐘按鈴二次即停止簡報）</text:span></text:p>
      <text:p text:style-name="P7"><text:span text:style-name="T1">(二)舊案件：</text:span><text:span text:style-name="T1">10 </text:span><text:span text:style-name="T1">分鐘。</text:span><text:span text:style-name="T4">（</text:span><text:span text:style-name="T4">7</text:span><text:span text:style-name="T4">分鐘按鈴一次、</text:span><text:span text:style-name="T4">10</text:span><text:span text:style-name="T4">分鐘按鈴二次即停止簡報）</text:span></text:p>
      <text:p text:style-name="P4"><text:s/></text:p>
      <text:p text:style-name="P4">二、簡報內容－新案</text:p>
      <text:p text:style-name="P7"><text:span text:style-name="T1">(一)開發目的及內容</text:span><text:span text:style-name="T1"> </text:span></text:p>
      <text:p text:style-name="P7"><text:span text:style-name="T1">(二)影響規範環境現況</text:span><text:span text:style-name="T1"> </text:span></text:p>
      <text:p text:style-name="P7"><text:span text:style-name="T1">(三)可能引起之環境影響</text:span><text:span text:style-name="T1"> </text:span></text:p>
      <text:p text:style-name="P7"><text:span text:style-name="T1">(四)環境保護對策</text:span><text:span text:style-name="T1"> </text:span></text:p>
      <text:p text:style-name="P7"><text:span text:style-name="T1">(五)環保工作所需經費</text:span><text:span text:style-name="T1"> </text:span></text:p>
      <text:p text:style-name="P7"><text:span text:style-name="T1">(六)現勘意見辦理情形</text:span><text:span text:style-name="T1"> </text:span></text:p>
      <text:p text:style-name="P4"/>
      <text:p text:style-name="P4">三、簡報內容－差異分析報告及變更內容對照表</text:p>
      <text:p text:style-name="P7"><text:span text:style-name="T1">(一)原開發內容概要</text:span><text:span text:style-name="T1"> </text:span></text:p>
      <text:p text:style-name="P7"><text:span text:style-name="T1">(二)開發行為現況</text:span><text:span text:style-name="T1"> </text:span></text:p>
      <text:p text:style-name="P7"><text:span text:style-name="T1">(三)環境監測結果</text:span><text:span text:style-name="T1"> </text:span></text:p>
      <text:p text:style-name="P7"><text:span text:style-name="T1">(四)變更內容及理由</text:span><text:span text:style-name="T1"> </text:span></text:p>
      <text:p text:style-name="P8">(五)環境影響差異分析（差異分析報告）</text:p>
      <text:p text:style-name="P8">(六)環境保護對策或環境管理計畫檢討修正（差異分析報告）</text:p>
      <text:p text:style-name="P4"><text:s/></text:p>
      <text:p text:style-name="P6"><text:span text:style-name="T1">四、簡報內容－舊案（第2次審查以上）</text:span></text:p>
      <text:p text:style-name="P7"><text:span text:style-name="T1">(一)開發內容概要</text:span><text:span text:style-name="T1"> </text:span></text:p>
      <text:p text:style-name="P7"><text:span text:style-name="T1">(二)本次修正重點</text:span><text:span text:style-name="T1"> </text:span></text:p>
      <text:p text:style-name="P7"><text:span text:style-name="T1">(三)前次審查主要意見處理情形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asian="新細明體" style:font-name-complex="新細明體" style:font-size-complex="12pt"/>
    </style:style>
    <style:style style:name="表文" style:family="paragraph" style:parent-style-name="Standard">
      <style:paragraph-properties fo:text-align="justify" style:justify-single-word="false" style:punctuation-wrap="simple" style:vertical-align="baseline" style:snap-to-layout-grid="false"/>
      <style:text-properties style:font-name="Times New Roman" fo:font-size="10pt" fo:language="none" fo:country="none" style:letter-kerning="true" style:font-name-asian="華康中楷體" style:font-size-asian="10pt" style:font-name-complex="Times New Roman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99" style:text-line-through-style="none" style:font-name="Arial" fo:font-size="10pt" style:text-underline-style="none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表文_20_字元" style:display-name="表文 字元" style:family="text">
      <style:text-properties style:font-name="Times New Roman" fo:font-size="10pt" fo:language="none" fo:country="none" style:letter-kerning="true" style:font-name-asian="華康中楷體" style:font-size-asian="10pt" style:font-name-complex="Times New Roman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47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59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8.44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9.287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10.134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10.98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1.827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</meta:initial-creator>
    <meta:creation-date>2013-01-22T13:47:00</meta:creation-date>
    <dc:date>2016-06-07T01:38:56.86</dc:date>
    <meta:print-date>2013-01-11T16:40:00</meta:print-date>
    <meta:editing-cycles>5</meta:editing-cycles>
    <meta:editing-duration>PT2M</meta:editing-duration>
    <meta:document-statistic meta:table-count="1" meta:image-count="0" meta:object-count="0" meta:page-count="1" meta:paragraph-count="24" meta:word-count="320" meta:character-count="342"/>
    <meta:generator>OpenOffice/4.1.2$Win32 OpenOffice.org_project/412m3$Build-9782</meta:generator>
  </office:meta>
</office:document-meta>
</file>