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83cm" table:align="center"/>
    </style:style>
    <style:style style:name="表格1.A" style:family="table-column">
      <style:table-column-properties style:column-width="1.57cm"/>
    </style:style>
    <style:style style:name="表格1.B" style:family="table-column">
      <style:table-column-properties style:column-width="15.413cm"/>
    </style:style>
    <style:style style:name="表格1.A1" style:family="table-cell">
      <style:table-cell-properties style:vertical-align="middle" fo:padding-left="0.15cm" fo:padding-right="0.15cm" fo:padding-top="0cm" fo:padding-bottom="0cm" fo:border="0.5pt solid #000000" style:writing-mode="lr-tb"/>
    </style:style>
    <style:style style:name="表格1.B1" style:family="table-cell">
      <style:table-cell-properties fo:padding-left="0.15cm" fo:padding-right="0.15cm" fo:padding-top="0cm" fo:padding-bottom="0cm" fo:border="0.5pt solid #000000" style:writing-mode="lr-tb"/>
    </style:style>
    <style:style style:name="表格1.B2" style:family="table-cell">
      <style:table-cell-properties fo:padding-left="0.15cm" fo:padding-right="0.15cm" fo:padding-top="0cm" fo:padding-bottom="0cm" fo:border="0.5pt solid #000000" style:writing-mode="lr-tb"/>
    </style:style>
    <style:style style:name="表格1.B3" style:family="table-cell">
      <style:table-cell-properties fo:padding-left="0.15cm" fo:padding-right="0.15cm" fo:padding-top="0cm" fo:padding-bottom="0cm" fo:border="0.5pt solid #000000" style:writing-mode="lr-tb"/>
    </style:style>
    <style:style style:name="表格1.B4" style:family="table-cell">
      <style:table-cell-properties fo:padding-left="0.15cm" fo:padding-right="0.15cm" fo:padding-top="0cm" fo:padding-bottom="0cm" fo:border="0.5pt solid #000000" style:writing-mode="lr-tb"/>
    </style:style>
    <style:style style:name="表格1.B5" style:family="table-cell">
      <style:table-cell-properties fo:padding-left="0.15cm" fo:padding-right="0.15cm" fo:padding-top="0cm" fo:padding-bottom="0cm" fo:border="0.5pt solid #000000" style:writing-mode="lr-tb"/>
    </style:style>
    <style:style style:name="表格1.B6" style:family="table-cell">
      <style:table-cell-properties fo:padding-left="0.15cm" fo:padding-right="0.15cm" fo:padding-top="0cm" fo:padding-bottom="0cm" fo:border="0.5pt solid #000000" style:writing-mode="lr-tb"/>
    </style:style>
    <style:style style:name="表格1.7" style:family="table-row">
      <style:table-row-properties style:min-row-height="3.664cm"/>
    </style:style>
    <style:style style:name="表格1.B7" style:family="table-cell">
      <style:table-cell-properties fo:padding-left="0.15cm" fo:padding-right="0.15cm" fo:padding-top="0cm" fo:padding-bottom="0cm" fo:border="0.5pt solid #000000" style:writing-mode="lr-tb"/>
    </style:style>
    <style:style style:name="表格2" style:family="table">
      <style:table-properties style:width="15.014cm" table:align="center"/>
    </style:style>
    <style:style style:name="表格2.A" style:family="table-column">
      <style:table-column-properties style:column-width="2.341cm"/>
    </style:style>
    <style:style style:name="表格2.B" style:family="table-column">
      <style:table-column-properties style:column-width="2.21cm"/>
    </style:style>
    <style:style style:name="表格2.C" style:family="table-column">
      <style:table-column-properties style:column-width="7.923cm"/>
    </style:style>
    <style:style style:name="表格2.D" style:family="table-column">
      <style:table-column-properties style:column-width="2.54cm"/>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14cm" table:align="center"/>
    </style:style>
    <style:style style:name="表格2.A" style:family="table-column">
      <style:table-column-properties style:column-width="2.341cm"/>
    </style:style>
    <style:style style:name="表格2.B" style:family="table-column">
      <style:table-column-properties style:column-width="2.21cm"/>
    </style:style>
    <style:style style:name="表格2.C" style:family="table-column">
      <style:table-column-properties style:column-width="7.923cm"/>
    </style:style>
    <style:style style:name="表格2.D" style:family="table-column">
      <style:table-column-properties style:column-width="2.54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3cm" table:align="center"/>
    </style:style>
    <style:style style:name="表格3.A" style:family="table-column">
      <style:table-column-properties style:column-width="1.57cm"/>
    </style:style>
    <style:style style:name="表格3.B" style:family="table-column">
      <style:table-column-properties style:column-width="15.413cm"/>
    </style:style>
    <style:style style:name="表格3.A1" style:family="table-cell">
      <style:table-cell-properties style:vertical-align="middle" fo:padding-left="0.15cm" fo:padding-right="0.15cm" fo:padding-top="0cm" fo:padding-bottom="0cm" fo:border="0.5pt solid #000000" style:writing-mode="lr-tb"/>
    </style:style>
    <style:style style:name="表格3.B2" style:family="table-cell">
      <style:table-cell-properties fo:padding-left="0.15cm" fo:padding-right="0.15cm" fo:padding-top="0cm" fo:padding-bottom="0cm" fo:border="0.5pt solid #000000" style:writing-mode="lr-tb"/>
    </style:style>
    <style:style style:name="表格3.B3" style:family="table-cell">
      <style:table-cell-properties fo:padding-left="0.15cm" fo:padding-right="0.15cm" fo:padding-top="0cm" fo:padding-bottom="0cm" fo:border="0.5pt solid #000000" style:writing-mode="lr-tb"/>
    </style:style>
    <style:style style:name="表格3.B4" style:family="table-cell">
      <style:table-cell-properties fo:padding-left="0.15cm" fo:padding-right="0.15cm" fo:padding-top="0cm" fo:padding-bottom="0cm" fo:border="0.5pt solid #000000" style:writing-mode="lr-tb"/>
    </style:style>
    <style:style style:name="表格4" style:family="table">
      <style:table-properties style:width="17.3cm" table:align="center"/>
    </style:style>
    <style:style style:name="表格4.A" style:family="table-column">
      <style:table-column-properties style:column-width="1.57cm"/>
    </style:style>
    <style:style style:name="表格4.B" style:family="table-column">
      <style:table-column-properties style:column-width="15.73cm"/>
    </style:style>
    <style:style style:name="表格4.1" style:family="table-row">
      <style:table-row-properties style:min-row-height="0.6cm"/>
    </style:style>
    <style:style style:name="表格4.A1" style:family="table-cell">
      <style:table-cell-properties style:vertical-align="middle" fo:padding-left="0.15cm" fo:padding-right="0.15cm" fo:padding-top="0cm" fo:padding-bottom="0cm" fo:border="0.5pt solid #000000" style:writing-mode="lr-tb"/>
    </style:style>
    <style:style style:name="表格4.2" style:family="table-row">
      <style:table-row-properties style:min-row-height="0.035cm"/>
    </style:style>
    <style:style style:name="表格4.B4" style:family="table-cell">
      <style:table-cell-properties fo:padding-left="0.15cm" fo:padding-right="0.15cm" fo:padding-top="0cm" fo:padding-bottom="0cm" fo:border="0.5pt solid #000000" style:writing-mode="lr-tb"/>
    </style:style>
    <style:style style:name="表格4.B5" style:family="table-cell">
      <style:table-cell-properties fo:padding-left="0.15cm" fo:padding-right="0.15cm" fo:padding-top="0cm" fo:padding-bottom="0cm" fo:border="0.5pt solid #000000" style:writing-mode="lr-tb"/>
    </style:style>
    <style:style style:name="表格4.B7" style:family="table-cell">
      <style:table-cell-properties fo:padding-left="0.15cm" fo:padding-right="0.15cm" fo:padding-top="0cm" fo:padding-bottom="0cm" fo:border="0.5pt solid #000000" style:writing-mode="lr-tb"/>
    </style:style>
    <style:style style:name="表格5" style:family="table">
      <style:table-properties style:width="14.496cm" fo:margin-left="0.847cm" table:align="left"/>
    </style:style>
    <style:style style:name="表格5.A" style:family="table-column">
      <style:table-column-properties style:column-width="3.455cm"/>
    </style:style>
    <style:style style:name="表格5.B" style:family="table-column">
      <style:table-column-properties style:column-width="11.04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123cm"/>
    </style:style>
    <style:style style:name="表格6" style:family="table">
      <style:table-properties style:width="14.496cm" fo:margin-left="0.847cm" table:align="left"/>
    </style:style>
    <style:style style:name="表格6.A" style:family="table-column">
      <style:table-column-properties style:column-width="3.455cm"/>
    </style:style>
    <style:style style:name="表格6.B" style:family="table-column">
      <style:table-column-properties style:column-width="11.04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123cm"/>
    </style:style>
    <style:style style:name="表格5" style:family="table">
      <style:table-properties style:width="14.496cm" fo:margin-left="0.847cm" table:align="left"/>
    </style:style>
    <style:style style:name="表格5.A" style:family="table-column">
      <style:table-column-properties style:column-width="3.455cm"/>
    </style:style>
    <style:style style:name="表格5.B" style:family="table-column">
      <style:table-column-properties style:column-width="11.04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123cm"/>
    </style:style>
    <style:style style:name="表格6" style:family="table">
      <style:table-properties style:width="14.496cm" fo:margin-left="0.847cm" table:align="left"/>
    </style:style>
    <style:style style:name="表格6.A" style:family="table-column">
      <style:table-column-properties style:column-width="3.455cm"/>
    </style:style>
    <style:style style:name="表格6.B" style:family="table-column">
      <style:table-column-properties style:column-width="11.04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123cm"/>
    </style:style>
    <style:style style:name="表格7" style:family="table">
      <style:table-properties style:width="17.3cm" table:align="center"/>
    </style:style>
    <style:style style:name="表格7.A" style:family="table-column">
      <style:table-column-properties style:column-width="1.57cm"/>
    </style:style>
    <style:style style:name="表格7.B" style:family="table-column">
      <style:table-column-properties style:column-width="15.73cm"/>
    </style:style>
    <style:style style:name="表格7.1" style:family="table-row">
      <style:table-row-properties style:min-row-height="0.035cm"/>
    </style:style>
    <style:style style:name="表格7.A1" style:family="table-cell">
      <style:table-cell-properties style:vertical-align="middle" fo:padding-left="0.15cm" fo:padding-right="0.15cm" fo:padding-top="0cm" fo:padding-bottom="0cm" fo:border="0.5pt solid #000000" style:writing-mode="lr-tb"/>
    </style:style>
    <style:style style:name="表格7.B2" style:family="table-cell">
      <style:table-cell-properties fo:padding-left="0.15cm" fo:padding-right="0.15cm" fo:padding-top="0cm" fo:padding-bottom="0cm" fo:border="0.5pt solid #000000" style:writing-mode="lr-tb"/>
    </style:style>
    <style:style style:name="表格7.B4" style:family="table-cell">
      <style:table-cell-properties fo:padding-left="0.15cm" fo:padding-right="0.15cm" fo:padding-top="0cm" fo:padding-bottom="0cm" fo:border="0.5pt solid #000000" style:writing-mode="lr-tb"/>
    </style:style>
    <style:style style:name="表格8" style:family="table">
      <style:table-properties style:width="17.3cm" table:align="center"/>
    </style:style>
    <style:style style:name="表格8.A" style:family="table-column">
      <style:table-column-properties style:column-width="17.3cm"/>
    </style:style>
    <style:style style:name="表格8.1" style:family="table-row">
      <style:table-row-properties style:min-row-height="0.035cm"/>
    </style:style>
    <style:style style:name="表格8.A1" style:family="table-cell">
      <style:table-cell-properties style:vertical-align="middle" fo:background-color="#d9d9d9" fo:padding-left="0.15cm" fo:padding-right="0.15cm" fo:padding-top="0cm" fo:padding-bottom="0cm" fo:border="0.5pt solid #000000" style:writing-mode="lr-tb">
        <style:background-image/>
      </style:table-cell-properties>
    </style:style>
    <style:style style:name="表格8.A2" style:family="table-cell">
      <style:table-cell-properties fo:padding-left="0.15cm" fo:padding-right="0.15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end" style:justify-single-word="false" style:snap-to-layout-grid="false"/>
      <style:text-properties style:font-name="Times New Roman" style:font-name-asian="標楷體" style:font-name-complex="Times New Roman" style:font-size-complex="12pt"/>
    </style:style>
    <style:style style:name="P4" style:family="paragraph" style:parent-style-name="Text_20_body">
      <style:paragraph-properties fo:margin-left="0.75cm" fo:margin-right="0cm" fo:text-align="justify" style:justify-single-word="false" fo:text-indent="0.002cm" style:auto-text-indent="false" style:snap-to-layout-grid="false">
        <style:tab-stops/>
      </style:paragraph-properties>
      <style:text-properties style:font-name="Times New Roman" style:font-name-asian="標楷體" style:font-name-complex="Times New Roman" style:font-size-complex="12pt"/>
    </style:style>
    <style:style style:name="P5" style:family="paragraph" style:parent-style-name="Text_20_body">
      <style:paragraph-properties fo:margin-left="2.02cm" fo:margin-right="0cm" fo:text-align="justify" style:justify-single-word="false" fo:text-indent="-1.27cm" style:auto-text-indent="false" style:snap-to-layout-grid="false">
        <style:tab-stops/>
      </style:paragraph-properties>
      <style:text-properties style:font-name="Times New Roman" style:font-name-asian="標楷體" style:font-name-complex="Times New Roman" style:font-size-complex="12pt"/>
    </style:style>
    <style:style style:name="P6"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7"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8" style:family="paragraph" style:parent-style-name="Text_20_body">
      <style:paragraph-properties fo:orphans="2" fo:widows="2"/>
      <style:text-properties style:font-name="Times New Roman" style:font-name-asian="標楷體" style:font-name-complex="Times New Roman"/>
    </style:style>
    <style:style style:name="P9" style:family="paragraph" style:parent-style-name="Text_20_body">
      <style:paragraph-properties fo:margin-top="0.318cm" fo:margin-bottom="0.212cm" style:contextual-spacing="false" fo:line-height="0.706cm" fo:text-align="justify"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0" style:family="paragraph" style:parent-style-name="Text_20_body">
      <style:paragraph-properties fo:margin-top="0.318cm" fo:margin-bottom="0cm" style:contextual-spacing="false" fo:line-height="0.706cm" fo:text-align="justify"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1" style:family="paragraph" style:parent-style-name="Text_20_body">
      <style:paragraph-properties fo:line-height="0.706cm" fo:text-align="justify"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2" style:family="paragraph" style:parent-style-name="Text_20_body">
      <style:paragraph-properties fo:margin-top="0.318cm" fo:margin-bottom="0.212cm" style:contextual-spacing="false" fo:line-height="0.706cm"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Text_20_body">
      <style:paragraph-properties style:snap-to-layout-grid="false"/>
      <style:text-properties style:font-name="Times New Roman" fo:font-size="16pt" fo:font-weight="bold" style:font-name-asian="標楷體" style:font-size-asian="16pt" style:font-weight-asian="bold" style:font-name-complex="Times New Roman" style:font-size-complex="16pt"/>
    </style:style>
    <style:style style:name="P14" style:family="paragraph" style:parent-style-name="Text_20_body">
      <style:paragraph-properties style:snap-to-layout-grid="false"/>
      <style:text-properties style:font-name="Times New Roman" fo:font-size="16pt" style:font-name-asian="標楷體" style:font-size-asian="16pt" style:font-name-complex="Times New Roman" style:font-size-complex="16pt"/>
    </style:style>
    <style:style style:name="P15" style:family="paragraph" style:parent-style-name="一">
      <style:paragraph-properties fo:margin-left="0.46cm" fo:margin-right="0cm" fo:margin-top="0cm" fo:margin-bottom="0cm" style:contextual-spacing="false" fo:line-height="100%" fo:text-indent="-0.152cm" style:auto-text-indent="false">
        <style:tab-stops/>
      </style:paragraph-properties>
      <style:text-properties style:font-name="Times New Roman" style:font-name-complex="Times New Roman"/>
    </style:style>
    <style:style style:name="P16" style:family="paragraph" style:parent-style-name="Text_20_body">
      <style:paragraph-properties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top="0cm" fo:margin-bottom="0.212cm" style:contextual-spacing="false" fo:line-height="0.706cm" style:snap-to-layout-grid="false"/>
    </style:style>
    <style:style style:name="P18" style:family="paragraph" style:parent-style-name="Text_20_body">
      <style:paragraph-properties fo:margin-top="0.318cm" fo:margin-bottom="0.212cm" style:contextual-spacing="false" fo:line-height="0.706cm" style:snap-to-layout-grid="false"/>
    </style:style>
    <style:style style:name="P19"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20" style:family="paragraph" style:parent-style-name="Text_20_body">
      <style:paragraph-properties fo:margin-left="0.998cm" fo:margin-right="0cm" fo:text-align="justify" style:justify-single-word="false" fo:text-indent="-0.423cm" style:auto-text-indent="false" style:snap-to-layout-grid="false">
        <style:tab-stops/>
      </style:paragraph-properties>
    </style:style>
    <style:style style:name="P21" style:family="paragraph" style:parent-style-name="Text_20_body">
      <style:paragraph-properties fo:margin-left="2.02cm" fo:margin-right="0cm" fo:text-align="justify" style:justify-single-word="false" fo:text-indent="-1.27cm" style:auto-text-indent="false" style:snap-to-layout-grid="false">
        <style:tab-stops/>
      </style:paragraph-properties>
    </style:style>
    <style:style style:name="P22" style:family="paragraph" style:parent-style-name="清單段落">
      <style:paragraph-properties fo:margin-left="0.501cm" fo:margin-right="0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083cm" fo:margin-right="0cm" fo:text-align="justify" style:justify-single-word="false" fo:text-indent="0cm" style:auto-text-indent="false" style:snap-to-layout-grid="false">
        <style:tab-stops/>
      </style:paragraph-properties>
    </style:style>
    <style:style style:name="P24" style:family="paragraph" style:parent-style-name="清單段落">
      <style:paragraph-properties fo:margin-left="0cm" fo:margin-right="0cm" fo:text-align="justify" style:justify-single-word="false" fo:text-indent="0cm" style:auto-text-indent="false" style:snap-to-layout-grid="false">
        <style:tab-stops/>
      </style:paragraph-properties>
    </style:style>
    <style:style style:name="P25" style:family="paragraph" style:parent-style-name="Text_20_body">
      <style:paragraph-properties fo:margin-top="0cm" fo:margin-bottom="0.159cm" style:contextual-spacing="false" fo:text-align="justify"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text-align="center" style:justify-single-word="false" style:snap-to-layout-grid="false"/>
      <style:text-properties style:font-name="標楷體" style:font-name-asian="標楷體" style:font-name-complex="Times New Roman" style:font-size-complex="12pt"/>
    </style:style>
    <style:style style:name="P28" style:family="paragraph" style:parent-style-name="Text_20_body">
      <style:paragraph-properties fo:line-height="0.847cm"/>
      <style:text-properties style:font-name="標楷體" fo:font-size="20pt" fo:font-weight="bold" style:font-name-asian="標楷體" style:font-size-asian="20pt" style:font-weight-asian="bold" style:font-size-complex="20pt"/>
    </style:style>
    <style:style style:name="P29" style:family="paragraph" style:parent-style-name="一">
      <style:paragraph-properties fo:margin-top="0cm" fo:margin-bottom="0cm" style:contextual-spacing="false" fo:line-height="100%"/>
    </style:style>
    <style:style style:name="P30" style:family="paragraph" style:parent-style-name="Text_20_body">
      <style:paragraph-properties fo:text-align="start" style:justify-single-word="false" style:snap-to-layout-grid="false"/>
    </style:style>
    <style:style style:name="P31" style:family="paragraph" style:parent-style-name="清單段落">
      <style:paragraph-properties fo:margin-left="0.501cm" fo:margin-right="0cm" fo:text-align="justify"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32"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33"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34" style:family="paragraph" style:parent-style-name="清單段落">
      <style:paragraph-properties fo:margin-left="1.693cm" fo:margin-right="0cm" fo:text-align="justify" style:justify-single-word="false" fo:text-indent="-0.847cm" style:auto-text-indent="false" style:snap-to-layout-grid="false">
        <style:tab-stops/>
      </style:paragraph-properties>
      <style:text-properties fo:color="#000000" loext:opacity="100%" style:font-name="Times New Roman" style:font-name-asian="標楷體" style:font-name-complex="Times New Roman"/>
    </style:style>
    <style:style style:name="P35" style:family="paragraph" style:parent-style-name="Text_20_body">
      <style:paragraph-properties fo:text-align="justify" style:justify-single-word="false" style:snap-to-layout-grid="false"/>
      <style:text-properties fo:color="#000000" loext:opacity="100%" style:font-name="Times New Roman" style:font-name-asian="標楷體" style:font-name-complex="Times New Roman"/>
    </style:style>
    <style:style style:name="P3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37" style:family="paragraph" style:parent-style-name="Text_20_body">
      <style:paragraph-properties fo:text-align="center" style:justify-single-word="false" style:snap-to-layout-grid="false"/>
      <style:text-properties fo:color="#000000" loext:opacity="100%" style:font-name="Times New Roman" style:font-name-asian="標楷體" style:font-name-complex="Times New Roman"/>
    </style:style>
    <style:style style:name="P38" style:family="paragraph" style:parent-style-name="Text_20_body" style:master-page-name="MP0">
      <style:paragraph-properties fo:margin-top="0cm" fo:margin-bottom="0.212cm" style:contextual-spacing="false" fo:line-height="0.776cm" fo:text-align="justify" style:justify-single-word="false" style:page-number="auto" fo:break-before="page" style:snap-to-layout-grid="false"/>
      <style:text-properties style:font-name="Times New Roman" fo:font-size="20pt" fo:font-weight="bold" style:font-name-asian="標楷體" style:font-size-asian="20pt" style:font-weight-asian="bold" style:font-name-complex="Times New Roman" style:font-size-complex="20pt"/>
    </style:style>
    <style:style style:name="P39" style:family="paragraph" style:parent-style-name="Text_20_body" style:master-page-name="MP1">
      <style:paragraph-properties fo:margin-top="0cm" fo:margin-bottom="0.212cm" style:contextual-spacing="false" fo:line-height="0.917cm" fo:text-align="justify" style:justify-single-word="false" style:page-number="1" fo:break-before="page" style:snap-to-layout-grid="false"/>
    </style:style>
    <style:style style:name="P40" style:family="paragraph" style:parent-style-name="清單段落" style:list-style-name="L1">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41" style:family="paragraph" style:parent-style-name="清單段落" style:list-style-name="L2">
      <style:paragraph-properties fo:margin-left="1.482cm" fo:margin-right="0cm" fo:text-align="justify" style:justify-single-word="false" fo:text-indent="-1.058cm" style:auto-text-indent="false" style:snap-to-layout-grid="false">
        <style:tab-stops/>
      </style:paragraph-properties>
      <style:text-properties fo:color="#000000" loext:opacity="100%" style:font-name="Times New Roman" style:font-name-asian="標楷體" style:font-name-complex="Times New Roman"/>
    </style:style>
    <style:style style:name="P42" style:family="paragraph" style:parent-style-name="清單段落" style:list-style-name="L3">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43" style:family="paragraph" style:parent-style-name="清單段落" style:list-style-name="L4">
      <style:paragraph-properties fo:margin-left="0.766cm" fo:margin-right="0cm" fo:text-align="justify"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44" style:family="paragraph" style:parent-style-name="清單段落" style:list-style-name="L4">
      <style:paragraph-properties fo:margin-left="1.27cm" fo:margin-right="0cm" fo:text-align="justify" style:justify-single-word="false" fo:text-indent="-1.27cm" style:auto-text-indent="false" style:snap-to-layout-grid="false">
        <style:tab-stops/>
      </style:paragraph-properties>
      <style:text-properties fo:color="#000000" loext:opacity="100%" style:font-name="Times New Roman" style:font-name-asian="標楷體" style:font-name-complex="Times New Roman"/>
    </style:style>
    <style:style style:name="P45" style:family="paragraph" style:parent-style-name="清單段落" style:list-style-name="L4">
      <style:paragraph-properties fo:margin-left="1.508cm" fo:margin-right="0cm" fo:text-align="justify" style:justify-single-word="false" fo:text-indent="-1.501cm" style:auto-text-indent="false" style:snap-to-layout-grid="false">
        <style:tab-stops/>
      </style:paragraph-properties>
      <style:text-properties fo:color="#000000" loext:opacity="100%" style:font-name="Times New Roman" style:font-name-asian="標楷體" style:font-name-complex="Times New Roman"/>
    </style:style>
    <style:style style:name="P46" style:family="paragraph" style:parent-style-name="清單段落" style:list-style-name="L5">
      <style:paragraph-properties fo:margin-left="0.764cm" fo:margin-right="0cm" fo:text-align="justify" style:justify-single-word="false"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47" style:family="paragraph" style:parent-style-name="清單段落" style:list-style-name="L6">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48" style:family="paragraph" style:parent-style-name="清單段落" style:list-style-name="L7">
      <style:paragraph-properties fo:margin-left="1.482cm" fo:margin-right="0cm" fo:text-align="justify" style:justify-single-word="false" fo:text-indent="-1.058cm" style:auto-text-indent="false" style:snap-to-layout-grid="false">
        <style:tab-stops/>
      </style:paragraph-properties>
      <style:text-properties fo:color="#000000" loext:opacity="100%" style:font-name="Times New Roman" style:font-name-asian="標楷體" style:font-name-complex="Times New Roman"/>
    </style:style>
    <style:style style:name="P49" style:family="paragraph" style:parent-style-name="清單段落" style:list-style-name="L8">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0" style:family="paragraph" style:parent-style-name="清單段落" style:list-style-name="L9">
      <style:paragraph-properties fo:margin-left="1.482cm" fo:margin-right="0cm" fo:text-align="justify" style:justify-single-word="false" fo:text-indent="-1.058cm" style:auto-text-indent="false" style:snap-to-layout-grid="false">
        <style:tab-stops/>
      </style:paragraph-properties>
      <style:text-properties fo:color="#000000" loext:opacity="100%" style:font-name="Times New Roman" style:font-name-asian="標楷體" style:font-name-complex="Times New Roman"/>
    </style:style>
    <style:style style:name="P51" style:family="paragraph" style:parent-style-name="清單段落" style:list-style-name="L10">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2" style:family="paragraph" style:parent-style-name="清單段落" style:list-style-name="L11">
      <style:paragraph-properties fo:margin-left="1.482cm" fo:margin-right="0cm" fo:text-align="justify" style:justify-single-word="false" fo:text-indent="-1.058cm" style:auto-text-indent="false" style:snap-to-layout-grid="false">
        <style:tab-stops/>
      </style:paragraph-properties>
      <style:text-properties fo:color="#000000" loext:opacity="100%" style:font-name="Times New Roman" style:font-name-asian="標楷體" style:font-name-complex="Times New Roman"/>
    </style:style>
    <style:style style:name="P53" style:family="paragraph" style:parent-style-name="清單段落" style:list-style-name="L11">
      <style:paragraph-properties fo:margin-left="1.43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4" style:family="paragraph" style:parent-style-name="清單段落" style:list-style-name="L12">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5" style:family="paragraph" style:parent-style-name="清單段落" style:list-style-name="L13">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6" style:family="paragraph" style:parent-style-name="清單段落" style:list-style-name="L14">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7" style:family="paragraph" style:parent-style-name="清單段落" style:list-style-name="L15">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8" style:family="paragraph" style:parent-style-name="清單段落" style:list-style-name="L16">
      <style:paragraph-properties fo:margin-left="0.501cm" fo:margin-right="0cm" fo:text-align="justify" style:justify-single-word="false" fo:text-indent="-0.501cm" style:auto-text-indent="false" style:snap-to-layout-grid="false">
        <style:tab-stops/>
      </style:paragraph-properties>
      <style:text-properties fo:color="#000000" loext:opacity="100%" style:font-name="Times New Roman" style:font-name-asian="標楷體" style:font-name-complex="Times New Roman"/>
    </style:style>
    <style:style style:name="P59" style:family="paragraph" style:parent-style-name="清單段落" style:list-style-name="L3">
      <style:paragraph-properties fo:margin-left="0.501cm" fo:margin-right="0cm" fo:text-align="justify" style:justify-single-word="false" fo:text-indent="-0.501cm" style:auto-text-indent="false" style:snap-to-layout-grid="false">
        <style:tab-stops/>
      </style:paragraph-properties>
    </style:style>
    <style:style style:name="P60" style:family="paragraph" style:parent-style-name="清單段落" style:list-style-name="L6">
      <style:paragraph-properties fo:margin-left="0.501cm" fo:margin-right="0cm" fo:text-align="justify" style:justify-single-word="false" fo:text-indent="-0.501cm" style:auto-text-indent="false" style:snap-to-layout-grid="false">
        <style:tab-stops/>
      </style:paragraph-properties>
    </style:style>
    <style:style style:name="P61" style:family="paragraph" style:parent-style-name="清單段落" style:list-style-name="L8">
      <style:paragraph-properties fo:margin-left="0.501cm" fo:margin-right="0cm" fo:text-align="justify" style:justify-single-word="false" fo:text-indent="-0.501cm" style:auto-text-indent="false" style:snap-to-layout-grid="false">
        <style:tab-stops/>
      </style:paragraph-properties>
    </style:style>
    <style:style style:name="T1" style:family="text">
      <style:text-properties style:font-name="Times New Roman" fo:language="zh" fo:country="TW" style:font-name-complex="Times New Roman"/>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4" style:family="text">
      <style:text-properties style:font-name="Times New Roman" fo:font-weight="bold" style:font-name-asian="標楷體" style:font-weight-asian="bold"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font-size="20pt" fo:font-weight="bold" style:font-name-asian="標楷體" style:font-size-asian="20pt" style:font-weight-asian="bold" style:font-name-complex="Times New Roman" style:font-size-complex="20pt"/>
    </style:style>
    <style:style style:name="T10" style:family="text">
      <style:text-properties style:font-name="標楷體" style:font-name-asian="標楷體" style:font-name-complex="Times New Roman" style:font-size-complex="12pt"/>
    </style:style>
    <style:style style:name="T11" style:family="text">
      <style:text-properties style:font-name="標楷體" fo:font-size="14pt" style:font-name-asian="標楷體" style:font-size-asian="14pt" style:font-name-complex="Times New Roman" style:font-size-complex="14pt"/>
    </style:style>
    <style:style style:name="T12" style:family="text">
      <style:text-properties fo:color="#000000" loext:opacity="100%" style:font-name="Times New Roman" fo:font-weight="bold" style:font-name-asian="標楷體" style:font-weight-asian="bold" style:font-name-complex="Times New Roman"/>
    </style:style>
    <style:style style:name="T13" style:family="text">
      <style:text-properties fo:color="#000000" loext:opacity="100%" style:font-name="Times New Roman" style:font-name-asian="標楷體" style:font-name-complex="Times New Roman"/>
    </style:style>
    <style:style style:name="T1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5" style:family="text">
      <style:text-properties fo:color="#000000" loext:opacity="100%" style:font-name="標楷體"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6LVL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8LVL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9LVL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環境影響說明書或評估書初稿轉送審查前目的事業主管機關確認表</text:p>
      <text:p text:style-name="P3">112.8</text:p>
      <text:p text:style-name="P17"><text:span text:style-name="預設段落字型"><text:span text:style-name="T2">※送審書件名稱：</text:span></text:span><text:span text:style-name="預設段落字型"><text:span text:style-name="T3"> <text:s text:c="19"/></text:span></text:span></text:p>
      <text:p text:style-name="P18"><text:span text:style-name="預設段落字型"><text:span text:style-name="T2">※開發單位名稱：</text:span></text:span><text:span text:style-name="預設段落字型"><text:span text:style-name="T3"> <text:s text:c="19"/></text:span></text:span></text:p>
      <text:p text:style-name="P9">一、釐清非屬主管機關主管法規之爭點</text:p>
      <table:table table:name="表格1" table:style-name="表格1">
        <table:table-column table:style-name="表格1.A"/>
        <table:table-column table:style-name="表格1.B"/>
        <table:table-header-rows>
          <table:table-row table:style-name="TableLine1656812123424">
            <table:table-cell table:style-name="表格1.A1" office:value-type="string">
              <text:p text:style-name="P2"><text:span text:style-name="預設段落字型"><text:span text:style-name="T4">項次</text:span></text:span></text:p>
            </table:table-cell>
            <table:table-cell table:style-name="表格1.B1" office:value-type="string">
              <text:p text:style-name="P2"><text:span text:style-name="預設段落字型"><text:span text:style-name="T4">確認項目</text:span></text:span><text:span text:style-name="預設段落字型"><text:span text:style-name="T5">（以下事項均應確認勾選</text:span></text:span><text:span text:style-name="預設段落字型"><text:span text:style-name="T10">□</text:span></text:span><text:span text:style-name="預設段落字型"><text:span text:style-name="T5">）</text:span></text:span></text:p>
            </table:table-cell>
          </table:table-row>
        </table:table-header-rows>
        <table:table-row table:style-name="TableLine1656812128048">
          <table:table-cell table:style-name="表格1.A1" office:value-type="string">
            <text:p text:style-name="P2"><text:span text:style-name="預設段落字型"><text:span text:style-name="T5">（一）</text:span></text:span></text:p>
          </table:table-cell>
          <table:table-cell table:style-name="表格1.B2" office:value-type="string">
            <text:p text:style-name="P19"><text:span text:style-name="預設段落字型"><text:span text:style-name="T10">□</text:span></text:span><text:span text:style-name="預設段落字型"><text:span text:style-name="T5">確認開發單位依「開發行為環境影響評估作業準則」第8條所提「環境敏感地區調查表」查明結果、相關法令限制與對策之正確性與完整性</text:span></text:span></text:p>
          </table:table-cell>
        </table:table-row>
        <table:table-row table:style-name="TableLine1656812120432">
          <table:table-cell table:style-name="表格1.A1" office:value-type="string">
            <text:p text:style-name="P2"><text:span text:style-name="預設段落字型"><text:span text:style-name="T5">（二）</text:span></text:span></text:p>
          </table:table-cell>
          <table:table-cell table:style-name="表格1.B3" office:value-type="string">
            <text:p text:style-name="P19"><text:span text:style-name="預設段落字型"><text:span text:style-name="T10">□</text:span></text:span><text:span text:style-name="預設段落字型"><text:span text:style-name="T5">依「開發行為環境影響評估作業準則」第8條第2項第1款，確認本案開發行為基地有無位於</text:span></text:span><text:span text:style-name="預設段落字型"><text:span text:style-name="T6">相關法律所</text:span></text:span><text:span text:style-name="預設段落字型"><text:span text:style-name="T7">禁止</text:span></text:span><text:span text:style-name="預設段落字型"><text:span text:style-name="T6">開發利用之地區</text:span></text:span><text:span text:style-name="預設段落字型"><text:span text:style-name="T5">：（以下擇一勾選）</text:span></text:span></text:p>
            <text:p text:style-name="P20"><text:span text:style-name="預設段落字型"><text:span text:style-name="T10">○</text:span></text:span><text:span text:style-name="預設段落字型"><text:span text:style-name="T5">無</text:span></text:span></text:p>
            <text:p text:style-name="P20"><text:span text:style-name="預設段落字型"><text:span text:style-name="T10">○</text:span></text:span><text:span text:style-name="預設段落字型"><text:span text:style-name="T5">有，不得轉送主管機關審查</text:span></text:span></text:p>
          </table:table-cell>
        </table:table-row>
        <table:table-row table:style-name="TableLine1656812122880">
          <table:table-cell table:style-name="表格1.A1" office:value-type="string">
            <text:p text:style-name="P2"><text:span text:style-name="預設段落字型"><text:span text:style-name="T5">（三）</text:span></text:span></text:p>
          </table:table-cell>
          <table:table-cell table:style-name="表格1.B4" office:value-type="string">
            <text:p text:style-name="P19"><text:span text:style-name="預設段落字型"><text:span text:style-name="T10">□</text:span></text:span><text:span text:style-name="預設段落字型"><text:span text:style-name="T5">依「開發行為環境影響評估作業準則」第8條第2項第2款，確認本案開發行為基地有無位於</text:span></text:span><text:span text:style-name="預設段落字型"><text:span text:style-name="T6">相關法令所</text:span></text:span><text:span text:style-name="預設段落字型"><text:span text:style-name="T7">限制</text:span></text:span><text:span text:style-name="預設段落字型"><text:span text:style-name="T6">開發利用之地區</text:span></text:span><text:span text:style-name="預設段落字型"><text:span text:style-name="T5">：（以下擇一勾選）</text:span></text:span></text:p>
            <text:p text:style-name="P20"><text:span text:style-name="預設段落字型"><text:span text:style-name="T10">○</text:span></text:span><text:span text:style-name="預設段落字型"><text:span text:style-name="T5">無</text:span></text:span></text:p>
            <text:p text:style-name="P20"><text:span text:style-name="預設段落字型"><text:span text:style-name="T10">○</text:span></text:span><text:span text:style-name="預設段落字型"><text:span text:style-name="T5">有，確認開發單位已敘明選擇該地區為開發行為基地之原因，且無違反該法令之限制規定</text:span></text:span></text:p>
          </table:table-cell>
        </table:table-row>
        <table:table-row table:style-name="TableLine1656812124240">
          <table:table-cell table:style-name="表格1.A1" office:value-type="string">
            <text:p text:style-name="P2"><text:span text:style-name="預設段落字型"><text:span text:style-name="T5">（四）</text:span></text:span></text:p>
          </table:table-cell>
          <table:table-cell table:style-name="表格1.B5" office:value-type="string">
            <text:p text:style-name="P19"><text:span text:style-name="預設段落字型"><text:span text:style-name="T10">□</text:span></text:span><text:span text:style-name="預設段落字型"><text:span text:style-name="T5">依「開發行為環境影響評估作業準則」第8條第2項第3款，確認本案開發行為基地中有無環境敏感地區中應予保護之範圍及對象：（以下擇一勾選）</text:span></text:span></text:p>
            <text:p text:style-name="P20"><text:span text:style-name="預設段落字型"><text:span text:style-name="T10">○</text:span></text:span><text:span text:style-name="預設段落字型"><text:span text:style-name="T5">無</text:span></text:span></text:p>
            <text:p text:style-name="P20"><text:span text:style-name="預設段落字型"><text:span text:style-name="T10">○</text:span></text:span><text:span text:style-name="預設段落字型"><text:span text:style-name="T5">有，應確認以下事項：（以下事項均應勾選）</text:span></text:span></text:p>
            <text:p text:style-name="P4">（　）開發單位已敘明選擇該地區為開發行為基地之原因</text:p>
            <text:p text:style-name="P21"><text:span text:style-name="預設段落字型"><text:span text:style-name="T5">（　）對環境敏感地區中應予保護之範圍及對象，開發單位已詳予評估並納入環境保護對策及減輕或避免不利環境影響之對策</text:span></text:span></text:p>
            <text:p text:style-name="P21"><text:span text:style-name="預設段落字型"><text:span text:style-name="T5">（　）目的事業主管機關已與該應予保護之範圍及對象有關主管機關釐清確認，倘有相關主管機關尚有不同意或反對或疑慮意見者，已釐清該爭點，具體提出機關協商結果及環境影響評估審查建議</text:span></text:span></text:p>
          </table:table-cell>
        </table:table-row>
        <table:table-row table:style-name="TableLine1656812144368">
          <table:table-cell table:style-name="表格1.A1" office:value-type="string">
            <text:p text:style-name="P2"><text:span text:style-name="預設段落字型"><text:span text:style-name="T5">（五）</text:span></text:span></text:p>
          </table:table-cell>
          <table:table-cell table:style-name="表格1.B6" office:value-type="string">
            <text:p text:style-name="P19"><text:span text:style-name="預設段落字型"><text:span text:style-name="T10">□</text:span></text:span><text:span text:style-name="預設段落字型"><text:span text:style-name="T5">確認「開發單位送審報告」「書面、網站及公開會議所蒐集意見」「勘察現場紀錄、公聽會紀錄」或「有關機關意見」等意見，有無涉及非屬主管機關所主管法規之爭點：（以下擇一勾選）</text:span></text:span></text:p>
            <text:p text:style-name="P20"><text:span text:style-name="預設段落字型"><text:span text:style-name="T10">○</text:span></text:span><text:span text:style-name="預設段落字型"><text:span text:style-name="T5">無</text:span></text:span></text:p>
            <text:p text:style-name="P20"><text:span text:style-name="預設段落字型"><text:span text:style-name="T10">○</text:span></text:span><text:span text:style-name="預設段落字型"><text:span text:style-name="T5">有，應確認以下事項：（以下事項均應勾選）</text:span></text:span></text:p>
            <text:p text:style-name="P4">（　）開發單位已提出相關意見之處理回應</text:p>
            <text:p text:style-name="P5">（　）目的事業主管機關已與該爭點有關主管機關釐清確認，並將該釐清結果提供主管機關，且盡可能與意見提供者溝通說明</text:p>
          </table:table-cell>
        </table:table-row>
        <table:table-row table:style-name="表格1.7">
          <table:table-cell table:style-name="表格1.A1" office:value-type="string">
            <text:p text:style-name="P2"><text:span text:style-name="預設段落字型"><text:span text:style-name="T5">（六）</text:span></text:span></text:p>
          </table:table-cell>
          <table:table-cell table:style-name="表格1.B7" office:value-type="string">
            <text:p text:style-name="P25"><text:span text:style-name="預設段落字型"><text:span text:style-name="T10">□本</text:span></text:span><text:span text:style-name="預設段落字型"><text:span text:style-name="T5">案所涉非屬主管機關主管法規爭點，目的事業主管機關釐清情形彙整如下： </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TableLine1656812116080">
                  <table:table-cell table:style-name="表格2.A1" office:value-type="string">
                    <text:p text:style-name="P2"><text:span text:style-name="預設段落字型"><text:span text:style-name="T5">涉及法規</text:span></text:span></text:p>
                  </table:table-cell>
                  <table:table-cell table:style-name="表格2.A1" office:value-type="string">
                    <text:p text:style-name="P2"><text:span text:style-name="預設段落字型"><text:span text:style-name="T5">主管機關</text:span></text:span></text:p>
                  </table:table-cell>
                  <table:table-cell table:style-name="表格2.A1" office:value-type="string">
                    <text:p text:style-name="P2"><text:span text:style-name="預設段落字型"><text:span text:style-name="T5">釐清情形說明</text:span></text:span></text:p>
                  </table:table-cell>
                  <table:table-cell table:style-name="表格2.A1" office:value-type="string">
                    <text:p text:style-name="P2"><text:span text:style-name="預設段落字型"><text:span text:style-name="T5">是否釐清</text:span></text:span></text:p>
                  </table:table-cell>
                </table:table-row>
              </table:table-header-rows>
              <table:table-row table:style-name="TableLine1656812113904">
                <table:table-cell table:style-name="表格2.A1" office:value-type="string">
                  <text:p text:style-name="P6">1.</text:p>
                </table:table-cell>
                <table:table-cell table:style-name="表格2.A1" office:value-type="string">
                  <text:p text:style-name="P7"/>
                </table:table-cell>
                <table:table-cell table:style-name="表格2.A1" office:value-type="string">
                  <text:p text:style-name="P26"><text:span text:style-name="預設段落字型"><text:span text:style-name="T5">（1）</text:span></text:span></text:p>
                  <text:p text:style-name="P26"><text:span text:style-name="預設段落字型"><text:span text:style-name="T5">（2）</text:span></text:span></text:p>
                </table:table-cell>
                <table:table-cell table:style-name="表格2.A1" office:value-type="string">
                  <text:p text:style-name="P27">□是 <text:s/>□否</text:p>
                </table:table-cell>
              </table:table-row>
              <table:table-row table:style-name="TableLine1656812125328">
                <table:table-cell table:style-name="表格2.A1" office:value-type="string">
                  <text:p text:style-name="P6">2.</text:p>
                </table:table-cell>
                <table:table-cell table:style-name="表格2.A1" office:value-type="string">
                  <text:p text:style-name="P7"/>
                </table:table-cell>
                <table:table-cell table:style-name="表格2.A1" office:value-type="string">
                  <text:p text:style-name="P26"><text:span text:style-name="預設段落字型"><text:span text:style-name="T5">（1）</text:span></text:span></text:p>
                  <text:p text:style-name="P26"><text:span text:style-name="預設段落字型"><text:span text:style-name="T5">（2）</text:span></text:span></text:p>
                </table:table-cell>
                <table:table-cell table:style-name="表格2.A1" office:value-type="string">
                  <text:p text:style-name="P27">□是 <text:s/>□否</text:p>
                </table:table-cell>
              </table:table-row>
            </table:table>
            <text:p text:style-name="P6"/>
          </table:table-cell>
        </table:table-row>
      </table:table>
      <text:p text:style-name="P12">二、針對開發行為之政策提出說明及建議</text:p>
      <table:table table:name="表格3" table:style-name="表格3">
        <table:table-column table:style-name="表格3.A"/>
        <table:table-column table:style-name="表格3.B"/>
        <text:soft-page-break/>
        <table:table-row table:style-name="TableLine1656812112544">
          <table:table-cell table:style-name="表格3.A1" office:value-type="string">
            <text:p text:style-name="P2"><text:span text:style-name="預設段落字型"><text:span text:style-name="T4">項次</text:span></text:span></text:p>
          </table:table-cell>
          <table:table-cell table:style-name="表格3.A1" office:value-type="string">
            <text:p text:style-name="P2"><text:span text:style-name="預設段落字型"><text:span text:style-name="T4">確認項目</text:span></text:span></text:p>
          </table:table-cell>
        </table:table-row>
        <table:table-row table:style-name="TableLine1656812134032">
          <table:table-cell table:style-name="表格3.A1" office:value-type="string">
            <text:p text:style-name="P2"><text:span text:style-name="預設段落字型"><text:span text:style-name="T5">（一）</text:span></text:span></text:p>
          </table:table-cell>
          <table:table-cell table:style-name="表格3.B2" office:value-type="string">
            <text:p text:style-name="P19"><text:span text:style-name="預設段落字型"><text:span text:style-name="T10">□</text:span></text:span><text:span text:style-name="預設段落字型"><text:span text:style-name="T5">確認開發行為內容之合法性與適宜性：（以下事項均應勾選）</text:span></text:span></text:p>
            <text:p text:style-name="P20"><text:span text:style-name="預設段落字型"><text:span text:style-name="T10">○</text:span></text:span><text:span text:style-name="預設段落字型"><text:span text:style-name="T5">本案符合開發行為所依據設立專業法規或組織法規</text:span></text:span></text:p>
            <text:p text:style-name="P20"><text:span text:style-name="預設段落字型"><text:span text:style-name="T10">○</text:span></text:span><text:span text:style-name="預設段落字型"><text:span text:style-name="T5">本案符合開發行為上位政策</text:span></text:span></text:p>
          </table:table-cell>
        </table:table-row>
        <table:table-row table:style-name="TableLine1656812135936">
          <table:table-cell table:style-name="表格3.A1" office:value-type="string">
            <text:p text:style-name="P2"><text:span text:style-name="預設段落字型"><text:span text:style-name="T5">（二）</text:span></text:span></text:p>
          </table:table-cell>
          <table:table-cell table:style-name="表格3.B3" office:value-type="string">
            <text:p text:style-name="P19"><text:span text:style-name="預設段落字型"><text:span text:style-name="T10">□</text:span></text:span><text:span text:style-name="預設段落字型"><text:span text:style-name="T5">確認「開發單位送審報告」「書面、網站及公開會議所蒐集意見」「勘察現場紀錄、公聽會紀錄」或「有關機關意見」等意見，有無涉及開發行為之政策及相關說明：（以下擇一勾選）</text:span></text:span></text:p>
            <text:p text:style-name="P20"><text:span text:style-name="預設段落字型"><text:span text:style-name="T10">○</text:span></text:span><text:span text:style-name="預設段落字型"><text:span text:style-name="T5">無</text:span></text:span></text:p>
            <text:p text:style-name="P20"><text:span text:style-name="預設段落字型"><text:span text:style-name="T10">○</text:span></text:span><text:span text:style-name="預設段落字型"><text:span text:style-name="T5">有，已將該意見影響開發許可與否之判斷納入目的事業主管機關之政策說明及建議</text:span></text:span></text:p>
          </table:table-cell>
        </table:table-row>
        <table:table-row table:style-name="TableLine1656812128864">
          <table:table-cell table:style-name="表格3.A1" office:value-type="string">
            <text:p text:style-name="P2"><text:span text:style-name="預設段落字型"><text:span text:style-name="T5">（三）</text:span></text:span></text:p>
          </table:table-cell>
          <table:table-cell table:style-name="表格3.B4" office:value-type="string">
            <text:p text:style-name="P19"><text:span text:style-name="預設段落字型"><text:span text:style-name="T5">※請針對開發行為之政策提出說明及建議</text:span></text:span></text:p>
            <text:p text:style-name="P29"><text:span text:style-name="預設段落字型"><text:span text:style-name="T8">1.開發行為有關政策說明</text:span></text:span></text:p>
            <text:p text:style-name="P15">（1）</text:p>
            <text:p text:style-name="P15">（2）</text:p>
            <text:p text:style-name="P29"><text:span text:style-name="預設段落字型"><text:span text:style-name="T8">2.目的事業主管機關建議</text:span></text:span></text:p>
            <text:p text:style-name="P15">（1）</text:p>
            <text:p text:style-name="P15">（2）</text:p>
          </table:table-cell>
        </table:table-row>
      </table:table>
      <text:p text:style-name="P16"/>
      <text:p text:style-name="P16"/>
      <text:p text:style-name="P16"/>
      <text:p text:style-name="P16"/>
      <text:p text:style-name="P16"/>
      <text:p text:style-name="P16"/>
      <text:p text:style-name="P13">目的事業主管機關（用印）</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30"><text:span text:style-name="預設段落字型"><text:span text:style-name="T11">中 <text:s text:c="2"/>華 <text:s text:c="2"/>民 <text:s text:c="2"/>國 <text:s/>○ <text:s/>年 <text:s/>○ <text:s/>月 ○ <text:s/>日</text:span></text:span></text:p>
      <text:p text:style-name="P39"><draw:frame draw:style-name="fr1" draw:name="Text Box 2" text:anchor-type="paragraph" svg:x="-0.272cm" svg:y="-1.169cm" svg:width="2.048cm" style:rel-width="scale" svg:height="1.127cm" style:rel-height="scale" draw:z-index="0"><draw:text-box><text:p text:style-name="P28">附錄</text:p></draw:text-box></draw:frame><text:span text:style-name="預設段落字型"><text:span text:style-name="T9">環境影響說明書或評估書初稿轉送審查前目的事業主管機關確認表填寫說明</text:span></text:span></text:p>
      <text:p text:style-name="P10">一、釐清非屬主管機關主管法規之爭點</text:p>
      <table:table table:name="表格4" table:style-name="表格4">
        <table:table-column table:style-name="表格4.A"/>
        <table:table-column table:style-name="表格4.B"/>
        <table:table-header-rows>
          <table:table-row table:style-name="表格4.1">
            <table:table-cell table:style-name="表格4.A1" office:value-type="string">
              <text:p text:style-name="P2"><text:span text:style-name="預設段落字型"><text:span text:style-name="T12">項次</text:span></text:span></text:p>
            </table:table-cell>
            <table:table-cell table:style-name="表格4.A1" office:value-type="string">
              <text:p text:style-name="P2"><text:span text:style-name="預設段落字型"><text:span text:style-name="T4">確認項目</text:span></text:span><text:span text:style-name="預設段落字型"><text:span text:style-name="T12">說明</text:span></text:span></text:p>
            </table:table-cell>
          </table:table-row>
        </table:table-header-rows>
        <table:table-row table:style-name="表格4.2">
          <table:table-cell table:style-name="表格4.A1" office:value-type="string">
            <text:p text:style-name="P2"><text:span text:style-name="預設段落字型"><text:span text:style-name="T13">（一）</text:span></text:span></text:p>
          </table:table-cell>
          <table:table-cell table:style-name="表格4.A1" office:value-type="string">
            <text:list xml:id="list604433432" text:style-name="L1">
              <text:list-item>
                <text:p text:style-name="P40">法規依據</text:p>
              </text:list-item>
            </text:list>
            <text:p text:style-name="P31">「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p>
            <text:list xml:id="list90402691580015" text:continue-numbering="true" text:style-name="L1">
              <text:list-item>
                <text:p text:style-name="P40">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p>
              </text:list-item>
              <text:list-item>
                <text:p text:style-name="P40">常見相關單位證明、圖件或實地調查研判資料之不正確或不完整之案例如下：</text:p>
              </text:list-item>
            </text:list>
            <text:list xml:id="list654225618" text:style-name="L2">
              <text:list-item>
                <text:p text:style-name="P41">未依「環境敏感地區調查表」之相關法令及劃設依據註明查詢結果及限制內容，且未附證明文件。</text:p>
              </text:list-item>
              <text:list-item>
                <text:p text:style-name="P41">「環境敏感地區調查表」所列之地區與相關單位證明文件內容不符。</text:p>
              </text:list-item>
              <text:list-item>
                <text:p text:style-name="P41">所應檢附資料漏列：例如開發行為基地含括5個地號，但證明文件僅有3個或4個地號。</text:p>
              </text:list-item>
              <text:list-item>
                <text:p text:style-name="P41">開發單位函詢A機關後獲得應詢問B機關之建議，但開發單位未進一步函詢B機關以獲得查明結果。</text:p>
              </text:list-item>
            </text:list>
            <text:p text:style-name="P32">註：上述案例僅為舉例說明，請目的事業主管機關參考上述案例，進行確認。</text:p>
          </table:table-cell>
        </table:table-row>
        <table:table-row table:style-name="表格4.2">
          <table:table-cell table:style-name="表格4.A1" office:value-type="string">
            <text:p text:style-name="P2"><text:span text:style-name="預設段落字型"><text:span text:style-name="T13">（二）</text:span></text:span></text:p>
          </table:table-cell>
          <table:table-cell table:style-name="表格4.A1" office:value-type="string">
            <text:list xml:id="list3621595966" text:style-name="L3">
              <text:list-item>
                <text:p text:style-name="P42">法規依據</text:p>
              </text:list-item>
            </text:list>
            <text:p text:style-name="P22"><text:span text:style-name="預設段落字型"><text:span text:style-name="T13">「開發行為環境影響評估作業準則」第8條第2項規定：「開發單位申請之開發行為基地位於環境敏感地區者，除依前項規定敘明外，並應依下列規定辦理：一、開發行為基地不得位於</text:span></text:span><text:span text:style-name="預設段落字型"><text:span text:style-name="T14">相關法律所禁止開發利用之地區</text:span></text:span><text:span text:style-name="預設段落字型"><text:span text:style-name="T13">。…」</text:span></text:span></text:p>
            <text:list xml:id="list90401004881397" text:continue-numbering="true" text:style-name="L3">
              <text:list-item>
                <text:p text:style-name="P59"><text:span text:style-name="預設段落字型"><text:span text:style-name="T13">目的事業主管機關應確認開發行為基地非位於相關法律所禁止開發利用之地區；</text:span></text:span><text:span text:style-name="預設段落字型"><text:span text:style-name="T14">若位於相關法律所禁止開發利用之地區，目的事業主管機關應退回說明書或評估書，不得轉送主管機關審查。</text:span></text:span></text:p>
              </text:list-item>
              <text:list-item>
                <text:p text:style-name="P42">所稱「相關法律所禁止開發利用之地區」，案例如下：</text:p>
              </text:list-item>
            </text:list>
            <table:table table:name="表格5" table:style-name="表格5">
              <table:table-column table:style-name="表格5.A"/>
              <table:table-column table:style-name="表格5.B"/>
              <table:table-header-rows>
                <table:table-row table:style-name="TableLine1656812141920">
                  <table:table-cell table:style-name="表格5.A1" office:value-type="string">
                    <text:p text:style-name="P36"><text:soft-page-break/>法規名稱</text:p>
                  </table:table-cell>
                  <table:table-cell table:style-name="表格5.A1" office:value-type="string">
                    <text:p text:style-name="P36">條文內容</text:p>
                  </table:table-cell>
                </table:table-row>
              </table:table-header-rows>
              <table:table-row table:style-name="TableLine1656812137024">
                <table:table-cell table:style-name="表格5.A1" office:value-type="string">
                  <text:p text:style-name="P33">飲用水管理條例</text:p>
                </table:table-cell>
                <table:table-cell table:style-name="表格5.A1" office:value-type="string">
                  <text:p text:style-name="P35">第5條</text:p>
                  <text:p text:style-name="P26"><text:span text:style-name="預設段落字型"><text:span text:style-name="T13">　　在飲用水水源水質保護區或飲用水取水口一定距離內之地區，</text:span></text:span><text:span text:style-name="預設段落字型"><text:span text:style-name="T14">不得有污染水源水質之行為</text:span></text:span><text:span text:style-name="預設段落字型"><text:span text:style-name="T13">。</text:span></text:span></text:p>
                  <text:p text:style-name="P35">　　前項污染水源水質之行為係指︰</text:p>
                  <text:list xml:id="list2917307232" text:style-name="L4">
                    <text:list-item>
                      <text:list>
                        <text:list-item>
                          <text:p text:style-name="P43">非法砍伐林木或開墾土地。</text:p>
                        </text:list-item>
                        <text:list-item>
                          <text:p text:style-name="P43">工業區之開發或污染性工廠之設立。</text:p>
                        </text:list-item>
                        <text:list-item>
                          <text:p text:style-name="P43">核能及其他能源之開發及放射性核廢料儲存或處理場所之興建。</text:p>
                        </text:list-item>
                        <text:list-item>
                          <text:p text:style-name="P43">傾倒、施放或棄置垃圾、灰渣、土石、污泥、糞尿、廢油、廢化學品、動物屍骸或其他足以污染水源水質之物品。</text:p>
                        </text:list-item>
                        <text:list-item>
                          <text:p text:style-name="P43">以營利為目的之飼養家畜、家禽。</text:p>
                        </text:list-item>
                        <text:list-item>
                          <text:p text:style-name="P43">新社區之開發。但原住民部落因人口自然增加形成之社區，不在此限。</text:p>
                        </text:list-item>
                        <text:list-item>
                          <text:p text:style-name="P43">高爾夫球場之興、修建或擴建。</text:p>
                        </text:list-item>
                        <text:list-item>
                          <text:p text:style-name="P43">土石採取及探礦、採礦。</text:p>
                        </text:list-item>
                        <text:list-item>
                          <text:p text:style-name="P43">規模及範圍達應實施環境影響評估之鐵路、大眾捷運系統、港灣及機場之開發。</text:p>
                        </text:list-item>
                        <text:list-item>
                          <text:p text:style-name="P43">河道變更足以影響水質自淨能力，且未經主管機關及目的事業主管機關同意者。</text:p>
                        </text:list-item>
                        <text:list-item>
                          <text:p text:style-name="P44">道路及運動場地之開發，未經主管機關及目的事業主管機關同意者。</text:p>
                        </text:list-item>
                        <text:list-item>
                          <text:p text:style-name="P45">其他經中央主管機關公告禁止之行為。</text:p>
                        </text:list-item>
                      </text:list>
                    </text:list-item>
                  </text:list>
                </table:table-cell>
              </table:table-row>
              <table:table-row table:style-name="表格5.3">
                <table:table-cell table:style-name="表格5.A1" office:value-type="string">
                  <text:p text:style-name="P33">濕地保育法</text:p>
                </table:table-cell>
                <table:table-cell table:style-name="表格5.A1" office:value-type="string">
                  <text:p text:style-name="P35">第16條</text:p>
                  <text:p text:style-name="P35">　　前條第1項第7款之功能分區，得視情況分類規劃如下，並依前條第1項第7款及第8款規定實施分區管制：</text:p>
                  <text:list xml:id="list1522219751" text:style-name="L5">
                    <text:list-item>
                      <text:p text:style-name="P46">核心保育區：為保護濕地重要生態，以容許生態保護及研究使用為限。</text:p>
                    </text:list-item>
                    <text:list-item>
                      <text:p text:style-name="P46">生態復育區：為復育遭受破壞區域，以容許生態復育及研究使用為限。</text:p>
                    </text:list-item>
                    <text:list-item>
                      <text:p text:style-name="P46">環境教育區：為推動濕地環境教育，供環境展示解說使用及設置必要設施。</text:p>
                    </text:list-item>
                    <text:list-item>
                      <text:p text:style-name="P46">管理服務區：供濕地管理相關使用及設置必要設施。</text:p>
                    </text:list-item>
                    <text:list-item>
                      <text:p text:style-name="P46">其他分區：其他供符合明智利用原則之使用。</text:p>
                    </text:list-item>
                  </text:list>
                  <text:p text:style-name="P23"><text:span text:style-name="預設段落字型"><text:span text:style-name="T13">　　國際級、國家級重要濕地，除前項第3款至第5款之情形外，</text:span></text:span><text:span text:style-name="預設段落字型"><text:span text:style-name="T14">不得開發或建築</text:span></text:span><text:span text:style-name="預設段落字型"><text:span text:style-name="T13">。</text:span></text:span></text:p>
                  <text:p text:style-name="P35">　　重要濕地得視實際情形，依其他法律配合變更為適當之土地使用分區或用地。</text:p>
                </table:table-cell>
              </table:table-row>
            </table:table>
            <text:p text:style-name="P34">註：上述法規僅為案例說明，未明列所有法規，請目的事業主管機關參考上述法規案例自行查詢其他相關法規。</text:p>
          </table:table-cell>
        </table:table-row>
        <table:table-row table:style-name="表格4.2">
          <table:table-cell table:style-name="表格4.A1" office:value-type="string">
            <text:p text:style-name="P2"><text:span text:style-name="預設段落字型"><text:span text:style-name="T13">（三）</text:span></text:span></text:p>
          </table:table-cell>
          <table:table-cell table:style-name="表格4.B4" office:value-type="string">
            <text:list xml:id="list3108318720" text:style-name="L6">
              <text:list-item>
                <text:p text:style-name="P47">法規依據</text:p>
              </text:list-item>
            </text:list>
            <text:p text:style-name="P31">「開發行為環境影響評估作業準則」第8條第2項規定：「開發單位申請之開發行為基地位於環境敏感地區者，除依前項規定敘明外，並應依下列規定辦理：一、…（略）二、位於相關法令所限制開發利用之地區，應不得違反該法令之限制規定。…」</text:p>
            <text:list xml:id="list90402423505556" text:continue-numbering="true" text:style-name="L6">
              <text:list-item>
                <text:p text:style-name="P60"><text:span text:style-name="預設段落字型"><text:span text:style-name="T13">開發行為基地位於環境敏感地區者，目的事業主管機關應確認開發單位是否</text:span></text:span><text:span text:style-name="預設段落字型"><text:span text:style-name="T5">敘明選擇該地區為開發行為基地之原因，並</text:span></text:span><text:span text:style-name="預設段落字型"><text:span text:style-name="T13">確認開發行為是否違反相關法令所限制之規定。</text:span></text:span></text:p>
              </text:list-item>
            </text:list>
            <text:list xml:id="list1184299420" text:style-name="L7">
              <text:list-item>
                <text:p text:style-name="P48">開發行為基地倘非位於相關法令所限制開發利用之地區，得轉送主管機關審查。</text:p>
              </text:list-item>
              <text:list-item>
                <text:p text:style-name="P48">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p>
              </text:list-item>
            </text:list>
            <text:list xml:id="list90402050033334" text:continue-list="list90402423505556" text:style-name="L6">
              <text:list-item>
                <text:p text:style-name="P60"><text:span text:style-name="預設段落字型"><text:span text:style-name="T13">所稱「位於相關法令所限制開發利用之地區，應不得違反該法令之限制規定」，於法規中常見用詞為</text:span></text:span><text:span text:style-name="預設段落字型"><text:span text:style-name="T15">「不得...但經徵得○○○主管機關同意」「報請○○○主管機關核准」</text:span></text:span><text:span text:style-name="預設段落字型"><text:span text:style-name="T13">，案例如下：</text:span></text:span></text:p>
              </text:list-item>
            </text:list>
            <table:table table:name="表格6" table:style-name="表格6">
              <table:table-column table:style-name="表格6.A"/>
              <table:table-column table:style-name="表格6.B"/>
              <table:table-row table:style-name="TableLine1656812139744">
                <table:table-cell table:style-name="表格6.A1" office:value-type="string">
                  <text:p text:style-name="P36">法規名稱</text:p>
                </table:table-cell>
                <table:table-cell table:style-name="表格6.A1" office:value-type="string">
                  <text:p text:style-name="P36">內容</text:p>
                </table:table-cell>
              </table:table-row>
              <table:table-row table:style-name="TableLine1656812132944">
                <table:table-cell table:style-name="表格6.A1" office:value-type="string">
                  <text:p text:style-name="P33">森林法</text:p>
                </table:table-cell>
                <table:table-cell table:style-name="表格6.A1" office:value-type="string">
                  <text:p text:style-name="P35">第6條</text:p>
                  <text:p text:style-name="P33">　　荒山、荒地之宜於造林者，由中央主管機關商請中央地政主管機關編為林業用地，並公告之。</text:p>
                  <text:p text:style-name="P24"><text:span text:style-name="預設段落字型"><text:span text:style-name="T13">　　</text:span></text:span><text:span text:style-name="預設段落字型"><text:span text:style-name="T14">經編為林業用地之土地，不得供其他用途之使用。但經徵得直轄市、縣（市）主管機關同意，報請中央主管機</text:span></text:span><text:soft-page-break/><text:span text:style-name="預設段落字型"><text:span text:style-name="T14">關會同中央地政主管機關核准者</text:span></text:span><text:span text:style-name="預設段落字型"><text:span text:style-name="T13">，不在此限。</text:span></text:span></text:p>
                  <text:p text:style-name="P35">　　前項土地為原住民土地者，除依前項辦理外，並應會同中央原住民族主管機關核准。</text:p>
                  <text:p text:style-name="P33">　　土地在未編定使用地之類別前，依其他法令適用林業用地管制者，準用第2項之規定。</text:p>
                </table:table-cell>
              </table:table-row>
              <table:table-row table:style-name="表格6.3">
                <table:table-cell table:style-name="表格6.A1" office:value-type="string">
                  <text:p text:style-name="P33">保安林經營準則</text:p>
                </table:table-cell>
                <table:table-cell table:style-name="表格6.A1" office:value-type="string">
                  <text:p text:style-name="P35">第13條</text:p>
                  <text:p text:style-name="P35">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p>
                </table:table-cell>
              </table:table-row>
            </table:table>
            <text:p text:style-name="P34">註：上述法規僅為案例說明，未明列所有法規，請目的事業主管機關參考上述法規案例查詢其他相關法規。</text:p>
          </table:table-cell>
        </table:table-row>
        <table:table-row table:style-name="表格4.2">
          <table:table-cell table:style-name="表格4.A1" office:value-type="string">
            <text:p text:style-name="P2"><text:span text:style-name="預設段落字型"><text:span text:style-name="T13">（四）</text:span></text:span></text:p>
          </table:table-cell>
          <table:table-cell table:style-name="表格4.B5" office:value-type="string">
            <text:list xml:id="list3196938925" text:style-name="L8">
              <text:list-item>
                <text:p text:style-name="P49">法規依據</text:p>
              </text:list-item>
            </text:list>
            <text:p text:style-name="P31">「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p>
            <text:list xml:id="list90400881147208" text:continue-numbering="true" text:style-name="L8">
              <text:list-item>
                <text:p text:style-name="P61"><text:span text:style-name="預設段落字型"><text:span text:style-name="T13">開發行為基地位於環境敏感地區者，目的事業主管機關應確認開發單位是否</text:span></text:span><text:span text:style-name="預設段落字型"><text:span text:style-name="T5">敘明選擇該地區為開發行為基地之原因，並</text:span></text:span><text:span text:style-name="預設段落字型"><text:span text:style-name="T13">確認有無所屬環境敏感地區對應之法規所規定應予保護之範圍及對象。</text:span></text:span></text:p>
              </text:list-item>
            </text:list>
            <text:list xml:id="list4177345452" text:style-name="L9">
              <text:list-item>
                <text:p text:style-name="P50">開發行為基地無環境敏感地區中應予保護之範圍及對象者，得轉送主管機關審查。</text:p>
              </text:list-item>
              <text:list-item>
                <text:p text:style-name="P50">開發行為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p>
              </text:list-item>
              <text:list-item>
                <text:p text:style-name="P50">邀集有關主管機關進行討論確認，得以召開會議、公函等形式辦理。</text:p>
              </text:list-item>
            </text:list>
            <text:list xml:id="list90402828469259" text:continue-list="list90400881147208" text:style-name="L8">
              <text:list-item>
                <text:p text:style-name="P49">所稱「應予保護之範圍及對象」，係指「環境敏感地區調查表」中勾選「是」項目中，排除本確認表（二）及（三）勾選釐清對象以外之全部項目。</text:p>
              </text:list-item>
            </text:list>
          </table:table-cell>
        </table:table-row>
        <table:table-row table:style-name="表格4.2">
          <table:table-cell table:style-name="表格4.A1" office:value-type="string">
            <text:p text:style-name="P2"><text:span text:style-name="預設段落字型"><text:span text:style-name="T13">（五）</text:span></text:span></text:p>
          </table:table-cell>
          <table:table-cell table:style-name="表格4.A1" office:value-type="string">
            <text:list xml:id="list442726726" text:style-name="L10">
              <text:list-item>
                <text:p text:style-name="P51">目的事業主管機關應確認「開發單位送審報告」「書面、網站及公開會議所蒐集意見」「勘察現場紀錄、公聽會紀錄」或「有關機關意見」，有無涉及非屬主管機關所主管法規之爭點，說明如下：</text:p>
              </text:list-item>
            </text:list>
            <text:list xml:id="list3497574663" text:style-name="L11">
              <text:list-item>
                <text:p text:style-name="P52">開發單位送審報告：指環說書或報告書初稿內容。</text:p>
              </text:list-item>
              <text:list-item>
                <text:p text:style-name="P52">書面、網站及公開會議所蒐集意見：</text:p>
                <text:list>
                  <text:list-item>
                    <text:p text:style-name="P53">「環境影響說明書」案件「第六章 開發行為可能影響範圍之各種相關計畫及環境現況」之「社會經濟」之「居民關切事項」等章節內容，記載「開發行為環境影響評估作業準則」第9條及第15條之執行情形。</text:p>
                  </text:list-item>
                  <text:list-item>
                    <text:p text:style-name="P53">「環境影響評估報告書初稿」案件「第六章 環境現況、開發行為可能影響之主要及次要範圍及各種相關計畫」之「社會經濟」及「第十二章 對當地居民意見之處理情形」等章節內容，記載「環境影響評估法」第8條、第9條、第10條及第11條辦理過程之書面、網站及公開會議有關內容。</text:p>
                  </text:list-item>
                </text:list>
              </text:list-item>
              <text:list-item>
                <text:p text:style-name="P52">勘察現場紀錄、公聽會紀錄：目的事業主管機關依「環境影響評估法」第12條規定辦理之現場勘察及公聽會紀錄。</text:p>
              </text:list-item>
              <text:list-item>
                <text:p text:style-name="P52">有關機關意見：依「環境敏感地區調查表」相關證明資料、文件內容確認有關機關意見；「環境影響評估報告書初稿」案件「第十一章對有關機關意見之處理情形」。</text:p>
              </text:list-item>
            </text:list>
            <text:list xml:id="list90402388202526" text:continue-list="list442726726" text:style-name="L10">
              <text:list-item>
                <text:p text:style-name="P51"><text:soft-page-break/>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p>
              </text:list-item>
            </text:list>
          </table:table-cell>
        </table:table-row>
        <table:table-row table:style-name="表格4.2">
          <table:table-cell table:style-name="表格4.A1" office:value-type="string">
            <text:p text:style-name="P2"><text:span text:style-name="預設段落字型"><text:span text:style-name="T13">（六）</text:span></text:span></text:p>
          </table:table-cell>
          <table:table-cell table:style-name="表格4.B7" office:value-type="string">
            <text:list xml:id="list2478150217" text:style-name="L12">
              <text:list-item>
                <text:p text:style-name="P54">針對本確認表一（一）至（五），目的事業主管機關應再次檢視及確認本案涉及非屬主管機關所主管法規之爭點是否已逐一釐清。</text:p>
              </text:list-item>
              <text:list-item>
                <text:p text:style-name="P54">請填表綜整本確認表一（一）至（五）之該案「涉及法規」「主管機關」「釐清情形說明」及「是否釐清」等4項確認結果，倘有目的事業主管機關與該爭點主管機關未能獲致釐清結果之情形，仍請目的事業主管機關表達審查建議意見。</text:p>
              </text:list-item>
              <text:list-item>
                <text:p text:style-name="P54">表格如不敷使用，請依格式自行增列。</text:p>
              </text:list-item>
            </text:list>
          </table:table-cell>
        </table:table-row>
      </table:table>
      <text:p text:style-name="P11">二、針對開發行為之政策提出說明及建議</text:p>
      <table:table table:name="表格7" table:style-name="表格7">
        <table:table-column table:style-name="表格7.A"/>
        <table:table-column table:style-name="表格7.B"/>
        <table:table-row table:style-name="表格7.1">
          <table:table-cell table:style-name="表格7.A1" office:value-type="string">
            <text:p text:style-name="P2"><text:span text:style-name="預設段落字型"><text:span text:style-name="T12">項次</text:span></text:span></text:p>
          </table:table-cell>
          <table:table-cell table:style-name="表格7.A1" office:value-type="string">
            <text:p text:style-name="P2"><text:span text:style-name="預設段落字型"><text:span text:style-name="T4">確認項目</text:span></text:span><text:span text:style-name="預設段落字型"><text:span text:style-name="T12">說明</text:span></text:span></text:p>
          </table:table-cell>
        </table:table-row>
        <table:table-row table:style-name="表格7.1">
          <table:table-cell table:style-name="表格7.A1" office:value-type="string">
            <text:p text:style-name="P2"><text:span text:style-name="預設段落字型"><text:span text:style-name="T13">（一）</text:span></text:span></text:p>
          </table:table-cell>
          <table:table-cell table:style-name="表格7.B2" office:value-type="string">
            <text:list xml:id="list4111262457" text:style-name="L13">
              <text:list-item>
                <text:p text:style-name="P55">目的事業主管機關應確認本案是否符合開發行為所依據設立專業法規或組織法規及上位政策後，並應於本確認表二（三）敘明本案所依據設立之專業法規或組織法規名稱、內容及上位政策。</text:p>
              </text:list-item>
              <text:list-item>
                <text:p text:style-name="P55">開發行為如不符合所依據設立專業法規或組織法規或其上位政策者，目的事業主管機關應退回本案。</text:p>
              </text:list-item>
            </text:list>
          </table:table-cell>
        </table:table-row>
        <table:table-row table:style-name="表格7.1">
          <table:table-cell table:style-name="表格7.A1" office:value-type="string">
            <text:p text:style-name="P2"><text:span text:style-name="預設段落字型"><text:span text:style-name="T13">（二）</text:span></text:span></text:p>
          </table:table-cell>
          <table:table-cell table:style-name="表格7.A1" office:value-type="string">
            <text:list xml:id="list2620074055" text:style-name="L14">
              <text:list-item>
                <text:p text:style-name="P56">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p>
              </text:list-item>
              <text:list-item>
                <text:p text:style-name="P56">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p>
              </text:list-item>
            </text:list>
          </table:table-cell>
        </table:table-row>
        <table:table-row table:style-name="表格7.1">
          <table:table-cell table:style-name="表格7.A1" office:value-type="string">
            <text:p text:style-name="P2"><text:span text:style-name="預設段落字型"><text:span text:style-name="T13">（三）</text:span></text:span></text:p>
          </table:table-cell>
          <table:table-cell table:style-name="表格7.B4" office:value-type="string">
            <text:list xml:id="list29822600" text:style-name="L15">
              <text:list-item>
                <text:p text:style-name="P57">針對本確認表二（一）開發行為內容之合法性與適宜性之確認結果，目的事業主管機關應於本確認表二（三）中敘明本案所依據設立之專業法規或組織法名稱、內容及上位政策。</text:p>
              </text:list-item>
              <text:list-item>
                <text:p text:style-name="P57">針對本確認表二（二）相關意見倘涉及開發行為之政策及相關說明，目的事業主管機關應於本確認表二（三）敘明該意見是否影響開發許可准駁之判斷情形。</text:p>
              </text:list-item>
              <text:list-item>
                <text:p text:style-name="P57">目的事業主管機關得本於目的事業主管機關立場，表達支持本案之建議與理由，俾供後續環境影響評估審查委員參酌。</text:p>
              </text:list-item>
            </text:list>
          </table:table-cell>
        </table:table-row>
      </table:table>
      <text:p text:style-name="P8"/>
      <table:table table:name="表格8" table:style-name="表格8">
        <table:table-column table:style-name="表格8.A"/>
        <table:table-row table:style-name="表格8.1">
          <table:table-cell table:style-name="表格8.A1" office:value-type="string">
            <text:p text:style-name="P37">其他注意事項</text:p>
          </table:table-cell>
        </table:table-row>
        <table:table-row table:style-name="表格8.1">
          <table:table-cell table:style-name="表格8.A2" office:value-type="string">
            <text:list xml:id="list2236586168" text:style-name="L16">
              <text:list-item>
                <text:p text:style-name="P58">「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p>
              </text:list-item>
              <text:list-item>
                <text:p text:style-name="P58">目的事業主管機關依環境影響評估法第7條或第13條轉送環境影響評估書件審查時，應依「環境影響評估法施行細則」第11條之1第1項規定，檢附本確認表送主管機關審查。</text:p>
              </text:list-item>
              <text:list-item>
                <text:p text:style-name="P58">目的事業主管機關轉送審查前未依本確認表填寫者，依「環境影響評估法施行細則」第11條之1第2項規定，主管機關得敘明理由退回環境影響說明書或評估書初稿。</text:p>
              </text:list-item>
              <text:list-item>
                <text:p text:style-name="P58">目的事業主管機關應確實填寫本確認表，並確認各項確認項目均已勾選及說明，且相關說明事項均已完整填寫，並於確認表最下方用印後，儘速轉送主管機關審查。目的事業<text:soft-page-break/>主管機關倘未確實執行，而遭主管機關一再退回，將嚴重影響環境影響評估書件評估調查資訊之時效性，進而延宕整體審查時效，請目的事業主管機關務必確實辦理。</text:p>
              </text:list-item>
              <text:list-item>
                <text:p text:style-name="P58">主管機關受理審查後，目的事業主管機關應指派主管（辦）人員出席環境影響評估審查會議，負責說明「非屬主管機關所主管法規之爭點」釐清處理情形，必要時協助或輔導開發單位邀有關機關釐清協調相關事宜。</text:p>
              </text:list-item>
              <text:list-item>
                <text:p text:style-name="P58">倘有填表疑問，請電洽本部環境保護司，連絡電話：02-23117722分機2740～2748。</text:p>
              </text:list-item>
            </text:list>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一" style:family="paragraph" style:parent-style-name="Text_20_body" style:auto-update="true">
      <style:paragraph-properties fo:margin-left="0.441cm" fo:margin-right="0cm" fo:margin-top="0cm" fo:margin-bottom="0cm" style:contextual-spacing="false" fo:line-height="0.494cm" fo:hyphenation-ladder-count="no-limit" fo:text-indent="-0.445cm" style:auto-text-indent="false" style:vertical-align="baselin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name" style:family="text" style:parent-style-name="預設段落字型"/>
    <style:style style:name="apple-converted-space" style:family="text" style:parent-style-name="預設段落字型"/>
    <style:style style:name="name-zhtw" style:family="text" style:parent-style-name="預設段落字型"/>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1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1" style:page-layout-name="Mpm3">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pc05</meta:initial-creator>
    <meta:creation-date>2023-12-04T08:48:00Z</meta:creation-date>
    <dc:date>2024-10-25T09:04:00.675000000</dc:date>
    <meta:print-date>2023-12-04T08:47:00Z</meta:print-date>
    <meta:editing-cycles>3</meta:editing-cycles>
    <meta:editing-duration>PT1M9S</meta:editing-duration>
    <meta:document-statistic meta:table-count="8" meta:image-count="0" meta:object-count="0" meta:page-count="7" meta:paragraph-count="176" meta:word-count="6100" meta:character-count="6268" meta:non-whitespace-character-count="6175"/>
    <meta:template xlink:type="simple" xlink:actuate="onRequest" xlink:title="" xlink:href="Normal.dotm"/>
  </office:meta>
</office:document-meta>
</file>