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663cm" fo:margin-top="0cm" fo:margin-bottom="0cm" table:align="center" style:writing-mode="lr-tb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3.757cm"/>
    </style:style>
    <style:style style:name="表格1.C" style:family="table-column">
      <style:table-column-properties style:column-width="1.607cm"/>
    </style:style>
    <style:style style:name="表格1.D" style:family="table-column">
      <style:table-column-properties style:column-width="3.353cm"/>
    </style:style>
    <style:style style:name="表格1.E" style:family="table-column">
      <style:table-column-properties style:column-width="1.695cm"/>
    </style:style>
    <style:style style:name="表格1.F" style:family="table-column">
      <style:table-column-properties style:column-width="3.514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min-row-height="1.3cm" fo:keep-together="auto"/>
    </style:style>
    <style:style style:name="表格2" style:family="table">
      <style:table-properties style:width="16.549cm" fo:margin-top="0cm" fo:margin-bottom="0cm" table:align="center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3.755cm"/>
    </style:style>
    <style:style style:name="表格2.C" style:family="table-column">
      <style:table-column-properties style:column-width="0.157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2.625cm"/>
    </style:style>
    <style:style style:name="表格2.F" style:family="table-column">
      <style:table-column-properties style:column-width="0.73cm"/>
    </style:style>
    <style:style style:name="表格2.G" style:family="table-column">
      <style:table-column-properties style:column-width="1.695cm"/>
    </style:style>
    <style:style style:name="表格2.H" style:family="table-column">
      <style:table-column-properties style:column-width="3.595cm"/>
    </style:style>
    <style:style style:name="表格2.1" style:family="table-row">
      <style:table-row-properties style:min-row-height="1.401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1.401cm" fo:keep-together="auto"/>
    </style:style>
    <style:style style:name="表格2.A7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3" style:family="table">
      <style:table-properties style:width="15.355cm" fo:margin-top="0cm" fo:margin-bottom="0cm" table:align="center" style:writing-mode="lr-tb"/>
    </style:style>
    <style:style style:name="表格3.A" style:family="table-column">
      <style:table-column-properties style:column-width="4.651cm"/>
    </style:style>
    <style:style style:name="表格3.B" style:family="table-column">
      <style:table-column-properties style:column-width="10.702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" style:family="table">
      <style:table-properties style:width="15.598cm" fo:margin-left="-0.199cm" fo:margin-top="0cm" fo:margin-bottom="0cm" table:align="left" style:writing-mode="lr-tb"/>
    </style:style>
    <style:style style:name="表格4.A" style:family="table-column">
      <style:table-column-properties style:column-width="15.598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5.034cm" style:rel-width="97%" fo:margin-left="0.293cm" fo:margin-top="0cm" fo:margin-bottom="0cm" table:align="left" style:writing-mode="lr-tb"/>
    </style:style>
    <style:style style:name="表格5.A" style:family="table-column">
      <style:table-column-properties style:column-width="15.034cm" style:rel-column-width="65535*"/>
    </style:style>
    <style:style style:name="表格5.1" style:family="table-row">
      <style:table-row-properties style:min-row-height="10.079cm" fo:keep-together="auto"/>
    </style:style>
    <style:style style:name="表格5.A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5.2" style:family="table-row">
      <style:table-row-properties fo:keep-together="auto"/>
    </style:style>
    <style:style style:name="表格5.3" style:family="table-row">
      <style:table-row-properties style:min-row-height="9.589cm" fo:keep-together="auto"/>
    </style:style>
    <style:style style:name="表格5.4" style:family="table-row">
      <style:table-row-properties fo:keep-together="auto"/>
    </style:style>
    <style:style style:name="P1" style:family="paragraph" style:parent-style-name="Standard">
      <style:paragraph-properties fo:orphans="2" fo:widows="2" style:snap-to-layout-grid="tru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 style:snap-to-layout-grid="tru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text-align="center" style:justify-single-word="false" fo:orphans="2" fo:widows="2" style:snap-to-layout-grid="true"/>
      <style:text-properties fo:font-size="17pt" style:font-name-asian="標楷體1" style:font-size-asian="17pt" style:font-size-complex="17pt" style:font-weight-complex="bold"/>
    </style:style>
    <style:style style:name="P10" style:family="paragraph" style:parent-style-name="Standard">
      <style:paragraph-properties fo:orphans="2" fo:widows="2" style:snap-to-layout-grid="true"/>
      <style:text-properties fo:font-size="17pt" style:font-name-asian="標楷體1" style:font-size-asian="17pt" style:font-size-complex="17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 style:snap-to-layout-grid="true"/>
    </style:style>
    <style:style style:name="P13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14" style:family="paragraph" style:parent-style-name="Standard">
      <style:paragraph-properties fo:orphans="2" fo:widows="2" style:snap-to-layout-grid="true"/>
      <style:text-properties style:font-name="標楷體" style:font-name-asian="標楷體1"/>
    </style:style>
    <style:style style:name="P15" style:family="paragraph" style:parent-style-name="Standard">
      <style:paragraph-properties fo:line-height="0.106cm"/>
    </style:style>
    <style:style style:name="P16" style:family="paragraph" style:parent-style-name="Standard">
      <style:paragraph-properties fo:margin-left="1.111cm" fo:margin-right="0cm" fo:text-align="justify" style:justify-single-word="false" fo:text-indent="-1.111cm" style:auto-text-indent="false"/>
    </style:style>
    <style:style style:name="P17" style:family="paragraph" style:parent-style-name="Standard">
      <style:paragraph-properties fo:margin-left="1.111cm" fo:margin-right="0cm" fo:text-align="justify" style:justify-single-word="false" fo:text-indent="-1.111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1.111cm" fo:margin-right="0cm" fo:text-align="center" style:justify-single-word="false" fo:text-indent="-1.111cm" style:auto-text-indent="false"/>
    </style:style>
    <style:style style:name="P19" style:family="paragraph" style:parent-style-name="Standard">
      <style:paragraph-properties fo:margin-left="0cm" fo:margin-right="0cm" fo:line-height="0.847cm" fo:text-align="justify" style:justify-single-word="false" fo:text-indent="2.963cm" style:auto-text-indent="false"/>
    </style:style>
    <style:style style:name="P20" style:family="paragraph" style:parent-style-name="Standard">
      <style:paragraph-properties fo:margin-left="1.004cm" fo:margin-right="-0.499cm" fo:text-align="justify" style:justify-single-word="false" fo:text-indent="-1.27cm" style:auto-text-indent="false"/>
    </style:style>
    <style:style style:name="P21" style:family="paragraph" style:parent-style-name="Standard">
      <style:paragraph-properties fo:margin-left="2.223cm" fo:margin-right="0.85cm" fo:text-align="justify" style:justify-single-word="false" fo:text-indent="-1.27cm" style:auto-text-indent="false"/>
      <style:text-properties style:font-name-asian="標楷體1"/>
    </style:style>
    <style:style style:name="P22" style:family="paragraph" style:parent-style-name="Standard">
      <style:paragraph-properties fo:margin-left="0cm" fo:margin-right="-0.49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1.148cm" fo:margin-right="0cm" fo:text-align="justify" style:justify-single-word="false" fo:text-indent="-0.864cm" style:auto-text-indent="false"/>
    </style:style>
    <style:style style:name="P25" style:family="paragraph" style:parent-style-name="Standard">
      <style:paragraph-properties fo:margin-left="0cm" fo:margin-right="0cm" fo:line-height="0.882cm" fo:text-align="center" style:justify-single-word="false" fo:text-indent="1.067cm" style:auto-text-indent="false"/>
    </style:style>
    <style:style style:name="P26" style:family="paragraph" style:parent-style-name="Standard">
      <style:paragraph-properties fo:margin-left="0cm" fo:margin-right="0cm" fo:line-height="125%" fo:text-indent="3.951cm" style:auto-text-indent="false">
        <style:tab-stops>
          <style:tab-stop style:position="7.999cm" style:type="center"/>
          <style:tab-stop style:position="8.202cm"/>
        </style:tab-stops>
      </style:paragraph-properties>
    </style:style>
    <style:style style:name="P27" style:family="paragraph" style:parent-style-name="Standard">
      <style:paragraph-properties fo:margin-left="0cm" fo:margin-right="0cm" fo:line-height="125%" fo:text-align="end" style:justify-single-word="false" fo:text-indent="7.497cm" style:auto-text-indent="false">
        <style:tab-stops>
          <style:tab-stop style:position="7.999cm" style:type="center"/>
          <style:tab-stop style:position="8.202cm"/>
        </style:tab-stops>
      </style:paragraph-properties>
    </style:style>
    <style:style style:name="P28" style:family="paragraph" style:parent-style-name="Standard">
      <style:paragraph-properties fo:margin-top="0cm" fo:margin-bottom="0.212cm" loext:contextual-spacing="false" fo:line-height="0.917cm"/>
    </style:style>
    <style:style style:name="P29" style:family="paragraph" style:parent-style-name="Standard">
      <style:paragraph-properties fo:margin-top="0cm" fo:margin-bottom="0.212cm" loext:contextual-spacing="false" fo:line-height="200%"/>
      <style:text-properties fo:font-size="16pt" style:text-underline-style="solid" style:text-underline-width="auto" style:text-underline-color="font-color" style:font-name-asian="標楷體1" style:font-size-asian="16pt"/>
    </style:style>
    <style:style style:name="P30" style:family="paragraph" style:parent-style-name="Standard">
      <style:paragraph-properties fo:margin-top="0cm" fo:margin-bottom="0.212cm" loext:contextual-spacing="false" fo:line-height="200%" fo:text-align="end" style:justify-single-word="false"/>
      <style:text-properties fo:font-size="16pt" style:text-underline-style="solid" style:text-underline-width="auto" style:text-underline-color="font-color" style:font-name-asian="標楷體1" style:font-size-asian="16pt"/>
    </style:style>
    <style:style style:name="P31" style:family="paragraph" style:parent-style-name="Standard">
      <style:paragraph-properties fo:margin-top="0cm" fo:margin-bottom="0.212cm" loext:contextual-spacing="false" fo:line-height="200%" fo:text-align="end" style:justify-single-word="false"/>
    </style:style>
    <style:style style:name="P32" style:family="paragraph" style:parent-style-name="Standard">
      <style:paragraph-properties fo:margin-top="0.423cm" fo:margin-bottom="0cm" loext:contextual-spacing="false" fo:text-align="center" style:justify-single-word="false" style:snap-to-layout-grid="true"/>
    </style:style>
    <style:style style:name="P33" style:family="paragraph" style:parent-style-name="Standard">
      <style:paragraph-properties fo:margin-left="0cm" fo:margin-right="0.27cm" fo:margin-top="0.212cm" fo:margin-bottom="0.212cm" loext:contextual-spacing="false" fo:line-height="1.058cm" fo:text-align="justify" style:justify-single-word="false" fo:text-indent="0cm" style:auto-text-indent="false"/>
      <style:text-properties fo:font-size="14pt" style:font-name-asian="標楷體1" style:font-size-asian="14pt"/>
    </style:style>
    <style:style style:name="P34" style:family="paragraph" style:parent-style-name="Standard">
      <style:paragraph-properties fo:margin-left="0cm" fo:margin-right="0.27cm" fo:margin-top="0.212cm" fo:margin-bottom="0.212cm" loext:contextual-spacing="false" fo:line-height="1.058cm" fo:text-align="center" style:justify-single-word="false" fo:text-indent="0cm" style:auto-text-indent="false"/>
      <style:text-properties fo:font-size="14pt" style:font-name-asian="標楷體1" style:font-size-asian="14pt"/>
    </style:style>
    <style:style style:name="P35" style:family="paragraph" style:parent-style-name="Standard">
      <style:paragraph-properties fo:margin-left="0cm" fo:margin-right="0.27cm" fo:margin-top="0.212cm" fo:margin-bottom="0.212cm" loext:contextual-spacing="false" fo:line-height="1.058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27cm" fo:margin-top="0.212cm" fo:margin-bottom="0.212cm" loext:contextual-spacing="false" fo:line-height="0.67cm" fo:text-align="justify" style:justify-single-word="false" fo:text-indent="0cm" style:auto-text-indent="false"/>
    </style:style>
    <style:style style:name="P37" style:family="paragraph" style:parent-style-name="Standard" style:master-page-name="Standard">
      <style:paragraph-properties fo:orphans="2" fo:widows="2" style:page-number="auto" style:snap-to-layout-grid="true"/>
    </style:style>
    <style:style style:name="P38" style:family="paragraph" style:parent-style-name="Heading_20_1">
      <style:paragraph-properties fo:text-align="justify" style:justify-single-word="false"/>
    </style:style>
    <style:style style:name="P39" style:family="paragraph" style:parent-style-name="Plain_20_Text">
      <style:paragraph-properties fo:margin-left="1.69cm" fo:margin-right="0cm" fo:line-height="125%" fo:text-align="center" style:justify-single-word="false" fo:text-indent="-1.69cm" style:auto-text-indent="false" style:snap-to-layout-grid="false"/>
    </style:style>
    <style:style style:name="P40" style:family="paragraph" style:parent-style-name="Frame_20_contents">
      <style:text-properties style:use-window-font-color="true"/>
    </style:style>
    <style:style style:name="P41" style:family="paragraph" style:parent-style-name="Frame_20_contents">
      <style:text-properties style:use-window-font-color="true" fo:font-size="16pt" style:font-name-asian="標楷體1" style:font-size-asian="16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style:font-name="Times New Roman" fo:font-size="17pt" style:font-name-asian="標楷體1" style:font-size-asian="17pt" style:font-size-complex="17pt" style:font-weight-complex="bold"/>
    </style:style>
    <style:style style:name="T4" style:family="text">
      <style:text-properties style:font-name="新細明體" fo:font-size="17pt" style:font-name-asian="新細明體1" style:font-size-asian="17pt" style:font-size-complex="17pt" style:font-weight-complex="bold"/>
    </style:style>
    <style:style style:name="T5" style:family="text">
      <style:text-properties style:font-name="新細明體" fo:font-size="17pt" style:font-size-asian="17pt" style:font-size-complex="17pt" style:font-weight-complex="bold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name-asian="標楷體1" style:font-size-asian="14pt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size-complex="12pt"/>
    </style:style>
    <style:style style:name="T13" style:family="text">
      <style:text-properties fo:color="#00000a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style:font-name="標楷體" style:font-name-asian="標楷體1"/>
    </style:style>
    <style:style style:name="T17" style:family="text">
      <style:text-properties fo:font-size="17pt" style:font-name-asian="標楷體1" style:font-size-asian="17pt" style:font-size-complex="17pt" style:font-weight-complex="bold"/>
    </style:style>
    <style:style style:name="T18" style:family="text">
      <style:text-properties fo:font-size="18pt" style:font-name-asian="標楷體1" style:font-size-asian="18pt" style:font-size-complex="18pt"/>
    </style:style>
    <style:style style:name="T19" style:family="text">
      <style:text-properties fo:font-size="18pt" style:font-name-asian="標楷體1" style:font-size-asian="18pt" style:font-size-complex="18pt" style:font-weight-complex="bold"/>
    </style:style>
    <style:style style:name="T20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21" style:family="text">
      <style:text-properties fo:font-size="18pt" style:text-underline-style="solid" style:text-underline-width="auto" style:text-underline-color="font-color" style:font-name-asian="標楷體1" style:font-size-asian="18pt" style:font-size-complex="18pt" style:font-weight-complex="bold"/>
    </style:style>
    <style:style style:name="T22" style:family="text">
      <style:text-properties fo:font-size="10pt" style:font-name-asian="標楷體1" style:font-size-asian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018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923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829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custom-shape text:anchor-type="paragraph" draw:z-index="0" draw:name="文字方塊 2" draw:style-name="gr1" draw:text-style-name="P42" svg:width="2.541cm" svg:height="1.271cm" svg:x="-0.893cm" svg:y="-0.684cm"><text:p text:style-name="P40"><text:span text:style-name="T1">附件一</text:span></text:p><text:p text:style-name="P41"/><text:p text:style-name="P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><text:span text:style-name="T3">新北市國小</text:span><text:span text:style-name="T4">、</text:span><text:span text:style-name="T3">國中及高中(高職)回收廢乾電池競賽計畫活動</text:span></text:p>
      <text:p text:style-name="P39"><text:span text:style-name="T3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8">學校名稱</text:span></text:p>
            <text:p text:style-name="P2"><text:span text:style-name="T12">(請填寫全銜)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8">校長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"><text:span text:style-name="T8">電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8">全校總人數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8">教職員人數</text:span></text:p>
            <text:p text:style-name="P2"><text:span text:style-name="T12">(在職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8">學生</text:span></text:p>
            <text:p text:style-name="P2"><text:span text:style-name="T8">人數</text:span></text:p>
            <text:p text:style-name="P2"><text:span text:style-name="T12">(在學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8">業務主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8">職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8">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8">承辦人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8">職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8">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8">傳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h text:style-name="P38" text:outline-level="1"><text:span text:style-name="T13">E-Mail</text:span></text:h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8">學校地址</text:span></text:p>
          </table:table-cell>
          <table:table-cell table:style-name="表格1.A1" table:number-columns-spanned="5" office:value-type="string">
            <text:p text:style-name="P16"><text:span text:style-name="T8">□□□新北市 <text:s text:c="3"/>區 <text:s text:c="3"/>里 <text:s text:c="4"/>路(街) <text:s text:c="2"/>段 <text:s text:c="2"/>巷 <text:s text:c="2"/>弄 <text:s text:c="2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8">回收方式</text:span></text:p>
          </table:table-cell>
          <table:table-cell table:style-name="表格1.A1" table:number-columns-spanned="5" office:value-type="string">
            <text:p text:style-name="P8"><text:span text:style-name="T14">現有回收日期</text:span><text:span text:style-name="T6">：</text:span><text:span text:style-name="T14">□定期</text:span><text:span text:style-name="T8">( 星期</text:span><text:span text:style-name="T10"> <text:s text:c="3"/></text:span><text:span text:style-name="T8"><text:s/>)</text:span><text:span text:style-name="T14"> <text:s/>□不定期</text:span></text:p>
            <text:p text:style-name="P8"><text:span text:style-name="T14">□清潔隊</text:span></text:p>
            <text:p text:style-name="P8"><text:span text:style-name="T14">□回收商 <text:s text:c="3"/>名稱：</text:span><text:span text:style-name="T15"> <text:s text:c="17"/></text:span></text:p>
            <text:p text:style-name="P8"><text:span text:style-name="T14"><text:s text:c="12"/>電話：</text:span><text:span text:style-name="T15"> <text:s text:c="17"/></text:span></text:p>
            <text:p text:style-name="P8"><text:span text:style-name="T14">□慈善團體 <text:s/>單位名稱：</text:span><text:span text:style-name="T15"> <text:s text:c="17"/></text:span></text:p>
            <text:p text:style-name="P19"><text:span text:style-name="T14">聯絡人員：</text:span><text:span text:style-name="T15"> <text:s text:c="17"/></text:span></text:p>
            <text:p text:style-name="P19"><text:span text:style-name="T14">電 <text:s text:c="3"/>話：</text:span><text:span text:style-name="T15"> <text:s text:c="17"/></text:span></text:p>
            <text:p text:style-name="P8"><text:span text:style-name="T14">□個體業者（拾荒業者）</text:span></text:p>
            <text:p text:style-name="P8"><text:span text:style-name="T14">□其他(請說明)</text:span><text:span text:style-name="T15"> <text:s text:c="2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11">備註：全校教職員生總人數以現職人員及有學籍且尚在學之學生為準，本表請於107年10月30日前，以傳真或mail至執行單位承辦人員。</text:span></text:p>
      <text:p text:style-name="P21"/>
      <text:p text:style-name="P21"/>
      <text:p text:style-name="P21"/>
      <text:p text:style-name="P22"><text:span text:style-name="T8">承辦人員： <text:s text:c="15"/>(簽章) <text:s text:c="2"/>業務主管：<text:tab/><text:tab/><text:tab/><text:tab/> <text:s text:c="3"/>(簽章)</text:span></text:p>
      <text:p text:style-name="P6"/>
      <text:p text:style-name="P1"><text:span text:style-name="T8">校長： <text:s text:c="19"/>(簽章)</text:span></text:p>
      <text:p text:style-name="P9"><draw:custom-shape text:anchor-type="paragraph" draw:z-index="1" draw:name="文字方塊 3" draw:style-name="gr2" draw:text-style-name="P42" svg:width="2.541cm" svg:height="1.176cm" svg:x="-0.672cm" svg:y="-0.656cm"><text:p text:style-name="P40"><text:span text:style-name="T1">附件二</text:span></text:p><text:p text:style-name="P41"/><text:p text:style-name="P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2"><text:span text:style-name="T17">新北市國小</text:span><text:span text:style-name="T5">、</text:span><text:span text:style-name="T17">國中及高中(高職)回收廢乾電池競賽計畫活動</text:span><text:span text:style-name="T19">成果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1"><text:span text:style-name="T8">學校名稱</text:span></text:p>
            <text:p text:style-name="P11"><text:span text:style-name="T12">(請填寫全銜)</text:span></text:p>
          </table:table-cell>
          <table:table-cell table:style-name="表格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<text:span text:style-name="T8">承辦人</text:span>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2"><text:span text:style-name="T8">職稱</text:span>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2"><text:span text:style-name="T8">電話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11"><text:span text:style-name="T9">回收期間</text:span></text:p>
          </table:table-cell>
          <table:table-cell table:style-name="表格2.A1" table:number-columns-spanned="7" office:value-type="string">
            <text:p text:style-name="P24"><text:span text:style-name="T9">107 <text:s/>年 11 月 1 日 <text:s/>至 107 年 11 月 30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<text:span text:style-name="T9">回收成果</text:span></text:p>
          </table:table-cell>
          <table:table-cell table:style-name="表格2.A1" table:number-columns-spanned="7" office:value-type="string">
            <text:p text:style-name="P16"><text:span text:style-name="T8">本校共計回收廢乾電池</text:span><text:span text:style-name="T10">　　 　 　</text:span><text:span text:style-name="T8"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<text:span text:style-name="T9">全校</text:span></text:p>
            <text:p text:style-name="P11"><text:span text:style-name="T9">總人數</text:span></text:p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8"><text:span text:style-name="T8">人均回收量(公斤)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<text:span text:style-name="T9">交付單位</text:span></text:p>
          </table:table-cell>
          <table:table-cell table:style-name="表格2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7" table:number-columns-spanned="8" office:value-type="string">
            <text:p text:style-name="P18"><text:span text:style-name="T9">廢乾電池回收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<text:span text:style-name="T8">月日</text:span></text:p>
          </table:table-cell>
          <table:table-cell table:style-name="表格2.A1" table:number-columns-spanned="2" office:value-type="string">
            <text:p text:style-name="P18"><text:span text:style-name="T8">回收數量(公斤)</text:span></text:p>
          </table:table-cell>
          <table:covered-table-cell/>
          <table:table-cell table:style-name="表格2.A1" table:number-columns-spanned="5" office:value-type="string">
            <text:p text:style-name="P18"><text:span text:style-name="T8">回收商/清潔隊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11">備註：全校教職員生總人數以現職人員及有學籍且尚在學之學生為準，本表請於107年12月14日前，以傳真或mail至執行單位承辦人員。</text:span></text:p>
      <text:p text:style-name="P21"/>
      <text:p text:style-name="P21"/>
      <text:p text:style-name="P21"/>
      <text:p text:style-name="P22"><text:span text:style-name="T8">承辦人員： <text:s text:c="15"/>(簽章) <text:s text:c="2"/>業務主管：<text:tab/><text:tab/><text:tab/><text:tab/> <text:s text:c="3"/>(簽章)</text:span></text:p>
      <text:p text:style-name="P23"/>
      <text:p text:style-name="P1"><text:span text:style-name="T8">校長： <text:s text:c="19"/>(簽章)</text:span><text:bookmark text:name="_GoBack"/></text:p>
      <text:p text:style-name="P10"/>
      <text:p text:style-name="P10"><draw:custom-shape text:anchor-type="paragraph" draw:z-index="2" draw:name="文字方塊 5" draw:style-name="gr1" draw:text-style-name="P42" svg:width="2.541cm" svg:height="1.271cm" svg:x="-0.556cm" svg:y="-0.247cm"><text:p text:style-name="P40"><text:span text:style-name="T1">附件三</text:span></text:p><text:p text:style-name="P41"/><text:p text:style-name="P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25"><text:span text:style-name="T20">○○○○</text:span><text:span text:style-name="T18">學校回收廢乾電池交貨簽收單</text:span></text:p>
      <text:p text:style-name="P26"><text:span text:style-name="T1"><text:tab/> <text:s text:c="14"/></text:span></text:p>
      <text:p text:style-name="P27"><text:span text:style-name="T10">收貨日期： <text:s text:c="2"/>年 <text:s text:c="2"/>月 <text:s text:c="2"/>日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<text:span text:style-name="T1">回收項目</text:span></text:p>
          </table:table-cell>
          <table:table-cell table:style-name="表格3.A1" office:value-type="string">
            <text:p text:style-name="P11"><text:span text:style-name="T1">交貨數量（公斤）</text:span></text:p>
          </table:table-cell>
        </table:table-row>
        <table:table-row table:style-name="表格3.1">
          <table:table-cell table:style-name="表格3.A1" office:value-type="string">
            <text:p text:style-name="P11"><text:span text:style-name="T1">廢乾電池</text:span></text:p>
          </table:table-cell>
          <table:table-cell table:style-name="表格3.A1" office:value-type="string">
            <text:p text:style-name="P13"/>
          </table:table-cell>
        </table:table-row>
      </table:table>
      <text:p text:style-name="P28"><text:span text:style-name="T2">回收商/清潔隊名稱： <text:s text:c="4"/>　 <text:s text:c="3"/>　 <text:s text:c="8"/></text:span></text:p>
      <text:p text:style-name="P28"><text:span text:style-name="T2">收/運貨人簽名： <text:s text:c="25"/></text:span></text:p>
      <text:p text:style-name="P28"><text:span text:style-name="T2">學校承辦人簽章： <text:s text:c="24"/></text:span></text:p>
      <text:p text:style-name="P28"><text:span text:style-name="T1">================================================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30"/>
            <text:p text:style-name="P31"><text:span text:style-name="T2">(黏貼變賣或交付單據)</text:span></text:p>
          </table:table-cell>
        </table:table-row>
      </table:table>
      <text:p text:style-name="P1"><text:span text:style-name="T16">備註：以上證明二擇一提供即可。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32"><draw:custom-shape text:anchor-type="paragraph" draw:z-index="3" draw:name="文字方塊 6" draw:style-name="gr3" draw:text-style-name="P42" svg:width="2.541cm" svg:height="1.082cm" svg:x="-0.601cm" svg:y="-0.808cm"><text:p text:style-name="P40"><text:span text:style-name="T1">附件四</text:span></text:p><text:p text:style-name="P41"/><text:p text:style-name="P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1"/></text:p>
      <text:p text:style-name="P32"><text:span text:style-name="T21">○○○○</text:span><text:span text:style-name="T19">學校回收廢乾電池執行成果佐證照片</text:span></text:p>
      <text:p text:style-name="P11"><text:span text:style-name="T11">(格式可複製使用)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3"/>
            <text:p text:style-name="P33"/>
            <text:p text:style-name="P33"/>
            <text:p text:style-name="P35"><text:span text:style-name="T7">(請附上活動文宣或成果照片)</text:span></text:p>
            <text:p text:style-name="P33"/>
            <text:p text:style-name="P33"/>
            <text:p text:style-name="P33"/>
          </table:table-cell>
        </table:table-row>
        <table:table-row table:style-name="表格5.2">
          <table:table-cell table:style-name="表格5.A1" office:value-type="string">
            <text:p text:style-name="P36"><text:span text:style-name="T1">說明</text:span><text:span text:style-name="T7">：</text:span><text:span text:style-name="T22">（20字以內文字說明，含日期、地點及秤重）</text:span></text:p>
          </table:table-cell>
        </table:table-row>
        <table:table-row table:style-name="表格5.3">
          <table:table-cell table:style-name="表格5.A1" office:value-type="string">
            <text:p text:style-name="P33"/>
            <text:p text:style-name="P33"/>
            <text:p text:style-name="P33"/>
            <text:p text:style-name="P35"><text:span text:style-name="T7">(請附上活動文宣或成果照片)</text:span></text:p>
            <text:p text:style-name="P34"/>
            <text:p text:style-name="P33"/>
            <text:p text:style-name="P33"/>
          </table:table-cell>
        </table:table-row>
        <table:table-row table:style-name="表格5.4">
          <table:table-cell table:style-name="表格5.A1" office:value-type="string">
            <text:p text:style-name="P36"><text:span text:style-name="T1">說明</text:span><text:span text:style-name="T7">：</text:span><text:span text:style-name="T22">（20字以內文字說明，含日期、地點及秤重）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color="#000000" fo:font-size="14pt" style:font-name-asian="標楷體1" style:font-family-asian="標楷體" style:font-family-generic-asian="system" style:font-pitch-asian="variable" style:font-size-asian="14pt" style:font-size-complex="12pt"/>
    </style:style>
    <style:style style:name="標題-_40_圖" style:display-name="標題-@圖" style:family="paragraph" style:parent-style-name="Standard" style:default-outline-level="">
      <style:paragraph-properties fo:margin-top="0cm" fo:margin-bottom="0.088cm" loext:contextual-spacing="false" fo:text-align="center" style:justify-single-word="false"/>
      <style:text-properties fo:font-size="13pt" style:font-name-asian="標楷體1" style:font-family-asian="標楷體" style:font-family-generic-asian="system" style:font-pitch-asian="variable" style:font-size-asian="13pt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style:snap-to-layout-grid="tru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917cm" fo:text-indent="-0.635cm" fo:margin-left="0.9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iwe</meta:initial-creator>
    <meta:editing-cycles>3</meta:editing-cycles>
    <meta:print-date>2018-10-04T09:05:00</meta:print-date>
    <meta:creation-date>2018-10-24T07:06:00</meta:creation-date>
    <dc:date>2018-10-24T15:08:02.208000000</dc:date>
    <meta:editing-duration>PT1M17S</meta:editing-duration>
    <meta:generator>LibreOffice/5.1.0.3$Windows_X86_64 LibreOffice_project/5e3e00a007d9b3b6efb6797a8b8e57b51ab1f737</meta:generator>
    <meta:document-statistic meta:table-count="5" meta:image-count="0" meta:object-count="0" meta:page-count="4" meta:paragraph-count="78" meta:word-count="672" meta:character-count="1134" meta:non-whitespace-character-count="755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