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4166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end" fo:line-height="0.4166in" fo:margin-right="0.0819in"/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2.2562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270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2.2312in"/>
    </style:style>
    <style:style style:name="Table6" style:family="table">
      <style:table-properties style:width="7.057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新細明體" style:font-name-asian="新細明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1.5388in"/>
    </style:style>
    <style:style style:name="TableCell7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6" style:family="table-row">
      <style:table-row-properties style:min-row-height="0.2826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826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772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2.959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新細明體" style:font-name-asian="新細明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新細明體" style:font-name-asian="新細明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新細明體" style:font-name-asian="新細明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P145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P153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新細明體" style:font-name-asian="新細明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新細明體" style:font-name-asian="新細明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P163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64" style:parent-style-name="清單段落" style:list-style-name="LFO1" style:family="paragraph">
      <style:paragraph-properties fo:text-align="justify" fo:margin-bottom="0.125in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新細明體" style:font-name-asian="新細明體" style:font-name-complex="新細明體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新細明體" style:font-name-asian="新細明體" style:font-name-complex="新細明體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新細明體" style:font-name-asian="新細明體" style:font-name-complex="新細明體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「新北</text:span><text:span text:style-name="T3">Ucup</text:span><text:span text:style-name="T4">」申請表</text:span></text:p>
      <text:p text:style-name="P5">申請日期：<text:s text:c="5"/><text:s/>年<text:s/><text:s text:c="6"/>月<text:s/><text:s/>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日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出席長官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機關名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主/協辦</text:p>
          </table:table-cell>
          <table:covered-table-cell/>
          <table:table-cell table:style-name="TableCell41">
            <text:p text:style-name="P42"><text:span text:style-name="T43">□</text:span><text:span text:style-name="T44">主辦</text:span><text:span text:style-name="T45"><text:s text:c="3"/>□</text:span><text:span text:style-name="T46">協辦</text:span></text:p>
          </table:table-cell>
          <table:table-cell table:style-name="TableCell47" table:number-columns-spanned="3">
            <text:p text:style-name="P48">聯絡人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科室/處室名稱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傳真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聯絡地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機關核章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主辦單位基本資料</text:span><text:span text:style-name="T82">(</text:span><text:span text:style-name="T83">□</text:span><text:span text:style-name="T84">同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科室/處室名稱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聯絡人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E-mail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傳真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聯絡地址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以下請依實際活動內容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<text:s text:c="2"/>請<text:s text:c="2"/>內<text:s text:c="2"/>容</text:p>
          </table:table-cell>
          <table:table-cell table:style-name="TableCell119" table:number-columns-spanned="6">
            <text:list text:style-name="LFO1" text:continue-numbering="true">
              <text:list-item>
                <text:p text:style-name="P120"><text:span text:style-name="T121">預計辦理活動參加</text:span><text:span text:style-name="T122"><text:s text:c="8"/></text:span><text:span text:style-name="T123"><text:s text:c="2"/></text:span><text:span text:style-name="T124"><text:s text:c="8"/></text:span><text:span text:style-name="T125">人；</text:span></text:p>
              </text:list-item>
            </text:list>
            <text:p text:style-name="P126"><text:span text:style-name="T127">對象</text:span><text:span text:style-name="T128">：</text:span><text:span text:style-name="T129">□</text:span><text:span text:style-name="T130">內部員工</text:span><text:span text:style-name="T131"><text:s text:c="2"/></text:span><text:span text:style-name="T132">□</text:span><text:span text:style-name="T133">一般民眾</text:span><text:span text:style-name="T134"><text:s text:c="2"/></text:span><text:span text:style-name="T135">□</text:span><text:span text:style-name="T136">其他</text:span><text:span text:style-name="T137">：</text:span><text:span text:style-name="T138"><text:s text:c="3"/></text:span><text:span text:style-name="T139"><text:s text:c="2"/></text:span><text:span text:style-name="T140"><text:s/></text:span><text:span text:style-name="T141"><text:s text:c="11"/></text:span><text:span text:style-name="T142"><text:s text:c="7"/></text:span><text:span text:style-name="T143"><text:s text:c="4"/></text:span><text:span text:style-name="T144">。</text:span></text:p>
            <text:list text:style-name="LFO1" text:continue-numbering="true">
              <text:list-item>
                <text:p text:style-name="P145"><text:span text:style-name="T146">預計整場活動使用</text:span><text:span text:style-name="T147"><text:s text:c="8"/></text:span><text:span text:style-name="T148"><text:s/></text:span><text:span text:style-name="T149"><text:s text:c="11"/></text:span><text:span text:style-name="T150">個「新北</text:span><text:span text:style-name="T151">Ucup</text:span><text:span text:style-name="T152">」。</text:span></text:p>
              </text:list-item>
              <text:list-item>
                <text:p text:style-name="P153"><text:span text:style-name="T154">貴單位</text:span><text:span text:style-name="T155"><text:s/></text:span><text:span text:style-name="T156">□</text:span><text:span text:style-name="T157">可配合</text:span><text:span text:style-name="T158">Ucup</text:span><text:span text:style-name="T159">宣導使用後回收觀念</text:span><text:span text:style-name="T160"><text:s text:c="3"/></text:span><text:span text:style-name="T161">□</text:span><text:span text:style-name="T162">可設置回收告示牌或相關文宣。</text:span></text:p>
              </text:list-item>
              <text:list-item>
                <text:p text:style-name="P163">公益捐款(檢附捐款或公益合作證明)：□有公益捐款<text:s text:c="2"/>□無公益捐款。</text:p>
              </text:list-item>
              <text:list-item>
                <text:p text:style-name="P164">其他補充：</text:p>
              </text:list-item>
            </text:list>
            <text:p text:style-name="P165"><text:span text:style-name="T166">※</text:span><text:span text:style-name="T167">申請主辦單位或協辦單位其中一方應為機關學校。</text:span></text:p>
            <text:p text:style-name="P168"><text:span text:style-name="T169">※</text:span><text:span text:style-name="T170">單次最低申請數量</text:span><text:span text:style-name="T171">500</text:span><text:span text:style-name="T172">杯。</text:span></text:p>
            <text:p text:style-name="P173"><text:span text:style-name="T174">※</text:span><text:span text:style-name="T175">請貴單位指派人員協助</text:span><text:span text:style-name="T176">Ucup</text:span><text:span text:style-name="T177">回收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家綺</meta:initial-creator>
    <dc:creator>許家綺</dc:creator>
    <meta:creation-date>2019-04-08T06:54:00Z</meta:creation-date>
    <dc:date>2019-04-08T06:54:00Z</dc:date>
    <meta:print-date>2018-11-09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