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7cm" table:align="righ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12.206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302cm" fo:keep-together="auto"/>
    </style:style>
    <style:style style:name="表格1.6" style:family="table-row">
      <style:table-row-properties style:min-row-height="0.919cm" fo:keep-together="auto"/>
    </style:style>
    <style:style style:name="表格1.8" style:family="table-row">
      <style:table-row-properties style:min-row-height="0.106cm" fo:keep-together="auto"/>
    </style:style>
    <style:style style:name="表格1.9" style:family="table-row">
      <style:table-row-properties style:min-row-height="0.855cm" fo:keep-together="auto"/>
    </style:style>
    <style:style style:name="表格2" style:family="table" style:master-page-name="轉換_20_1">
      <style:table-properties style:width="17.376cm" style:page-number="auto" table:align="center" style:writing-mode="lr-tb"/>
    </style:style>
    <style:style style:name="表格2.A" style:family="table-column">
      <style:table-column-properties style:column-width="2.506cm"/>
    </style:style>
    <style:style style:name="表格2.B" style:family="table-column">
      <style:table-column-properties style:column-width="1.533cm"/>
    </style:style>
    <style:style style:name="表格2.C" style:family="table-column">
      <style:table-column-properties style:column-width="4.701cm"/>
    </style:style>
    <style:style style:name="表格2.D" style:family="table-column">
      <style:table-column-properties style:column-width="3.653cm"/>
    </style:style>
    <style:style style:name="表格2.E" style:family="table-column">
      <style:table-column-properties style:column-width="4.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2.302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3.734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653cm" fo:margin-left="0.289cm" table:align="left" style:writing-mode="lr-tb"/>
    </style:style>
    <style:style style:name="表格3.A" style:family="table-column">
      <style:table-column-properties style:column-width="6.175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8.726cm"/>
    </style:style>
    <style:style style:name="表格3.1" style:family="table-row">
      <style:table-row-properties style:min-row-height="0.95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5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208cm" fo:margin-left="0.526cm" table:align="left" style:writing-mode="lr-tb"/>
    </style:style>
    <style:style style:name="表格4.A" style:family="table-column">
      <style:table-column-properties style:column-width="3.189cm"/>
    </style:style>
    <style:style style:name="表格4.B" style:family="table-column">
      <style:table-column-properties style:column-width="13.0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63cm" table:align="center" style:writing-mode="lr-tb"/>
    </style:style>
    <style:style style:name="表格5.A" style:family="table-column">
      <style:table-column-properties style:column-width="1.393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2.455cm"/>
    </style:style>
    <style:style style:name="表格5.D" style:family="table-column">
      <style:table-column-properties style:column-width="2.118cm"/>
    </style:style>
    <style:style style:name="表格5.E" style:family="table-column">
      <style:table-column-properties style:column-width="1.427cm"/>
    </style:style>
    <style:style style:name="表格5.F" style:family="table-column">
      <style:table-column-properties style:column-width="2.836cm"/>
    </style:style>
    <style:style style:name="表格5.G" style:family="table-column">
      <style:table-column-properties style:column-width="3.898cm"/>
    </style:style>
    <style:style style:name="表格5.1" style:family="table-row">
      <style:table-row-properties style:min-row-height="0.56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17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766cm" fo:keep-together="auto"/>
    </style:style>
    <style:style style:name="表格5.13" style:family="table-row">
      <style:table-row-properties style:min-row-height="0.766cm" fo:keep-together="always"/>
    </style:style>
    <style:style style:name="表格6" style:family="table">
      <style:table-properties style:width="17.914cm" table:align="center" style:writing-mode="lr-tb"/>
    </style:style>
    <style:style style:name="表格6.A" style:family="table-column">
      <style:table-column-properties style:column-width="1.252cm"/>
    </style:style>
    <style:style style:name="表格6.B" style:family="table-column">
      <style:table-column-properties style:column-width="7.609cm"/>
    </style:style>
    <style:style style:name="表格6.C" style:family="table-column">
      <style:table-column-properties style:column-width="2.087cm"/>
    </style:style>
    <style:style style:name="表格6.D" style:family="table-column">
      <style:table-column-properties style:column-width="6.966cm"/>
    </style:style>
    <style:style style:name="表格6.1" style:family="table-row">
      <style:table-row-properties style:min-row-height="0.912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83cm" fo:keep-together="always"/>
    </style:style>
    <style:style style:name="表格6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tb-rl"/>
    </style:style>
    <style:style style:name="表格6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3" style:family="table-row">
      <style:table-row-properties style:min-row-height="2.517cm" fo:keep-together="always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1.679cm" fo:keep-together="always"/>
    </style:style>
    <style:style style:name="表格6.5" style:family="table-row">
      <style:table-row-properties style:min-row-height="3.849cm" fo:keep-together="always"/>
    </style:style>
    <style:style style:name="表格6.6" style:family="table-row">
      <style:table-row-properties style:min-row-height="1.023cm" fo:keep-together="always"/>
    </style:style>
    <style:style style:name="表格6.7" style:family="table-row">
      <style:table-row-properties style:min-row-height="0.988cm" fo:keep-together="always"/>
    </style:style>
    <style:style style:name="表格6.8" style:family="table-row">
      <style:table-row-properties style:min-row-height="1.002cm" fo:keep-together="always"/>
    </style:style>
    <style:style style:name="表格6.9" style:family="table-row">
      <style:table-row-properties style:min-row-height="2.879cm" fo:keep-together="always"/>
    </style:style>
    <style:style style:name="表格6.10" style:family="table-row">
      <style:table-row-properties style:min-row-height="1.245cm" fo:keep-together="always"/>
    </style:style>
    <style:style style:name="表格6.11" style:family="table-row">
      <style:table-row-properties style:min-row-height="3.614cm" fo:keep-together="always"/>
    </style:style>
    <style:style style:name="表格6.12" style:family="table-row">
      <style:table-row-properties style:min-row-height="2.311cm" fo:keep-together="always"/>
    </style:style>
    <style:style style:name="表格6.13" style:family="table-row">
      <style:table-row-properties style:min-row-height="2.002cm" fo:keep-together="always"/>
    </style:style>
    <style:style style:name="表格6.14" style:family="table-row">
      <style:table-row-properties style:min-row-height="4.523cm" fo:keep-together="auto"/>
    </style:style>
    <style:style style:name="表格6.15" style:family="table-row">
      <style:table-row-properties style:min-row-height="4.466cm" fo:keep-together="auto"/>
    </style:style>
    <style:style style:name="表格6.16" style:family="table-row">
      <style:table-row-properties style:min-row-height="3.274cm" fo:keep-together="auto"/>
    </style:style>
    <style:style style:name="表格7" style:family="table">
      <style:table-properties style:width="17.773cm" fo:margin-left="-1.009cm" table:align="left" style:writing-mode="lr-tb"/>
    </style:style>
    <style:style style:name="表格7.A" style:family="table-column">
      <style:table-column-properties style:column-width="1.249cm"/>
    </style:style>
    <style:style style:name="表格7.B" style:family="table-column">
      <style:table-column-properties style:column-width="7.752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5.271cm"/>
    </style:style>
    <style:style style:name="表格7.1" style:family="table-row">
      <style:table-row-properties style:min-row-height="0.912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704cm" fo:keep-together="always"/>
    </style:style>
    <style:style style:name="表格7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3" style:family="table-row">
      <style:table-row-properties style:min-row-height="1.468cm" fo:keep-together="always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988cm" fo:keep-together="always"/>
    </style:style>
    <style:style style:name="表格7.5" style:family="table-row">
      <style:table-row-properties style:min-row-height="1.633cm" fo:keep-together="always"/>
    </style:style>
    <style:style style:name="表格7.6" style:family="table-row">
      <style:table-row-properties style:min-row-height="2.706cm" fo:keep-together="always"/>
    </style:style>
    <style:style style:name="表格7.7" style:family="table-row">
      <style:table-row-properties fo:keep-together="always"/>
    </style:style>
    <style:style style:name="表格7.8" style:family="table-row">
      <style:table-row-properties style:min-row-height="0.741cm" fo:keep-together="always"/>
    </style:style>
    <style:style style:name="表格7.9" style:family="table-row">
      <style:table-row-properties style:min-row-height="6.288cm" fo:keep-together="always"/>
    </style:style>
    <style:style style:name="表格7.10" style:family="table-row">
      <style:table-row-properties style:min-row-height="1.312cm" fo:keep-together="always"/>
    </style:style>
    <style:style style:name="表格7.11" style:family="table-row">
      <style:table-row-properties style:min-row-height="3.364cm" fo:keep-together="always"/>
    </style:style>
    <style:style style:name="表格7.13" style:family="table-row">
      <style:table-row-properties style:min-row-height="0.813cm" fo:keep-together="always"/>
    </style:style>
    <style:style style:name="表格7.16" style:family="table-row">
      <style:table-row-properties style:min-row-height="2.099cm" fo:keep-together="always"/>
    </style:style>
    <style:style style:name="表格7.18" style:family="table-row">
      <style:table-row-properties style:min-row-height="2.496cm" fo:keep-together="always"/>
    </style:style>
    <style:style style:name="表格7.19" style:family="table-row">
      <style:table-row-properties style:min-row-height="1.482cm" fo:keep-together="always"/>
    </style:style>
    <style:style style:name="表格7.20" style:family="table-row">
      <style:table-row-properties style:min-row-height="3.082cm" fo:keep-together="auto"/>
    </style:style>
    <style:style style:name="表格8" style:family="table">
      <style:table-properties style:width="17.769cm" fo:margin-left="-1.009cm" table:align="left" style:writing-mode="lr-tb"/>
    </style:style>
    <style:style style:name="表格8.A" style:family="table-column">
      <style:table-column-properties style:column-width="1.252cm"/>
    </style:style>
    <style:style style:name="表格8.B" style:family="table-column">
      <style:table-column-properties style:column-width="7.747cm"/>
    </style:style>
    <style:style style:name="表格8.C" style:family="table-column">
      <style:table-column-properties style:column-width="3.505cm"/>
    </style:style>
    <style:style style:name="表格8.D" style:family="table-column">
      <style:table-column-properties style:column-width="5.265cm"/>
    </style:style>
    <style:style style:name="表格8.1" style:family="table-row">
      <style:table-row-properties style:min-row-height="0.912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704cm" fo:keep-together="always"/>
    </style:style>
    <style:style style:name="表格8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3" style:family="table-row">
      <style:table-row-properties style:min-row-height="1.468cm" fo:keep-together="always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1.651cm" fo:keep-together="always"/>
    </style:style>
    <style:style style:name="表格8.5" style:family="table-row">
      <style:table-row-properties style:min-row-height="1.602cm" fo:keep-together="always"/>
    </style:style>
    <style:style style:name="表格8.6" style:family="table-row">
      <style:table-row-properties style:min-row-height="1.602cm" fo:keep-together="auto"/>
    </style:style>
    <style:style style:name="表格8.7" style:family="table-row">
      <style:table-row-properties fo:keep-together="always"/>
    </style:style>
    <style:style style:name="表格8.11" style:family="table-row">
      <style:table-row-properties style:min-row-height="6.8cm" fo:keep-together="always"/>
    </style:style>
    <style:style style:name="表格8.12" style:family="table-row">
      <style:table-row-properties style:min-row-height="0.859cm" fo:keep-together="always"/>
    </style:style>
    <style:style style:name="表格8.13" style:family="table-row">
      <style:table-row-properties style:min-row-height="3.614cm" fo:keep-together="always"/>
    </style:style>
    <style:style style:name="表格8.15" style:family="table-row">
      <style:table-row-properties style:min-row-height="0.813cm" fo:keep-together="always"/>
    </style:style>
    <style:style style:name="表格8.20" style:family="table-row">
      <style:table-row-properties style:min-row-height="2.21cm" fo:keep-together="always"/>
    </style:style>
    <style:style style:name="表格8.22" style:family="table-row">
      <style:table-row-properties style:min-row-height="1.577cm" fo:keep-together="always"/>
    </style:style>
    <style:style style:name="表格8.24" style:family="table-row">
      <style:table-row-properties style:min-row-height="2.496cm" fo:keep-together="always"/>
    </style:style>
    <style:style style:name="表格8.25" style:family="table-row">
      <style:table-row-properties style:min-row-height="1.482cm" fo:keep-together="always"/>
    </style:style>
    <style:style style:name="表格8.29" style:family="table-row">
      <style:table-row-properties style:min-row-height="2.185cm" fo:keep-together="always"/>
    </style:style>
    <style:style style:name="表格8.30" style:family="table-row">
      <style:table-row-properties style:min-row-height="2.727cm" fo:keep-together="always"/>
    </style:style>
    <style:style style:name="表格8.31" style:family="table-row">
      <style:table-row-properties style:min-row-height="3.242cm" fo:keep-together="always"/>
    </style:style>
    <style:style style:name="表格9" style:family="table">
      <style:table-properties style:width="16.984cm" table:align="center" style:writing-mode="lr-tb"/>
    </style:style>
    <style:style style:name="表格9.A" style:family="table-column">
      <style:table-column-properties style:column-width="2.6cm"/>
    </style:style>
    <style:style style:name="表格9.B" style:family="table-column">
      <style:table-column-properties style:column-width="5.683cm"/>
    </style:style>
    <style:style style:name="表格9.C" style:family="table-column">
      <style:table-column-properties style:column-width="1.251cm"/>
    </style:style>
    <style:style style:name="表格9.D" style:family="table-column">
      <style:table-column-properties style:column-width="1.935cm"/>
    </style:style>
    <style:style style:name="表格9.E" style:family="table-column">
      <style:table-column-properties style:column-width="0.228cm"/>
    </style:style>
    <style:style style:name="表格9.F" style:family="table-column">
      <style:table-column-properties style:column-width="5.288cm"/>
    </style:style>
    <style:style style:name="表格9.1" style:family="table-row">
      <style:table-row-properties style:min-row-height="1.466cm" fo:keep-together="auto"/>
    </style:style>
    <style:style style:name="表格9.A1" style:family="table-cell">
      <style:table-cell-properties style:vertical-align="middle" fo:padding-left="0.053cm" fo:padding-right="0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199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53cm" fo:keep-together="auto"/>
    </style:style>
    <style:style style:name="表格9.A2" style:family="table-cell">
      <style:table-cell-properties style:vertical-align="middle" fo:padding-left="0.053cm" fo:padding-right="0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9.7" style:family="table-row">
      <style:table-row-properties style:min-row-height="5.017cm" fo:keep-together="auto"/>
    </style:style>
    <style:style style:name="表格9.8" style:family="table-row">
      <style:table-row-properties style:min-row-height="1.986cm" fo:keep-together="auto"/>
    </style:style>
    <style:style style:name="表格9.C8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9.E8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9" style:family="table-row">
      <style:table-row-properties style:min-row-height="2.032cm" fo:keep-together="auto"/>
    </style:style>
    <style:style style:name="表格9.A9" style:family="table-cell">
      <style:table-cell-properties style:vertical-align="middle" fo:padding-left="0.053cm" fo:padding-right="0cm" fo:padding-top="0cm" fo:padding-bottom="0cm" fo:border-left="1.5pt solid #000000" fo:border-right="none" fo:border-top="0.75pt solid #000000" fo:border-bottom="1.5pt solid #000000" style:writing-mode="lr-tb"/>
    </style:style>
    <style:style style:name="表格9.B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237cm" table:align="center" style:writing-mode="lr-tb"/>
    </style:style>
    <style:style style:name="表格10.A" style:family="table-column">
      <style:table-column-properties style:column-width="1.08cm"/>
    </style:style>
    <style:style style:name="表格10.B" style:family="table-column">
      <style:table-column-properties style:column-width="3.503cm"/>
    </style:style>
    <style:style style:name="表格10.C" style:family="table-column">
      <style:table-column-properties style:column-width="1.75cm"/>
    </style:style>
    <style:style style:name="表格10.D" style:family="table-column">
      <style:table-column-properties style:column-width="1.184cm"/>
    </style:style>
    <style:style style:name="表格10.E" style:family="table-column">
      <style:table-column-properties style:column-width="1.067cm"/>
    </style:style>
    <style:style style:name="表格10.F" style:family="table-column">
      <style:table-column-properties style:column-width="2cm"/>
    </style:style>
    <style:style style:name="表格10.G" style:family="table-column">
      <style:table-column-properties style:column-width="3.635cm"/>
    </style:style>
    <style:style style:name="表格10.H" style:family="table-column">
      <style:table-column-properties style:column-width="2.115cm"/>
    </style:style>
    <style:style style:name="表格10.I" style:family="table-column">
      <style:table-column-properties style:column-width="1.903cm"/>
    </style:style>
    <style:style style:name="表格10.1" style:family="table-row">
      <style:table-row-properties style:min-row-height="0.56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17cm" fo:keep-together="auto"/>
    </style:style>
    <style:style style:name="表格10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766cm" fo:keep-together="auto"/>
    </style:style>
    <style:style style:name="表格10.13" style:family="table-row">
      <style:table-row-properties style:min-row-height="0.766cm" fo:keep-together="always"/>
    </style:style>
    <style:style style:name="P1" style:family="paragraph" style:parent-style-name="清單段落" style:list-style-name="WW8Num6">
      <style:paragraph-properties fo:line-height="0.847cm" fo:text-align="justify" style:justify-single-word="false" style:snap-to-layout-grid="false"/>
    </style:style>
    <style:style style:name="P2" style:family="paragraph" style:parent-style-name="清單段落" style:list-style-name="WW8Num14">
      <style:paragraph-properties fo:line-height="0.847cm" fo:text-align="justify" style:justify-single-word="false" style:snap-to-layout-grid="false"/>
    </style:style>
    <style:style style:name="P3" style:family="paragraph" style:parent-style-name="清單段落" style:list-style-name="WW8Num11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清單段落" style:list-style-name="WW8Num14">
      <style:paragraph-properties fo:line-height="0.847cm" fo:text-align="justify" style:justify-single-word="false" style:snap-to-layout-grid="false"/>
    </style:style>
    <style:style style:name="P5" style:family="paragraph" style:parent-style-name="清單段落" style:list-style-name="WW8Num11">
      <style:paragraph-properties fo:line-height="0.847cm" fo:text-align="justify" style:justify-single-word="false" style:snap-to-layout-grid="false"/>
    </style:style>
    <style:style style:name="P6" style:family="paragraph" style:parent-style-name="清單段落" style:list-style-name="WW8Num5">
      <style:paragraph-properties fo:line-height="0.847cm" fo:text-align="justify" style:justify-single-word="false" style:snap-to-layout-grid="false"/>
    </style:style>
    <style:style style:name="P7" style:family="paragraph" style:parent-style-name="清單段落" style:list-style-name="WW8Num13">
      <style:paragraph-properties fo:line-height="0.706cm" fo:text-align="justify" style:justify-single-word="false" style:text-autospace="none"/>
    </style:style>
    <style:style style:name="P8" style:family="paragraph" style:parent-style-name="清單段落" style:list-style-name="WW8Num5">
      <style:paragraph-properties fo:line-height="0.847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清單段落" style:list-style-name="WW8Num6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10" style:family="paragraph" style:parent-style-name="清單段落" style:list-style-name="WW8Num6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11" style:family="paragraph" style:parent-style-name="清單段落" style:list-style-name="WW8Num14">
      <style:paragraph-properties fo:margin-left="2.501cm" fo:margin-right="0cm" fo:line-height="0.847cm" fo:text-align="justify" style:justify-single-word="false" fo:text-indent="-0.67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清單段落" style:list-style-name="WW8Num5">
      <style:paragraph-properties fo:margin-left="2.251cm" fo:margin-right="0cm" fo:line-height="0.706cm" fo:text-align="justify" style:justify-single-word="false" fo:orphans="2" fo:widows="2" fo:text-indent="-0.499cm" style:auto-text-indent="false" style:snap-to-layout-grid="false"/>
    </style:style>
    <style:style style:name="P13" style:family="paragraph" style:parent-style-name="清單段落" style:list-style-name="WW8Num5">
      <style:paragraph-properties fo:margin-left="2cm" fo:margin-right="0cm" fo:line-height="0.847cm" fo:text-align="justify" style:justify-single-word="false" fo:text-indent="-1.023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清單段落" style:list-style-name="WW8Num5">
      <style:paragraph-properties fo:margin-left="2cm" fo:margin-right="0cm" fo:line-height="0.847cm" fo:text-align="justify" style:justify-single-word="false" fo:text-indent="-1.023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清單段落" style:list-style-name="WW8Num5">
      <style:paragraph-properties fo:margin-left="2cm" fo:margin-right="0cm" fo:line-height="0.847cm" fo:text-align="justify" style:justify-single-word="false" fo:text-indent="-1.023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清單段落" style:list-style-name="WW8Num5">
      <style:paragraph-properties fo:margin-left="2cm" fo:margin-right="0cm" fo:line-height="0.847cm" fo:text-align="justify" style:justify-single-word="false" fo:text-indent="-1.023cm" style:auto-text-indent="false" style:snap-to-layout-grid="false"/>
    </style:style>
    <style:style style:name="P17" style:family="paragraph" style:parent-style-name="Default">
      <style:paragraph-properties fo:line-height="150%" style:snap-to-layout-grid="false"/>
    </style:style>
    <style:style style:name="P18" style:family="paragraph" style:parent-style-name="Default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19" style:family="paragraph" style:parent-style-name="Default">
      <style:paragraph-properties fo:margin-left="0.968cm" fo:margin-right="0cm" fo:line-height="150%" fo:text-indent="-0.968cm" style:auto-text-indent="false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本文_20_2" style:list-style-name="WW8Num1">
      <style:paragraph-properties fo:margin-top="0cm" fo:margin-bottom="0cm" loext:contextual-spacing="false" fo:line-height="100%" style:snap-to-layout-grid="false">
        <style:tab-stops>
          <style:tab-stop style:position="0.559cm"/>
        </style:tab-stops>
      </style:paragraph-properties>
    </style:style>
    <style:style style:name="P22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P23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P24" style:family="paragraph" style:parent-style-name="本文_20_2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25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26" style:family="paragraph" style:parent-style-name="本文_20_2" style:list-style-name="WW8Num1">
      <style:paragraph-properties fo:margin-top="0cm" fo:margin-bottom="0cm" loext:contextual-spacing="false" fo:line-height="100%" style:snap-to-layout-grid="false">
        <style:tab-stops>
          <style:tab-stop style:position="0.559cm"/>
        </style:tab-stops>
      </style:paragraph-properties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27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etter-spacing="-0.014cm" style:font-size-asian="14pt" style:language-asian="zh" style:country-asian="TW" style:font-size-complex="16pt"/>
    </style:style>
    <style:style style:name="P28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4pt" fo:letter-spacing="-0.014cm" fo:font-weight="normal" style:font-size-asian="14pt" style:language-asian="zh" style:country-asian="TW" style:font-weight-asian="normal" style:font-size-complex="16pt"/>
    </style:style>
    <style:style style:name="P29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etter-spacing="-0.014cm" fo:language="en" fo:country="US" style:font-size-asian="14pt" style:language-asian="zh" style:country-asian="TW" style:font-size-complex="16pt"/>
    </style:style>
    <style:style style:name="P30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4pt" fo:letter-spacing="-0.014cm" fo:language="en" fo:country="US" fo:font-weight="normal" style:font-size-asian="14pt" style:language-asian="zh" style:country-asian="TW" style:font-weight-asian="normal" style:font-size-complex="16pt"/>
    </style:style>
    <style:style style:name="P31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4pt" fo:letter-spacing="-0.014cm" fo:language="en" fo:country="US" fo:font-weight="normal" style:font-size-asian="14pt" style:language-asian="zh" style:country-asian="TW" style:font-weight-asian="normal" style:font-size-complex="16pt"/>
    </style:style>
    <style:style style:name="P32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</style:style>
    <style:style style:name="P33" style:family="paragraph" style:parent-style-name="本文_20_2">
      <style:paragraph-properties fo:margin-top="0cm" fo:margin-bottom="0cm" loext:contextual-spacing="false" fo:line-height="100%" style:snap-to-layout-grid="false"/>
    </style:style>
    <style:style style:name="P34" style:family="paragraph" style:parent-style-name="本文_20_2" style:list-style-name="WW8Num1">
      <style:paragraph-properties fo:margin-top="0cm" fo:margin-bottom="0cm" loext:contextual-spacing="false" fo:line-height="100%" style:snap-to-layout-grid="false">
        <style:tab-stops>
          <style:tab-stop style:position="0.559cm"/>
        </style:tab-stops>
      </style:paragraph-properties>
    </style:style>
    <style:style style:name="P35" style:family="paragraph" style:parent-style-name="本文_20_2">
      <style:paragraph-properties fo:margin-left="0.526cm" fo:margin-right="0cm" fo:margin-top="0cm" fo:margin-bottom="0cm" loext:contextual-spacing="false" fo:line-height="100%" fo:text-indent="-0.526cm" style:auto-text-indent="false" style:snap-to-layout-grid="false"/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P36" style:family="paragraph" style:parent-style-name="本文_20_2">
      <style:paragraph-properties fo:margin-left="0.526cm" fo:margin-right="0cm" fo:margin-top="0cm" fo:margin-bottom="0cm" loext:contextual-spacing="false" fo:line-height="100%" fo:text-indent="-0.526cm" style:auto-text-indent="false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37" style:family="paragraph" style:parent-style-name="本文_20_2">
      <style:paragraph-properties fo:margin-left="0.526cm" fo:margin-right="0cm" fo:margin-top="0cm" fo:margin-bottom="0cm" loext:contextual-spacing="false" fo:line-height="100%" fo:text-indent="-0.526cm" style:auto-text-indent="false" style:snap-to-layout-grid="false"/>
    </style:style>
    <style:style style:name="P38" style:family="paragraph" style:parent-style-name="本文_20_2">
      <style:paragraph-properties fo:margin-left="0cm" fo:margin-right="-0.191cm" fo:margin-top="0cm" fo:margin-bottom="0cm" loext:contextual-spacing="false" fo:line-height="100%" fo:text-indent="0cm" style:auto-text-indent="false" style:snap-to-layout-grid="false"/>
    </style:style>
    <style:style style:name="P39" style:family="paragraph" style:parent-style-name="本文_20_2">
      <style:paragraph-properties fo:margin-left="0.635cm" fo:margin-right="0cm" fo:margin-top="0cm" fo:margin-bottom="0cm" loext:contextual-spacing="false" fo:line-height="100%" fo:text-indent="0cm" style:auto-text-indent="false" style:snap-to-layout-grid="false">
        <style:tab-stops>
          <style:tab-stop style:position="0.559cm"/>
        </style:tab-stops>
      </style:paragraph-properties>
    </style:style>
    <style:style style:name="P40" style:family="paragraph" style:parent-style-name="圖1">
      <style:paragraph-properties fo:text-align="start" style:justify-single-word="false"/>
      <style:text-properties fo:color="#000000" fo:language="en" fo:country="US" style:font-name-asian="標楷體" style:language-asian="zh" style:country-asian="TW" style:font-name-complex="Times New Roman"/>
    </style:style>
    <style:style style:name="P41" style:family="paragraph" style:parent-style-name="圖1">
      <style:paragraph-properties fo:text-align="start" style:justify-single-word="false"/>
    </style:style>
    <style:style style:name="P42" style:family="paragraph" style:parent-style-name="圖1">
      <style:paragraph-properties fo:margin-top="0.318cm" fo:margin-bottom="0cm" loext:contextual-spacing="false" fo:text-align="start" style:justify-single-word="false"/>
      <style:text-properties fo:color="#000000" style:font-name-asian="標楷體" style:language-asian="zh" style:country-asian="TW" style:font-name-complex="Times New Roman"/>
    </style:style>
    <style:style style:name="P43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0.706cm" fo:text-align="justify" style:justify-single-word="false"/>
    </style:style>
    <style:style style:name="P46" style:family="paragraph" style:parent-style-name="Standard">
      <style:paragraph-properties fo:line-height="0.706cm" fo:text-align="justify" style:justify-single-word="false" style:text-autospace="none"/>
    </style:style>
    <style:style style:name="P47" style:family="paragraph" style:parent-style-name="Standard">
      <style:paragraph-properties fo:line-height="0.706cm" fo:text-align="center" style:justify-single-word="false"/>
    </style:style>
    <style:style style:name="P48" style:family="paragraph" style:parent-style-name="Standard">
      <style:paragraph-properties fo:line-height="0.706cm" style:text-autospace="none"/>
    </style:style>
    <style:style style:name="P49" style:family="paragraph" style:parent-style-name="Standard">
      <style:paragraph-properties fo:line-height="0.706cm" style:text-autospace="none"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706cm" fo:text-align="justify" fo:text-align-last="justify" style:justify-single-word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line-height="0.706cm" fo:text-align="center" style:justify-single-word="false" style:text-autospace="none"/>
      <style:text-properties fo:font-size="14pt" style:font-size-asian="14pt" style:font-size-complex="14pt"/>
    </style:style>
    <style:style style:name="P53" style:family="paragraph" style:parent-style-name="Standard">
      <style:paragraph-properties fo:line-height="150%" style:text-autospace="none" style:snap-to-layout-grid="false"/>
      <style:text-properties fo:font-size="14pt" style:font-size-asian="14pt" style:font-size-complex="14pt"/>
    </style:style>
    <style:style style:name="P54" style:family="paragraph" style:parent-style-name="Standard">
      <style:paragraph-properties fo:line-height="0.706cm" fo:text-align="justify" fo:text-align-last="justify" style:justify-single-word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55" style:family="paragraph" style:parent-style-name="Standard">
      <style:paragraph-properties fo:line-height="0.706cm" fo:text-align="justify" fo:text-align-last="justify" style:justify-single-word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56" style:family="paragraph" style:parent-style-name="Standard">
      <style:paragraph-properties fo:line-height="0.706cm" fo:text-align="justify" fo:text-align-last="justify" style:justify-single-word="false" style:text-autospace="non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06cm" fo:text-align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706cm" style:text-autospace="non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706cm" style:text-autospace="none" style:snap-to-layout-grid="false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line-height="0.706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150%" style:text-autospace="none" style:snap-to-layout-grid="false"/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706cm" style:text-autospace="non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64" style:family="paragraph" style:parent-style-name="Standard">
      <style:text-properties fo:font-weight="bold" style:font-name-asian="標楷體" style:font-weight-asian="bold"/>
    </style:style>
    <style:style style:name="P65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66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67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/>
    </style:style>
    <style:style style:name="P68" style:family="paragraph" style:parent-style-name="Standard">
      <style:paragraph-properties fo:line-height="0.706cm" style:snap-to-layout-grid="false"/>
      <style:text-properties fo:font-weight="bold" style:font-name-asian="標楷體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0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7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72" style:family="paragraph" style:parent-style-name="Standard">
      <style:paragraph-properties fo:text-align="center" style:justify-single-word="false"/>
      <style:text-properties fo:font-size="18pt" fo:letter-spacing="0.035cm" fo:font-weight="bold" style:font-name-asian="標楷體" style:font-size-asian="18pt" style:font-weight-asian="bold"/>
    </style:style>
    <style:style style:name="P7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4" style:family="paragraph" style:parent-style-name="Standard">
      <style:paragraph-properties fo:line-height="0.706cm"/>
      <style:text-properties style:font-name-asian="標楷體"/>
    </style:style>
    <style:style style:name="P75" style:family="paragraph" style:parent-style-name="Standard">
      <style:paragraph-properties fo:line-height="0.706cm" style:text-autospace="none"/>
      <style:text-properties style:font-name-asian="標楷體"/>
    </style:style>
    <style:style style:name="P76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77" style:family="paragraph" style:parent-style-name="Standard">
      <style:paragraph-properties fo:line-height="0.706cm" fo:text-align="justify" style:justify-single-word="false" style:text-autospace="none"/>
      <style:text-properties style:font-name-asian="標楷體"/>
    </style:style>
    <style:style style:name="P78" style:family="paragraph" style:parent-style-name="Standard">
      <style:paragraph-properties fo:line-height="0.706cm" style:snap-to-layout-grid="false"/>
      <style:text-properties style:font-name-asian="標楷體"/>
    </style:style>
    <style:style style:name="P79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80" style:family="paragraph" style:parent-style-name="Standard">
      <style:paragraph-properties fo:line-height="0.706cm" style:text-autospace="none"/>
      <style:text-properties style:font-name-asian="標楷體"/>
    </style:style>
    <style:style style:name="P81" style:family="paragraph" style:parent-style-name="Standard">
      <style:paragraph-properties fo:line-height="0.706cm" fo:text-align="justify" style:justify-single-word="false" style:text-autospace="none"/>
      <style:text-properties style:font-name-asian="標楷體"/>
    </style:style>
    <style:style style:name="P82" style:family="paragraph" style:parent-style-name="Standard">
      <style:paragraph-properties fo:text-align="center" style:justify-single-word="false"/>
      <style:text-properties style:font-name-asian="標楷體"/>
    </style:style>
    <style:style style:name="P83" style:family="paragraph" style:parent-style-name="Standard">
      <style:paragraph-properties fo:line-height="0.706cm" style:text-autospace="none" style:snap-to-layout-grid="false"/>
      <style:text-properties fo:font-size="10pt" style:font-name-asian="標楷體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line-height="150%" style:text-autospace="non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6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 style:snap-to-layout-grid="false"/>
    </style:style>
    <style:style style:name="P87" style:family="paragraph" style:parent-style-name="Standard">
      <style:paragraph-properties fo:margin-left="0cm" fo:margin-right="0cm" fo:line-height="0.847cm" fo:text-align="justify" style:justify-single-word="false" fo:text-indent="1.249cm" style:auto-text-indent="false" style:snap-to-layout-grid="false"/>
    </style:style>
    <style:style style:name="P88" style:family="paragraph" style:parent-style-name="Standard">
      <style:paragraph-properties fo:margin-left="-0.127cm" fo:margin-right="-0.191cm" fo:line-height="0.564cm" fo:text-align="justify" style:justify-single-word="false" fo:orphans="2" fo:widows="2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.494cm" fo:margin-right="0cm" fo:line-height="0.564cm" fo:text-align="center" style:justify-single-word="false" fo:orphans="2" fo:widows="2" fo:text-indent="-0.494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91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92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3" style:family="paragraph" style:parent-style-name="Standard">
      <style:paragraph-properties fo:margin-left="0.494cm" fo:margin-right="0cm" fo:line-height="0.564cm" fo:text-align="center" style:justify-single-word="false" fo:orphans="2" fo:widows="2" fo:text-indent="-0.494cm" style:auto-text-indent="false" style:snap-to-layout-grid="false"/>
    </style:style>
    <style:style style:name="P94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</style:style>
    <style:style style:name="P95" style:family="paragraph" style:parent-style-name="Standard">
      <style:paragraph-properties fo:margin-left="0.176cm" fo:margin-right="0cm" fo:line-height="0.635cm" fo:text-align="justify" style:justify-single-word="false" fo:orphans="2" fo:widows="2" fo:text-indent="-0.176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96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font-size="18pt" fo:letter-spacing="0.035cm" fo:font-weight="bold" style:font-name-asian="標楷體" style:font-size-asian="18pt" style:font-weight-asian="bold"/>
    </style:style>
    <style:style style:name="P97" style:family="paragraph" style:parent-style-name="Standard" style:master-page-name="轉換_20_2">
      <style:paragraph-properties fo:margin-top="0cm" fo:margin-bottom="0.318cm" loext:contextual-spacing="false" fo:line-height="0.882cm" fo:text-align="center" style:justify-single-word="false" style:page-number="auto"/>
    </style:style>
    <style:style style:name="P9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99" style:family="paragraph" style:parent-style-name="Standard">
      <style:paragraph-properties fo:margin-left="0.101cm" fo:margin-right="0.101cm" fo:line-height="150%" fo:text-indent="0cm" style:auto-text-indent="false" style:snap-to-layout-grid="false"/>
      <style:text-properties style:font-name-asian="標楷體"/>
    </style:style>
    <style:style style:name="P100" style:family="paragraph" style:parent-style-name="Standard">
      <style:paragraph-properties fo:margin-left="0.101cm" fo:margin-right="0.101cm" fo:line-height="150%" fo:text-align="end" style:justify-single-word="false" fo:text-indent="0cm" style:auto-text-indent="false" style:snap-to-layout-grid="false"/>
      <style:text-properties style:font-name-asian="標楷體"/>
    </style:style>
    <style:style style:name="P101" style:family="paragraph" style:parent-style-name="Standard">
      <style:paragraph-properties fo:margin-left="0.101cm" fo:margin-right="0.101cm" fo:line-height="150%" fo:text-align="center" style:justify-single-word="false" fo:text-indent="0cm" style:auto-text-indent="false"/>
      <style:text-properties style:font-name-asian="標楷體"/>
    </style:style>
    <style:style style:name="P102" style:family="paragraph" style:parent-style-name="Standard">
      <style:paragraph-properties fo:margin-left="0.101cm" fo:margin-right="0.101cm" fo:line-height="150%" fo:text-align="center" style:justify-single-word="false" fo:text-indent="0cm" style:auto-text-indent="false" style:snap-to-layout-grid="false"/>
      <style:text-properties style:font-name-asian="標楷體"/>
    </style:style>
    <style:style style:name="P103" style:family="paragraph" style:parent-style-name="Standard">
      <style:paragraph-properties fo:margin-left="0cm" fo:margin-right="-0.85cm" fo:line-height="0.6cm" fo:text-indent="-0.499cm" style:auto-text-indent="false"/>
      <style:text-properties style:font-name-asian="標楷體"/>
    </style:style>
    <style:style style:name="P104" style:family="paragraph" style:parent-style-name="Standard">
      <style:paragraph-properties fo:margin-left="0cm" fo:margin-right="-0.85cm" fo:line-height="0.6cm" fo:text-indent="-0.499cm" style:auto-text-indent="false"/>
    </style:style>
    <style:style style:name="P105" style:family="paragraph" style:parent-style-name="Standard">
      <style:paragraph-properties fo:margin-left="1.284cm" fo:margin-right="0cm" fo:line-height="0.6cm" fo:text-indent="-1.284cm" style:auto-text-indent="false"/>
      <style:text-properties style:font-name-asian="標楷體"/>
    </style:style>
    <style:style style:name="P10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-asian="標楷體"/>
    </style:style>
    <style:style style:name="P10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108" style:family="paragraph" style:parent-style-name="Standard">
      <style:paragraph-properties fo:margin-left="0.005cm" fo:margin-right="0cm" fo:line-height="0.706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line-height="0.706cm" fo:text-indent="0.004cm" style:auto-text-indent="false"/>
      <style:text-properties style:font-name-asian="標楷體"/>
    </style:style>
    <style:style style:name="P110" style:family="paragraph" style:parent-style-name="Standard">
      <style:paragraph-properties fo:margin-left="0cm" fo:margin-right="0cm" fo:line-height="0.706cm" fo:text-indent="0.004cm" style:auto-text-indent="false"/>
      <style:text-properties style:font-name-asian="標楷體"/>
    </style:style>
    <style:style style:name="P111" style:family="paragraph" style:parent-style-name="Standard">
      <style:paragraph-properties fo:margin-left="-0.004cm" fo:margin-right="0cm" fo:line-height="0.706cm" fo:text-indent="0cm" style:auto-text-indent="false"/>
    </style:style>
    <style:style style:name="P112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text-autospace="none"/>
      <style:text-properties style:font-name-asian="標楷體"/>
    </style:style>
    <style:style style:name="P113" style:family="paragraph" style:parent-style-name="Standard">
      <style:paragraph-properties fo:margin-left="0.021cm" fo:margin-right="0cm" fo:line-height="0.706cm" fo:text-indent="-0.021cm" style:auto-text-indent="false" style:text-autospace="none"/>
    </style:style>
    <style:style style:name="P114" style:family="paragraph" style:parent-style-name="Standard">
      <style:paragraph-properties fo:margin-left="0.45cm" fo:margin-right="0cm" fo:line-height="0.706cm" fo:text-align="justify" style:justify-single-word="false" fo:text-indent="0cm" style:auto-text-indent="false" style:snap-to-layout-grid="false"/>
      <style:text-properties style:letter-kerning="true" style:font-name-asian="標楷體"/>
    </style:style>
    <style:style style:name="P115" style:family="paragraph" style:parent-style-name="Standard">
      <style:paragraph-properties fo:margin-left="0.45cm" fo:margin-right="0cm" fo:line-height="0.706cm" fo:text-indent="0cm" style:auto-text-indent="false" style:snap-to-layout-grid="false"/>
      <style:text-properties style:font-name-asian="標楷體"/>
    </style:style>
    <style:style style:name="P116" style:family="paragraph" style:parent-style-name="Standard">
      <style:paragraph-properties fo:margin-left="0.45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117" style:family="paragraph" style:parent-style-name="Standard">
      <style:paragraph-properties fo:margin-left="0.058cm" fo:margin-right="0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118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 style:text-autospace="none"/>
      <style:text-properties fo:font-size="14pt" style:font-name-asian="標楷體" style:font-size-asian="14pt" style:font-size-complex="14pt"/>
    </style:style>
    <style:style style:name="P119" style:family="paragraph" style:parent-style-name="Standard">
      <style:paragraph-properties fo:margin-left="0.628cm" fo:margin-right="0cm" fo:line-height="0.706cm" fo:text-indent="0cm" style:auto-text-indent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20" style:family="paragraph" style:parent-style-name="Standard">
      <style:paragraph-properties fo:margin-left="0cm" fo:margin-right="-0.377cm" fo:text-align="end" style:justify-single-word="false" fo:text-indent="0cm" style:auto-text-indent="false" style:text-autospace="none"/>
    </style:style>
    <style:style style:name="P121" style:family="paragraph" style:parent-style-name="Standard">
      <style:paragraph-properties fo:margin-top="0.318cm" fo:margin-bottom="0cm" loext:contextual-spacing="false" fo:line-height="0.706cm" style:text-autospace="none"/>
      <style:text-properties fo:font-size="14pt" style:font-name-asian="標楷體" style:font-size-asian="14pt" style:font-size-complex="14pt"/>
    </style:style>
    <style:style style:name="P122" style:family="paragraph" style:parent-style-name="Standard">
      <style:paragraph-properties fo:margin-top="0cm" fo:margin-bottom="0.212cm" loext:contextual-spacing="false" fo:line-height="0.6cm"/>
    </style:style>
    <style:style style:name="P123" style:family="paragraph" style:parent-style-name="Standard">
      <style:paragraph-properties fo:margin-left="0cm" fo:margin-right="-0.049cm" fo:text-align="center" style:justify-single-word="false" fo:text-indent="-0.081cm" style:auto-text-indent="false"/>
      <style:text-properties style:font-name-asian="標楷體"/>
    </style:style>
    <style:style style:name="P124" style:family="paragraph" style:parent-style-name="Standard">
      <style:paragraph-properties fo:margin-left="0cm" fo:margin-right="-0.049cm" fo:text-align="center" style:justify-single-word="false" fo:text-indent="-0.081cm" style:auto-text-indent="false"/>
    </style:style>
    <style:style style:name="P125" style:family="paragraph" style:parent-style-name="Standard">
      <style:paragraph-properties fo:margin-left="0cm" fo:margin-right="-0.049cm" fo:text-align="center" style:justify-single-word="false" fo:text-indent="-0.085cm" style:auto-text-indent="false"/>
    </style:style>
    <style:style style:name="P126" style:family="paragraph" style:parent-style-name="Standard">
      <style:paragraph-properties fo:margin-left="0cm" fo:margin-right="-0.046cm" fo:text-align="center" style:justify-single-word="false" fo:text-indent="-0.046cm" style:auto-text-indent="false"/>
      <style:text-properties style:font-name-asian="標楷體"/>
    </style:style>
    <style:style style:name="P127" style:family="paragraph" style:parent-style-name="Standard" style:master-page-name="轉換_20_3">
      <style:paragraph-properties fo:text-align="center" style:justify-single-word="false" style:page-number="auto"/>
    </style:style>
    <style:style style:name="P128" style:family="paragraph" style:parent-style-name="Standard" style:master-page-name="轉換_20_4">
      <style:paragraph-properties fo:text-align="center" style:justify-single-word="false" style:page-number="auto"/>
    </style:style>
    <style:style style:name="P129" style:family="paragraph" style:parent-style-name="Standard" style:master-page-name="轉換_20_5">
      <style:paragraph-properties fo:text-align="center" style:justify-single-word="false" style:page-number="auto"/>
    </style:style>
    <style:style style:name="P130" style:family="paragraph" style:parent-style-name="Standard" style:master-page-name="轉換_20_6">
      <style:paragraph-properties fo:text-align="center" style:justify-single-word="false" style:page-number="auto"/>
    </style:style>
    <style:style style:name="P131" style:family="paragraph" style:parent-style-name="Standard" style:master-page-name="轉換_20_7">
      <style:paragraph-properties fo:text-align="center" style:justify-single-word="false" fo:orphans="2" fo:widows="2" style:page-number="auto"/>
    </style:style>
    <style:style style:name="P132" style:family="paragraph" style:parent-style-name="Standard" style:master-page-name="轉換_20_8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6pt"/>
    </style:style>
    <style:style style:name="T7" style:family="text">
      <style:text-properties fo:font-size="18pt" fo:font-weight="bold" style:font-name-asian="標楷體" style:font-size-asian="18pt" style:font-weight-asian="bold" style:font-size-complex="16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8pt" fo:letter-spacing="0.035cm" fo:font-weight="bold" style:font-name-asian="標楷體" style:font-size-asian="18pt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fo:font-size="14pt" style:letter-kerning="true" style:font-name-asian="標楷體" style:font-size-asian="14pt" style:font-size-complex="14pt"/>
    </style:style>
    <style:style style:name="T25" style:family="text">
      <style:text-properties fo:font-size="14pt" style:letter-kerning="true" style:font-name-asian="標楷體" style:font-size-asian="14pt" style:font-size-complex="14pt"/>
    </style:style>
    <style:style style:name="T26" style:family="text">
      <style:text-properties fo:font-size="14pt" style:letter-kerning="true" style:font-name-asian="標楷體" style:font-size-asian="14pt" style:font-size-complex="14pt"/>
    </style:style>
    <style:style style:name="T27" style:family="text">
      <style:text-properties fo:font-size="14pt" style:letter-kerning="true" style:font-name-asian="標楷體" style:font-size-asian="14pt" style:font-size-complex="14pt"/>
    </style:style>
    <style:style style:name="T28" style:family="text">
      <style:text-properties fo:font-size="14pt" style:letter-kerning="true" fo:background-color="#d8d8d8" loext:char-shading-value="0" style:font-name-asian="標楷體" style:font-size-asian="14pt" style:font-size-complex="14pt"/>
    </style:style>
    <style:style style:name="T29" style:family="text">
      <style:text-properties fo:font-size="14pt" style:letter-kerning="true" fo:background-color="#d8d8d8" loext:char-shading-value="0" style:font-name-asian="標楷體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34" style:family="text">
      <style:text-properties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letter-kerning="true"/>
    </style:style>
    <style:style style:name="T37" style:family="text">
      <style:text-properties style:letter-kerning="true" style:font-name-asian="標楷體"/>
    </style:style>
    <style:style style:name="T38" style:family="text">
      <style:text-properties style:text-position="sub 58%" fo:font-size="14pt" style:font-name-asian="Times New Roman" style:font-size-asian="14pt" style:font-size-complex="14pt"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3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44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text-underline-style="wave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49" style:family="text">
      <style:text-properties style:font-name="標楷體" fo:font-size="14pt" style:text-underline-style="wave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50" style:family="text">
      <style:text-properties style:font-name="標楷體" fo:font-size="14pt" style:text-underline-style="wave" style:text-underline-width="auto" style:text-underline-color="font-color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style:text-underline-style="wave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52" style:family="text">
      <style:text-properties style:font-name="標楷體" fo:font-size="14pt" fo:letter-spacing="0.071cm" style:letter-kerning="true" style:font-name-asian="標楷體" style:font-size-asian="14pt" style:font-name-complex="新細明體" style:font-size-complex="14pt"/>
    </style:style>
    <style:style style:name="T53" style:family="text">
      <style:text-properties style:font-name="標楷體" style:letter-kerning="true" style:font-name-complex="新細明體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complex="新細明體"/>
    </style:style>
    <style:style style:name="T56" style:family="text">
      <style:text-properties style:font-name="標楷體" style:font-name-complex="標楷體" style:font-weight-complex="bold"/>
    </style:style>
    <style:style style:name="T57" style:family="text">
      <style:text-properties style:font-size-complex="18pt"/>
    </style:style>
    <style:style style:name="T58" style:family="text">
      <style:text-properties style:font-size-complex="18pt" style:font-weight-complex="bold"/>
    </style:style>
    <style:style style:name="T59" style:family="text">
      <style:text-properties style:language-asian="zh" style:country-asian="TW" style:font-size-complex="18pt"/>
    </style:style>
    <style:style style:name="T60" style:family="text">
      <style:text-properties fo:font-size="16pt" fo:letter-spacing="-0.014cm" fo:language="en" fo:country="US" fo:font-weight="normal" style:font-size-asian="16pt" style:language-asian="zh" style:country-asian="TW" style:font-weight-asian="normal" style:font-name-complex="標楷體" style:font-size-complex="16pt"/>
    </style:style>
    <style:style style:name="T61" style:family="text">
      <style:text-properties fo:font-size="16pt" fo:font-weight="bold" style:font-name-asian="標楷體" style:font-size-asian="16pt" style:font-weight-asian="bold" style:font-size-complex="16pt"/>
    </style:style>
    <style:style style:name="T62" style:family="text">
      <style:text-properties fo:font-size="16pt" fo:font-weight="bold" style:font-name-asian="標楷體" style:font-size-asian="16pt" style:font-weight-asian="bold" style:font-size-complex="16pt"/>
    </style:style>
    <style:style style:name="T6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4" style:family="text">
      <style:text-properties fo:font-size="16pt" style:font-size-asian="16pt" style:font-size-complex="16pt"/>
    </style:style>
    <style:style style:name="T65" style:family="text"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T66" style:family="text"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T67" style:family="text"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T68" style:family="text"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T69" style:family="text"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T70" style:family="text">
      <style:text-properties style:font-name="Times New Roman" fo:font-size="16pt" fo:letter-spacing="-0.014cm" fo:language="en" fo:country="US" fo:font-weight="normal" style:font-name-asian="Times New Roman" style:font-size-asian="16pt" style:language-asian="zh" style:country-asian="TW" style:font-weight-asian="normal" style:font-size-complex="16pt"/>
    </style:style>
    <style:style style:name="T71" style:family="text">
      <style:text-properties style:font-name="Times New Roman" fo:font-size="16pt" fo:letter-spacing="-0.014cm" fo:language="en" fo:country="US" fo:font-weight="normal" style:font-name-asian="Times New Roman" style:font-size-asian="16pt" style:language-asian="zh" style:country-asian="TW" style:font-weight-asian="normal" style:font-size-complex="16pt"/>
    </style:style>
    <style:style style:name="T72" style:family="text">
      <style:text-properties style:font-name="Times New Roman" fo:font-size="16pt" fo:language="en" fo:country="US" fo:font-weight="normal" style:font-size-asian="16pt" style:language-asian="zh" style:country-asian="TW" style:font-weight-asian="normal" style:font-size-complex="16pt"/>
    </style:style>
    <style:style style:name="T73" style:family="text">
      <style:text-properties style:font-name="Times New Roman" fo:font-size="16pt" fo:language="en" fo:country="US" fo:font-weight="normal" style:font-name-asian="Times New Roman" style:font-size-asian="16pt" style:language-asian="zh" style:country-asian="TW" style:font-weight-asian="normal" style:font-size-complex="16pt"/>
    </style:style>
    <style:style style:name="T74" style:family="text">
      <style:text-properties style:font-name="Times New Roman" fo:font-size="14pt" fo:letter-spacing="-0.014cm" style:font-size-asian="14pt" style:language-asian="zh" style:country-asian="TW" style:font-size-complex="16pt"/>
    </style:style>
    <style:style style:name="T75" style:family="text">
      <style:text-properties style:font-name="Times New Roman" fo:font-size="14pt" fo:letter-spacing="-0.014cm" style:font-size-asian="14pt" style:language-asian="zh" style:country-asian="TW" style:font-size-complex="16pt"/>
    </style:style>
    <style:style style:name="T76" style:family="text">
      <style:text-properties style:font-name="Times New Roman" fo:font-size="14pt" fo:letter-spacing="-0.014cm" fo:font-weight="normal" style:font-size-asian="14pt" style:language-asian="zh" style:country-asian="TW" style:font-weight-asian="normal" style:font-size-complex="16pt"/>
    </style:style>
    <style:style style:name="T77" style:family="text">
      <style:text-properties style:font-name="Times New Roman" fo:font-size="14pt" fo:letter-spacing="-0.014cm" fo:font-weight="normal" style:font-size-asian="14pt" style:language-asian="zh" style:country-asian="TW" style:font-weight-asian="normal" style:font-size-complex="16pt"/>
    </style:style>
    <style:style style:name="T78" style:family="text">
      <style:text-properties style:font-name="Times New Roman" fo:font-size="14pt" fo:letter-spacing="-0.014cm" fo:language="en" fo:country="US" style:font-size-asian="14pt" style:language-asian="zh" style:country-asian="TW" style:font-size-complex="16pt"/>
    </style:style>
    <style:style style:name="T79" style:family="text">
      <style:text-properties style:font-name="Times New Roman" fo:font-size="14pt" fo:letter-spacing="-0.014cm" fo:language="en" fo:country="US" style:font-size-asian="14pt" style:language-asian="zh" style:country-asian="TW" style:font-size-complex="16pt"/>
    </style:style>
    <style:style style:name="T80" style:family="text">
      <style:text-properties style:font-name="Times New Roman" fo:font-size="14pt" fo:letter-spacing="-0.014cm" fo:language="en" fo:country="US" fo:font-weight="normal" style:font-size-asian="14pt" style:language-asian="zh" style:country-asian="TW" style:font-weight-asian="normal" style:font-size-complex="16pt"/>
    </style:style>
    <style:style style:name="T81" style:family="text">
      <style:text-properties style:font-name="Times New Roman" fo:font-size="14pt" fo:font-weight="normal" style:font-size-asian="14pt" style:font-weight-asian="normal" style:font-size-complex="14pt"/>
    </style:style>
    <style:style style:name="T82" style:family="text">
      <style:text-properties style:font-name="Times New Roman" fo:font-size="14pt" fo:font-weight="normal" style:font-size-asian="14pt" style:language-asian="zh" style:country-asian="TW" style:font-weight-asian="normal" style:font-size-complex="14pt"/>
    </style:style>
    <style:style style:name="T83" style:family="text">
      <style:text-properties style:font-name="Times New Roman" fo:font-size="12pt" fo:letter-spacing="-0.014cm" fo:font-weight="normal" style:font-size-asian="12pt" style:language-asian="zh" style:country-asian="TW" style:font-weight-asian="normal" style:font-size-complex="16pt"/>
    </style:style>
    <style:style style:name="T84" style:family="text">
      <style:text-properties style:font-name="Times New Roman" fo:font-size="12pt" fo:letter-spacing="-0.014cm" fo:font-weight="normal" style:font-size-asian="12pt" style:language-asian="zh" style:country-asian="TW" style:font-weight-asian="normal" style:font-size-complex="16pt"/>
    </style:style>
    <style:style style:name="T85" style:family="text">
      <style:text-properties style:font-name="Times New Roman" fo:font-size="12pt" fo:letter-spacing="-0.014cm" style:font-size-asian="12pt" style:language-asian="zh" style:country-asian="TW" style:font-size-complex="16pt"/>
    </style:style>
    <style:style style:name="T86" style:family="text">
      <style:text-properties fo:font-weight="normal" style:font-weight-asian="normal"/>
    </style:style>
    <style:style style:name="T87" style:family="text">
      <style:text-properties fo:font-size="12pt" fo:font-weight="bold" style:font-name-asian="標楷體" style:font-size-asian="12pt" style:font-weight-asian="bold"/>
    </style:style>
    <style:style style:name="T88" style:family="text">
      <style:text-properties fo:font-size="12pt" fo:font-weight="bold" style:font-name-asian="標楷體" style:font-size-asian="12pt" style:font-weight-asian="bold"/>
    </style:style>
    <style:style style:name="T89" style:family="text">
      <style:text-properties fo:color="#000000" style:font-name="Times New Roman" fo:font-size="16pt" fo:font-weight="bold" style:font-size-asian="16pt" style:language-asian="zh" style:country-asian="TW" style:font-weight-asian="bold" style:font-size-complex="16pt"/>
    </style:style>
    <style:style style:name="T90" style:family="text">
      <style:text-properties fo:color="#000000" style:font-name="Times New Roman" fo:font-size="16pt" fo:language="en" fo:country="US" fo:font-weight="bold" style:font-size-asian="16pt" style:language-asian="zh" style:country-asian="TW" style:font-weight-asian="bold" style:font-size-complex="16pt"/>
    </style:style>
    <style:style style:name="T91" style:family="text">
      <style:text-properties fo:color="#000000" style:font-name="Times New Roman" fo:font-size="14pt" style:font-size-asian="14pt" style:font-name-complex="Times New Roman" style:font-size-complex="14pt"/>
    </style:style>
    <style:style style:name="T92" style:family="text">
      <style:text-properties fo:color="#000000" style:font-name="Times New Roman" fo:font-size="14pt" style:font-size-asian="14pt" style:font-name-complex="Times New Roman" style:font-size-complex="14pt"/>
    </style:style>
    <style:style style:name="T93" style:family="text">
      <style:text-properties fo:color="#000000" style:font-name-asian="標楷體" style:language-asian="zh" style:country-asian="TW" style:font-name-complex="Times New Roman"/>
    </style:style>
    <style:style style:name="T94" style:family="text">
      <style:text-properties fo:color="#000000" style:font-name-asian="標楷體" style:language-asian="zh" style:country-asian="TW" style:font-name-complex="Times New Roman" style:font-size-complex="14pt"/>
    </style:style>
    <style:style style:name="T95" style:family="text">
      <style:text-properties fo:color="#000000" fo:language="en" fo:country="US" style:font-name-asian="標楷體" style:language-asian="zh" style:country-asian="TW" style:font-name-complex="Times New Roman"/>
    </style:style>
    <style:style style:name="T96" style:family="text">
      <style:text-properties fo:color="#000000" style:font-name-asian="Times New Roman" style:language-asian="zh" style:country-asian="TW" style:font-name-complex="Times New Roman" style:font-size-complex="14pt"/>
    </style:style>
    <style:style style:name="T97" style:family="text">
      <style:text-properties fo:color="#000000" style:text-underline-style="solid" style:text-underline-width="auto" style:text-underline-color="font-color" style:font-name-asian="Times New Roman" style:language-asian="zh" style:country-asian="TW" style:font-name-complex="Times New Roman" style:font-size-complex="14pt"/>
    </style:style>
    <style:style style:name="T98" style:family="text">
      <style:text-properties fo:color="#000000" style:text-underline-style="solid" style:text-underline-width="auto" style:text-underline-color="font-color" style:font-name-asian="Times New Roman" style:language-asian="zh" style:country-asian="TW" style:font-name-complex="Times New Roman" style:font-size-complex="14pt"/>
    </style:style>
    <style:style style:name="T99" style:family="text">
      <style:text-properties fo:color="#000000" fo:font-size="16pt" fo:font-weight="normal" style:font-name-asian="標楷體" style:font-size-asian="16pt" style:font-weight-asian="normal" style:font-name-complex="Times New Roman" style:font-size-complex="16pt"/>
    </style:style>
    <style:style style:name="T100" style:family="text">
      <style:text-properties fo:color="#000000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style:letter-kerning="true"/>
    </style:style>
    <style:style style:name="T103" style:family="text">
      <style:text-properties fo:font-size="11pt" fo:language="zh" fo:country="TW" style:font-name-asian="標楷體" style:font-size-asian="11pt" style:language-asian="zh" style:country-asian="TW"/>
    </style:style>
    <style:style style:name="T104" style:family="text">
      <style:text-properties style:font-name="新細明體" fo:font-size="11pt" fo:language="zh" fo:country="TW" style:font-size-asian="11pt" style:language-asian="zh" style:country-asian="TW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6">10</text:span><text:span text:style-name="T6">9</text:span><text:span text:style-name="T6">年新北市</text:span><text:span text:style-name="T6">臺美</text:span><text:span text:style-name="T6">生態學校推廣計畫</text:span></text:p>
      <text:list xml:id="list7995078309805983626" text:style-name="WW8Num6">
        <text:list-item>
          <text:p text:style-name="P1"><text:span text:style-name="T14">計畫目的：</text:span></text:p>
        </text:list-item>
      </text:list>
      <text:p text:style-name="P87"><text:span text:style-name="T22">促使學校</text:span><text:span text:style-name="T22">以</text:span><text:span text:style-name="T22">永續</text:span><text:span text:style-name="T22">發展理念深植</text:span><text:span text:style-name="T22">於學校經營與課程中，</text:span><text:span text:style-name="T22">透過親師生組織生態團隊及執行生態學校7大步驟，以</text:span><text:span text:style-name="T22">節約能源、省水、廢棄物減量等方案，達到保護資源、節省經費</text:span><text:span text:style-name="T22">、提升家長參與及結合社區發展之目標，並啟發學生獨立思考、主動發現環境問題並嘗試解決的能力</text:span><text:span text:style-name="T22">，特辦理本計畫。</text:span></text:p>
      <text:list xml:id="list114113996229672" text:continue-numbering="true" text:style-name="WW8Num6">
        <text:list-item>
          <text:p text:style-name="P9"><text:span text:style-name="T14">計畫目標：</text:span></text:p>
        </text:list-item>
      </text:list>
      <text:p text:style-name="P87"><text:span text:style-name="T22">深耕</text:span><text:span text:style-name="T22">本市</text:span><text:span text:style-name="T22">公立</text:span><text:span text:style-name="T22">高中職以下環境教育，並藉由</text:span><text:span text:style-name="T22">輔導及補助</text:span><text:span text:style-name="T22">方式，協助本市學校取得</text:span><text:span text:style-name="T22">臺美</text:span><text:span text:style-name="T22">生態學校認證。</text:span></text:p>
      <text:list xml:id="list114114374516322" text:continue-numbering="true" text:style-name="WW8Num6">
        <text:list-item>
          <text:p text:style-name="P9"><text:span text:style-name="T14">主辦單位</text:span><text:span text:style-name="T14">：</text:span><text:span text:style-name="T22">新北市政府環境保護局</text:span></text:p>
        </text:list-item>
        <text:list-item>
          <text:p text:style-name="P9"><text:span text:style-name="T14">參與對象：</text:span></text:p>
        </text:list-item>
      </text:list>
      <text:p text:style-name="P87"><text:span text:style-name="T22">本市有意願推動環境教育之</text:span><text:span text:style-name="T22">公立</text:span><text:span text:style-name="T22">高中職以下學校。</text:span></text:p>
      <text:list xml:id="list114113765715607" text:continue-numbering="true" text:style-name="WW8Num6">
        <text:list-item>
          <text:p text:style-name="P9"><text:span text:style-name="T14">參加</text:span><text:span text:style-name="T14">方式：</text:span></text:p>
        </text:list-item>
      </text:list>
      <text:list xml:id="list1594271384691519232" text:style-name="WW8Num14">
        <text:list-item>
          <text:p text:style-name="P2"><text:span text:style-name="T24">本市有意願參與之</text:span><text:span text:style-name="T22">公立</text:span><text:span text:style-name="T24">高中職以下學校進行自我初評後</text:span><text:span text:style-name="T28">，於10</text:span><text:span text:style-name="T28">9</text:span><text:span text:style-name="T28">年</text:span><text:span text:style-name="T28">3</text:span><text:span text:style-name="T28">月</text:span><text:span text:style-name="T28">27</text:span><text:span text:style-name="T28">日(星期</text:span><text:span text:style-name="T28">五</text:span><text:span text:style-name="T28">)前</text:span><text:span text:style-name="T24">，親送或郵寄(郵戳為憑)</text:span><text:span text:style-name="T24">相關資料(含電子檔)</text:span><text:span text:style-name="T24">至本局綜合規劃科(新北市板橋區民族路57號)，註明</text:span><text:span text:style-name="T24">臺美</text:span><text:span text:style-name="T24">生態學校申請資料</text:span><text:span text:style-name="T24">，應檢附資料如下：</text:span></text:p>
          <text:list>
            <text:list-item>
              <text:p text:style-name="P11">「新北市臺美生態學校推廣計畫申請書」(附件1)。</text:p>
            </text:list-item>
            <text:list-item>
              <text:p text:style-name="P11">經費申請表(附件2)。</text:p>
            </text:list-item>
            <text:list-item>
              <text:p text:style-name="P11">自評檢核表(附件3)，依109年預計達成之認證等級擇一填寫。</text:p>
            </text:list-item>
          </text:list>
        </text:list-item>
        <text:list-item>
          <text:p text:style-name="P2"><text:span text:style-name="T28">申請表</text:span><text:span text:style-name="T28">格</text:span><text:span text:style-name="T28">及相關資料</text:span><text:span text:style-name="T28">之</text:span><text:span text:style-name="T28">電子檔</text:span><text:span text:style-name="T24">請寄至承辦人信箱(a</text:span><text:span text:style-name="T24">n6354</text:span><text:span text:style-name="T24">@ntpc.gov.tw)或以光碟方式隨申請文件送達</text:span><text:span text:style-name="T24">。</text:span></text:p>
        </text:list-item>
        <text:list-item>
          <text:p text:style-name="P2"><text:span text:style-name="T24">由本局進行</text:span><text:span text:style-name="T24">相關資料</text:span><text:span text:style-name="T24">審</text:span><text:span text:style-name="T24">查</text:span><text:span text:style-name="T24">，預計選出</text:span><text:span text:style-name="T24">14</text:span><text:span text:style-name="T24">所(依實際情況調整)學校</text:span><text:span text:style-name="T24">進行補助，若學校數超過當年度可補助上限，則以(1)申請等級提升(2)等級較高單位優先補助</text:span><text:span text:style-name="T24">。</text:span></text:p>
        </text:list-item>
        <text:list-item>
          <text:p text:style-name="P2"><text:span text:style-name="T24">經核定補助之學校，本局將協助輔導(次數依實際狀況調整)認證，</text:span><text:soft-page-break/><text:span text:style-name="T24">受輔助單位應配合。</text:span></text:p>
        </text:list-item>
      </text:list>
      <text:list xml:id="list114114460967446" text:continue-list="list114113765715607" text:style-name="WW8Num6">
        <text:list-item>
          <text:p text:style-name="P9"><text:span text:style-name="T14">補助原則：</text:span></text:p>
        </text:list-item>
      </text:list>
      <text:list xml:id="list7472411226530566276" text:style-name="WW8Num11">
        <text:list-item>
          <text:p text:style-name="P3">限用於推動生態學校各項工作，包括講師費、審查費、出席費、交通費、場地費、布置費、活動材料費、便當費、茶水費、印刷費、翻譯費、稿費，應與活動或計畫相關支出為限，經費編列依「新北市總預算共同性費用編列基準表」辦理<text:span text:style-name="T1">，本計畫不補助雜支項目，部分項目詳細說明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8">項次</text:p>
            </table:table-cell>
            <table:table-cell table:style-name="表格1.B1" office:value-type="string">
              <text:p text:style-name="P89">補助項目</text:p>
            </table:table-cell>
            <table:table-cell table:style-name="表格1.C1" office:value-type="string">
              <text:p text:style-name="P93"><text:span text:style-name="T17">補助原則</text:span><text:span text:style-name="T17">與注意事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0">1</text:p>
          </table:table-cell>
          <table:table-cell table:style-name="表格1.B1" office:value-type="string">
            <text:p text:style-name="P94"><text:span text:style-name="T24">出席費及</text:span></text:p>
            <text:p text:style-name="P90">稿費</text:p>
          </table:table-cell>
          <table:table-cell table:style-name="表格1.C1" office:value-type="string">
            <text:p text:style-name="P43"><text:span text:style-name="T22">依「</text:span><text:span text:style-name="T22">中央政府各機關學校出席費及稿費支給要點</text:span><text:span text:style-name="T38"> </text:span><text:span text:style-name="T22">(10</text:span><text:span text:style-name="T22">7</text:span><text:span text:style-name="T22">.12.</text:span><text:span text:style-name="T22">18</text:span><text:span text:style-name="T22">)」辦理；另校內人士擔任審查委員時，請於「非正式課程」辦理</text:span><text:span text:style-name="T24">。</text:span></text:p>
          </table:table-cell>
        </table:table-row>
        <table:table-row table:style-name="表格1.3">
          <table:table-cell table:style-name="表格1.A1" office:value-type="string">
            <text:p text:style-name="P90">2</text:p>
          </table:table-cell>
          <table:table-cell table:style-name="表格1.B1" office:value-type="string">
            <text:p text:style-name="P90">材料費</text:p>
          </table:table-cell>
          <table:table-cell table:style-name="表格1.C1" office:value-type="string">
            <text:p text:style-name="P92">1.活動或課程所需使用之教材及材料支出，並請樽節採購並重覆使用或共用。</text:p>
            <text:p text:style-name="P94"><text:span text:style-name="T41">2.不得購買設備或一般辦公用器具(非消耗品)</text:span><text:span text:style-name="T41">，單價</text:span><text:span text:style-name="T41">不得高於1</text:span><text:span text:style-name="T41">萬元。</text:span></text:p>
          </table:table-cell>
        </table:table-row>
        <table:table-row table:style-name="表格1.4">
          <table:table-cell table:style-name="表格1.A1" office:value-type="string">
            <text:p text:style-name="P90">3</text:p>
          </table:table-cell>
          <table:table-cell table:style-name="表格1.B1" office:value-type="string">
            <text:p text:style-name="P94"><text:span text:style-name="T22">業務宣傳</text:span><text:span text:style-name="T22">費</text:span></text:p>
          </table:table-cell>
          <table:table-cell table:style-name="表格1.C1" office:value-type="string">
            <text:p text:style-name="P43"><text:span text:style-name="T22">含宣傳品、業務宣傳費、廣告費或活動網頁建置維護等經費編列上限，以補助經費10%為原則</text:span><text:span text:style-name="T22">。</text:span></text:p>
          </table:table-cell>
        </table:table-row>
        <table:table-row table:style-name="表格1.4">
          <table:table-cell table:style-name="表格1.A1" office:value-type="string">
            <text:p text:style-name="P90">4</text:p>
          </table:table-cell>
          <table:table-cell table:style-name="表格1.B1" office:value-type="string">
            <text:p text:style-name="P94"><text:span text:style-name="T22">印刷</text:span><text:span text:style-name="T22">費</text:span></text:p>
          </table:table-cell>
          <table:table-cell table:style-name="表格1.C1" office:value-type="string">
            <text:p text:style-name="P45"><text:span text:style-name="T45">檢附</text:span><text:span text:style-name="T48">印刷物樣本或照片</text:span><text:span text:style-name="T45">。</text:span><text:span text:style-name="T45">(如:</text:span><text:span text:style-name="T45">海報、</text:span><text:span text:style-name="T45">DM</text:span><text:span text:style-name="T45">文宣、夾報、講義等</text:span><text:span text:style-name="T45">)</text:span></text:p>
          </table:table-cell>
        </table:table-row>
        <table:table-row table:style-name="表格1.6">
          <table:table-cell table:style-name="表格1.A1" office:value-type="string">
            <text:p text:style-name="P90">5</text:p>
          </table:table-cell>
          <table:table-cell table:style-name="表格1.B1" office:value-type="string">
            <text:p text:style-name="P90">便當費</text:p>
          </table:table-cell>
          <table:table-cell table:style-name="表格1.C1" office:value-type="string">
            <text:p text:style-name="P94"><text:span text:style-name="T24">80元/人為補助上限</text:span><text:span text:style-name="T24">，</text:span><text:span text:style-name="T45">檢附</text:span><text:span text:style-name="T48">餐點照片</text:span><text:span text:style-name="T45">或送貨簽收單。</text:span></text:p>
          </table:table-cell>
        </table:table-row>
        <table:table-row table:style-name="表格1.6">
          <table:table-cell table:style-name="表格1.A1" office:value-type="string">
            <text:p text:style-name="P90">6</text:p>
          </table:table-cell>
          <table:table-cell table:style-name="表格1.B1" office:value-type="string">
            <text:p text:style-name="P90">茶水點心費</text:p>
          </table:table-cell>
          <table:table-cell table:style-name="表格1.C1" office:value-type="string">
            <text:p text:style-name="P94"><text:span text:style-name="T24">40元/人為補助上限</text:span><text:span text:style-name="T24">，</text:span><text:span text:style-name="T45">檢附</text:span><text:span text:style-name="T48">餐點照片</text:span><text:span text:style-name="T45">或送貨簽收單</text:span><text:span text:style-name="T48">。</text:span></text:p>
          </table:table-cell>
        </table:table-row>
        <table:table-row table:style-name="表格1.8">
          <table:table-cell table:style-name="表格1.A1" office:value-type="string">
            <text:p text:style-name="P90">7</text:p>
          </table:table-cell>
          <table:table-cell table:style-name="表格1.B1" office:value-type="string">
            <text:p text:style-name="P90">交通費</text:p>
          </table:table-cell>
          <table:table-cell table:style-name="表格1.C1" office:value-type="string">
            <text:p text:style-name="P43"><text:span text:style-name="T41">43人座大型</text:span><text:span text:style-name="T45">遊覽車</text:span><text:span text:style-name="T41">每輛至多14,000元、21~27人座中型遊覽車每輛至多8,000元、9人以下座客車每輛至多4,000元</text:span><text:span text:style-name="T24">，</text:span><text:span text:style-name="T45">檢附</text:span><text:span text:style-name="T48">車輛照片</text:span><text:span text:style-name="T41">。</text:span></text:p>
          </table:table-cell>
        </table:table-row>
        <table:table-row table:style-name="表格1.9">
          <table:table-cell table:style-name="表格1.A1" office:value-type="string">
            <text:p text:style-name="P90">8</text:p>
          </table:table-cell>
          <table:table-cell table:style-name="表格1.B1" office:value-type="string">
            <text:p text:style-name="P95">保險費</text:p>
          </table:table-cell>
          <table:table-cell table:style-name="表格1.C1" office:value-type="string">
            <text:p text:style-name="P90">本項以100元/人為補助上限。</text:p>
          </table:table-cell>
        </table:table-row>
      </table:table>
      <text:list xml:id="list114113948363561" text:continue-numbering="true" text:style-name="WW8Num11">
        <text:list-item>
          <text:p text:style-name="P5"><text:span text:style-name="T43">各項目執行經費可因實際需要相互勻支，但流出或流入項目之金額不得超過該項目總支出金額之</text:span><text:span text:style-name="T43">20</text:span><text:span text:style-name="T43">％，且不得逾計畫規定</text:span><text:span text:style-name="T41">補助上限</text:span><text:span text:style-name="T43">。(務必於該項經費表附註說明，未核定補助之項目不得計入，該項目需先申請計畫經費變更。)</text:span></text:p>
        </text:list-item>
        <text:list-item>
          <text:p text:style-name="P5"><text:span text:style-name="T22">補助經費如確因業務需要致原核定計畫項目必須變更時，應檢</text:span><text:soft-page-break/><text:span text:style-name="T22">送修正前、後經費明細</text:span><text:span text:style-name="T22">對照</text:span><text:span text:style-name="T22">表函報本局核定。</text:span></text:p>
        </text:list-item>
        <text:list-item>
          <text:p text:style-name="P5"><text:span text:style-name="T22">學校須於10</text:span><text:span text:style-name="T22">9</text:span><text:span text:style-name="T22">年10月</text:span><text:span text:style-name="T22">30</text:span><text:span text:style-name="T22">日(星期</text:span><text:span text:style-name="T22">五</text:span><text:span text:style-name="T22">)前，取得至少銅牌</text:span><text:span text:style-name="T22">、銀牌或綠旗</text:span><text:span text:style-name="T22">之認證，</text:span><text:span text:style-name="T22">並將</text:span><text:span text:style-name="T22">執行成果填報於生態學校夥伴網站(https://ecocampus.epa.gov.tw/</text:span><text:span text:style-name="T22">)</text:span><text:span text:style-name="T22">之成果專區中。</text:span></text:p>
        </text:list-item>
        <text:list-item>
          <text:p text:style-name="P5"><text:span text:style-name="T22">學校獲銅牌認證補助4萬元、獲銀牌認證補助5萬元、獲綠旗認證補助</text:span><text:span text:style-name="T22">7</text:span><text:span text:style-name="T22">萬元，各認證依</text:span><text:span text:style-name="T22">臺美</text:span><text:span text:style-name="T22">生態學校夥伴網站為準。</text:span></text:p>
        </text:list-item>
      </text:list>
      <text:list xml:id="list114112588582462" text:continue-list="list114114460967446" text:style-name="WW8Num6">
        <text:list-item>
          <text:p text:style-name="P9"><text:span text:style-name="T14">結案核銷</text:span><text:span text:style-name="T14">及成果報告:</text:span></text:p>
        </text:list-item>
      </text:list>
      <text:list xml:id="list764093563612742086" text:style-name="WW8Num5">
        <text:list-item>
          <text:p text:style-name="P6"><text:span text:style-name="T22">請於10</text:span><text:span text:style-name="T22">9</text:span><text:span text:style-name="T22">年10月</text:span><text:span text:style-name="T22">30</text:span><text:span text:style-name="T22">日(星期</text:span><text:span text:style-name="T22">五</text:span><text:span text:style-name="T22">)前提送</text:span><text:span text:style-name="T41">執行成果報告(含光碟</text:span><text:span text:style-name="T52">)</text:span><text:span text:style-name="T41">1式2份</text:span><text:span text:style-name="T22">及補助經費</text:span><text:span text:style-name="T22">函</text:span><text:span text:style-name="T22">辦理經費核銷，經本局審查核定後撥款</text:span><text:span text:style-name="T22">，若因特殊原因以致無法如期完成，應發函申請展延，經本局同意後得以展延成果提報時間。</text:span></text:p>
        </text:list-item>
        <text:list-item>
          <text:p text:style-name="P6"><text:span text:style-name="T41">執行成果報告格式詳附件4~6；光碟內需含原核定之計畫申請書、成果報告全文及其他(簽到簿、課程表、課程照片原始檔(300萬~500萬畫素)</text:span><text:span text:style-name="T41">…</text:span><text:span text:style-name="T41">)，光碟上請標示單位、年度及計畫名稱。</text:span></text:p>
        </text:list-item>
        <text:list-item>
          <text:p text:style-name="P8">支出原始憑證：</text:p>
          <text:list>
            <text:list-item>
              <text:p text:style-name="P12"><text:span text:style-name="T41">本局補助款核銷憑證與發票(收據)均需為正本，發票若為電子發票應另以原子筆書寫發票號碼；收據上店章需為免用統一發票專用章(有商家統編)。</text:span></text:p>
            </text:list-item>
            <text:list-item>
              <text:p text:style-name="P12"><text:span text:style-name="T47">單項</text:span><text:span text:style-name="T41">發票(收據)總金額大於申請金額時，請於憑證金額＄前加註「實支」2字並加蓋印章。</text:span></text:p>
            </text:list-item>
            <text:list-item>
              <text:p text:style-name="P12"><text:span text:style-name="T47">請以現金消費，且</text:span><text:span text:style-name="T50">勿使用</text:span><text:span text:style-name="T47">信用卡、會員卡等</text:span><text:span text:style-name="T50">有紅利點數回饋之卡片</text:span><text:span text:style-name="T47">。</text:span></text:p>
            </text:list-item>
          </text:list>
        </text:list-item>
        <text:list-item>
          <text:p text:style-name="P14">凡核銷資料(憑證、收據、發票等)，內容若有塗改或另行加註文字者，均需加蓋商店或單位承辦人員印章；影本資料(含附件)均需加註「與正本相符」並加蓋承辦人印章(職名章或私章均可)</text:p>
        </text:list-item>
        <text:list-item>
          <text:p text:style-name="P16"><text:span text:style-name="T41">支出項目如屬個人薪資支出，應依法扣繳或申報所得稅，並註明是否</text:span><text:span text:style-name="T51">已辦理所得歸戶或檢附相關證明文件</text:span><text:span text:style-name="T41">。</text:span></text:p>
        </text:list-item>
        <text:list-item>
          <text:p text:style-name="P13">各項目之補助費用，受補助單位應以實際發生數填具經費收支報告表檢據核銷；若有經費不足時，不得申請追加補助款。</text:p>
        </text:list-item>
        <text:list-item>
          <text:p text:style-name="P16"><text:soft-page-break/><text:span text:style-name="T22">受補助經費中如涉及採購事項，應依政府採購法等相關規定辦理。</text:span></text:p>
        </text:list-item>
        <text:list-item>
          <text:p text:style-name="P16"><text:span text:style-name="T22">資料需有專人管理，並用書面及電子文件方式妥善保存，以供備查。</text:span></text:p>
        </text:list-item>
        <text:list-item>
          <text:p text:style-name="P14"><text:span text:style-name="T34">同一計畫若向新北市政府不同局處重覆申領補助款逾計畫總經費者，一經查獲，將無條件如數繳回本計畫補助款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32"><text:span text:style-name="T57">新北市</text:span><text:span text:style-name="T59">臺美</text:span><text:span text:style-name="T58">生態學校推廣計畫</text:span><text:span text:style-name="T57">申請書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2" table:number-columns-spanned="5" office:value-type="string">
            <text:p text:style-name="P22">一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4">學校名稱</text:p>
          </table:table-cell>
          <table:covered-table-cell/>
          <table:table-cell table:style-name="表格2.C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4">學校地址</text:p>
          </table:table-cell>
          <table:covered-table-cell/>
          <table:table-cell table:style-name="表格2.C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4">校長姓名</text:p>
          </table:table-cell>
          <table:covered-table-cell/>
          <table:table-cell table:style-name="表格2.C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4">聯絡人姓名</text:p>
          </table:table-cell>
          <table:covered-table-cell/>
          <table:table-cell table:style-name="表格2.C6" office:value-type="string">
            <text:p text:style-name="P25"/>
          </table:table-cell>
          <table:table-cell table:style-name="表格2.C6" office:value-type="string">
            <text:p text:style-name="P24">職稱</text:p>
          </table:table-cell>
          <table:table-cell table:style-name="表格2.C3" office:value-type="string">
            <text:p text:style-name="P25"/>
          </table:table-cell>
        </table:table-row>
        <table:table-row table:style-name="表格2.1">
          <table:table-cell table:style-name="表格2.A3" table:number-columns-spanned="2" office:value-type="string">
            <text:p text:style-name="P24">聯絡電話</text:p>
          </table:table-cell>
          <table:covered-table-cell/>
          <table:table-cell table:style-name="表格2.C6" office:value-type="string">
            <text:p text:style-name="P25"/>
          </table:table-cell>
          <table:table-cell table:style-name="表格2.C6" office:value-type="string">
            <text:p text:style-name="P24">行動電話</text:p>
          </table:table-cell>
          <table:table-cell table:style-name="表格2.C3" office:value-type="string">
            <text:p text:style-name="P25"/>
          </table:table-cell>
        </table:table-row>
        <table:table-row table:style-name="表格2.1">
          <table:table-cell table:style-name="表格2.A3" table:number-columns-spanned="2" office:value-type="string">
            <text:p text:style-name="P24">電子郵件</text:p>
          </table:table-cell>
          <table:covered-table-cell/>
          <table:table-cell table:style-name="表格2.C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9" table:number-columns-spanned="5" office:value-type="string">
            <text:p text:style-name="P22">二、執行規劃</text:p>
            <text:p text:style-name="P33"><text:span text:style-name="T65">1.簡述學校推動環境教育之理念目標或</text:span><text:span text:style-name="T65">背景說明。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35">2.簡述建構生態學校7大步驟之時程及執行方法。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7">步驟名稱</text:p>
                </table:table-cell>
                <table:table-cell table:style-name="表格3.A1" office:value-type="string">
                  <text:p text:style-name="P27">時程</text:p>
                  <text:p text:style-name="P27">(年月)</text:p>
                </table:table-cell>
                <table:table-cell table:style-name="表格3.C1" office:value-type="string">
                  <text:p text:style-name="P27">執行方法</text:p>
                  <text:p text:style-name="P32"><text:span text:style-name="T74">(若資料繁多可用附件說明)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3"><text:span text:style-name="T76">1.組成生態行動團隊</text:span></text:p>
                </table:table-cell>
                <table:table-cell table:style-name="表格3.B2" office:value-type="string">
                  <text:p text:style-name="P28"/>
                </table:table-cell>
                <table:table-cell table:style-name="表格3.C1" office:value-type="string">
                  <text:p text:style-name="P33"><text:span text:style-name="T83">概述成員人數、工作分配、提供之資源或專長介紹，需含具備基礎英語文溝通能力之成員。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3"><text:span text:style-name="T76">2.環境檢視</text:span></text:p>
                </table:table-cell>
                <table:table-cell table:style-name="表格3.B2" office:value-type="string">
                  <text:p text:style-name="P28"/>
                </table:table-cell>
                <table:table-cell table:style-name="表格3.C1" office:value-type="string">
                  <text:p text:style-name="P33"><text:span text:style-name="T83">可於「臺美生態學校夥伴平臺」中「認證專區」下載「臺灣生態學校環境檢視表」使用。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3"><text:span text:style-name="T76">3.生態行動方案</text:span></text:p>
                </table:table-cell>
                <table:table-cell table:style-name="表格3.B2" office:value-type="string">
                  <text:p text:style-name="P28"/>
                </table:table-cell>
                <table:table-cell table:style-name="表格3.C1" office:value-type="string">
                  <text:p text:style-name="P33"><text:span text:style-name="T83">根據前述環境檢視選定適合的路徑，概述擬訂對應的生態行動方案，並提出完成目標之時程規劃。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8"><text:span text:style-name="T76">4.監控生態行動方案執行情形</text:span></text:p>
                </table:table-cell>
                <table:table-cell table:style-name="表格3.B2" office:value-type="string">
                  <text:p text:style-name="P28"/>
                </table:table-cell>
                <table:table-cell table:style-name="表格3.C1" office:value-type="string">
                  <text:p text:style-name="P33"><text:span text:style-name="T83">概述設定量化目標及完成的期限，利用何種監控頻率與評估方式，使生態行動方案順利完成。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3"><text:span text:style-name="T76">5.結合教育課程</text:span></text:p>
                </table:table-cell>
                <table:table-cell table:style-name="表格3.B2" office:value-type="string">
                  <text:p text:style-name="P28"/>
                </table:table-cell>
                <table:table-cell table:style-name="表格3.C1" office:value-type="string">
                  <text:p text:style-name="P33"><text:span text:style-name="T83">概述如何將生態學校項目融入學校整體課程中，以達永續經營與推動生態學校相關措施。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3"><text:span text:style-name="T76">6.社區參與</text:span></text:p>
                </table:table-cell>
                <table:table-cell table:style-name="表格3.B2" office:value-type="string">
                  <text:p text:style-name="P28"/>
                </table:table-cell>
                <table:table-cell table:style-name="表格3.C1" office:value-type="string">
                  <text:p text:style-name="P33"><text:span text:style-name="T83">概述如何結合社區資源，擴大生態行動方案的影響力，讓當地社區一同為改善生態環境盡心力。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3"><text:span text:style-name="T76">7.生態宣言</text:span></text:p>
                </table:table-cell>
                <table:table-cell table:style-name="表格3.B2" office:value-type="string">
                  <text:p text:style-name="P28"/>
                </table:table-cell>
                <table:table-cell table:style-name="表格3.C1" office:value-type="string">
                  <text:p text:style-name="P33"><text:span text:style-name="T83">概述學校的生態目標(沒有固定形式)，並且如何讓讓學校及當地社區知道。</text:span></text:p>
                </table:table-cell>
              </table:table-row>
            </table:table>
            <text:p text:style-name="P35"/>
            <text:p text:style-name="P35"/>
            <text:p text:style-name="P37"><text:soft-page-break/><text:span text:style-name="T65">3.選擇</text:span><text:span text:style-name="T65">認證生態學校</text:span><text:span text:style-name="T65">之環境</text:span><text:span text:style-name="T65">路徑</text:span><text:span text:style-name="T65">並簡述執行方法</text:span><text:span text:style-name="T67">(</text:span><text:span text:style-name="T67">可參考</text:span><text:span text:style-name="T67">臺</text:span><text:span text:style-name="T67">美</text:span><text:span text:style-name="T67">生態學校</text:span><text:span text:style-name="T67">夥伴網站</text:span><text:span text:style-name="T67">認證</text:span><text:span text:style-name="T67">專區資料</text:span><text:span text:style-name="T67">撰寫)</text:span><text:span text:style-name="T67">。</text:span></text:p>
            <text:p text:style-name="P36"/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2"><text:span text:style-name="T78">路徑名稱</text:span></text:p>
                </table:table-cell>
                <table:table-cell table:style-name="表格4.B1" office:value-type="string">
                  <text:p text:style-name="P29">執行方法</text:p>
                </table:table-cell>
              </table:table-row>
              <table:table-row table:style-name="表格4.1">
                <table:table-cell table:style-name="表格4.A1" office:value-type="string">
                  <text:p text:style-name="P30">交通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能源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水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氣候變遷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學校棲地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消耗與廢棄物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健康生活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健康校園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生物多樣性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永續食物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森林</text:p>
                </table:table-cell>
                <table:table-cell table:style-name="表格4.B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水體保護</text:p>
                </table:table-cell>
                <table:table-cell table:style-name="表格4.B1" office:value-type="string">
                  <text:p text:style-name="P30"/>
                </table:table-cell>
              </table:table-row>
            </table:table>
            <text:p text:style-name="P22"/>
            <text:p text:style-name="P37"><text:span text:style-name="T65">4</text:span><text:span text:style-name="T65">.經費執行規劃</text:span><text:span text:style-name="T70"> </text:span><text:span text:style-name="T67">(辦理生態學校推動相關之課程、會議或活動規劃，包括辦理目的、對象、地點、內容及執行方式等概述)</text:span><text:span text:style-name="T67">。</text:span></text:p>
            <text:p text:style-name="P33"><text:span text:style-name="T65">註：填報內容應與經費申請表相符，如：講師費申請8個小時，則規劃課程應總計8個小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33"><text:span text:style-name="T65">三</text:span><text:span text:style-name="T65">、學校自評</text:span><text:span text:style-name="T67">（請參考臺</text:span><text:span text:style-name="T67">美</text:span><text:span text:style-name="T67">生態學校</text:span><text:span text:style-name="T67">夥伴網站認證專區資料</text:span><text:span text:style-name="T67">，並填寫附件3自評表）</text:span></text:p>
            <text:p text:style-name="P33"><text:span text:style-name="T67">已認證等級：</text:span><text:span text:style-name="T60">□</text:span><text:span text:style-name="T67">無</text:span><text:span text:style-name="T70"> </text:span><text:span text:style-name="T60">□</text:span><text:span text:style-name="T67">銅牌</text:span><text:span text:style-name="T70"> </text:span><text:span text:style-name="T60">□</text:span><text:span text:style-name="T67">銀牌</text:span><text:span text:style-name="T70"> </text:span><text:span text:style-name="T60">□</text:span><text:span text:style-name="T67">綠旗</text:span></text:p>
            <text:p text:style-name="P33"><text:span text:style-name="T60">今年度自評：□</text:span><text:span text:style-name="T67">具銅牌潛力</text:span><text:span text:style-name="T70"> </text:span><text:span text:style-name="T60">□</text:span><text:span text:style-name="T67">具銀牌潛力</text:span><text:span text:style-name="T70"> </text:span><text:span text:style-name="T60">□</text:span><text:span text:style-name="T67">具綠旗潛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3">備註</text:p>
          </table:table-cell>
          <table:table-cell table:style-name="表格2.B11" table:number-columns-spanned="4" office:value-type="string">
            <text:list xml:id="list6754441330005354013" text:style-name="WW8Num1">
              <text:list-item>
                <text:p text:style-name="P26">不敷使用請自行延伸表格，或用附件方式呈現。</text:p>
              </text:list-item>
              <text:list-item>
                <text:p text:style-name="P21"><text:span text:style-name="T67">請於</text:span><text:span text:style-name="T81">1</text:span><text:span text:style-name="T82">09</text:span><text:span text:style-name="T81">年</text:span><text:span text:style-name="T82">3</text:span><text:span text:style-name="T81">月</text:span><text:span text:style-name="T82">27</text:span><text:span text:style-name="T81">日</text:span><text:span text:style-name="T67">前，</text:span><text:span text:style-name="T72">E-mail本申請表及相關資料至</text:span><text:span text:style-name="T73"> </text:span><text:a xlink:type="simple" xlink:href="mailto:an6354@ntpc.gov.tw" text:style-name="Internet_20_link" text:visited-style-name="Visited_20_Internet_20_Link"><text:span text:style-name="Internet_20_link"><text:span text:style-name="T89">an6354</text:span></text:span></text:a><text:a xlink:type="simple" xlink:href="mailto:an6354@ntpc.gov.tw" text:style-name="Internet_20_link" text:visited-style-name="Visited_20_Internet_20_Link"><text:span text:style-name="Internet_20_link"><text:span text:style-name="T90">@ntpc.gov.tw</text:span></text:span></text:a><text:span text:style-name="T72">。</text:span></text:p>
              </text:list-item>
              <text:list-item>
                <text:p text:style-name="P21"><text:span text:style-name="T67">聯絡人：新北市環境保護局</text:span><text:span text:style-name="T70"> </text:span><text:span text:style-name="T67">綜合規劃科</text:span><text:span text:style-name="T70"> </text:span><text:span text:style-name="T67">曾韻璇</text:span><text:span text:style-name="T70"> </text:span><text:span text:style-name="T67">技士</text:span></text:p>
              </text:list-item>
            </text:list>
            <text:p text:style-name="P39"><text:span text:style-name="T67">聯絡電話：(02)29532111#41</text:span><text:span text:style-name="T67">09。</text:span></text:p>
          </table:table-cell>
          <table:covered-table-cell/>
          <table:covered-table-cell/>
          <table:covered-table-cell/>
        </table:table-row>
      </table:table>
      <text:p text:style-name="P97"><text:span text:style-name="T8">新北市</text:span><text:span text:style-name="T8">臺美</text:span><text:span text:style-name="T8">生態學校推廣計畫</text:span></text:p>
      <text:p text:style-name="P96">經費申請表</text:p>
      <text:p text:style-name="P70"/>
      <text:p text:style-name="Standard"><text:span text:style-name="T12">計畫(活動)期程：中華民國10</text:span><text:span text:style-name="T12">9</text:span><text:span text:style-name="T12">年 <text:s text:c="4"/>月起至10</text:span><text:span text:style-name="T12">9</text:span><text:span text:style-name="T12">年 <text:s text:c="4"/></text:span>月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8">編號</text:p>
          </table:table-cell>
          <table:table-cell table:style-name="表格5.A1" office:value-type="string">
            <text:p text:style-name="P98">項目</text:p>
          </table:table-cell>
          <table:table-cell table:style-name="表格5.A1" office:value-type="string">
            <text:p text:style-name="P98">單價（元）</text:p>
          </table:table-cell>
          <table:table-cell table:style-name="表格5.A1" office:value-type="string">
            <text:p text:style-name="P98">數量</text:p>
          </table:table-cell>
          <table:table-cell table:style-name="表格5.A1" office:value-type="string">
            <text:p text:style-name="P98">單位</text:p>
          </table:table-cell>
          <table:table-cell table:style-name="表格5.A1" office:value-type="string">
            <text:p text:style-name="P98">小計（元）</text:p>
          </table:table-cell>
          <table:table-cell table:style-name="表格5.G1" office:value-type="string">
            <text:p text:style-name="P73">說明</text:p>
          </table:table-cell>
        </table:table-row>
        <table:table-row table:style-name="表格5.2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3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3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2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3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3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2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3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3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3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2">
          <table:table-cell table:style-name="表格5.A2" office:value-type="string">
            <text:p text:style-name="P99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  <table:table-row table:style-name="表格5.13">
          <table:table-cell table:style-name="表格5.A2" table:number-columns-spanned="2" office:value-type="string">
            <text:p text:style-name="P101">合　　　　　計</text:p>
          </table:table-cell>
          <table:covered-table-cell/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2"/>
          </table:table-cell>
          <table:table-cell table:style-name="表格5.A2" office:value-type="string">
            <text:p text:style-name="P100"/>
          </table:table-cell>
          <table:table-cell table:style-name="表格5.A2" office:value-type="string">
            <text:p text:style-name="P100"/>
          </table:table-cell>
          <table:table-cell table:style-name="表格5.G2" office:value-type="string">
            <text:p text:style-name="P99"/>
          </table:table-cell>
        </table:table-row>
      </table:table>
      <text:p text:style-name="P103"/>
      <text:p text:style-name="P104"><text:span text:style-name="T12">製表人</text:span><text:span text:style-name="T39"> <text:s text:c="7"/></text:span><text:span text:style-name="T39"><text:s text:c="2"/></text:span><text:span text:style-name="T12">單位主管</text:span><text:span text:style-name="T39"> <text:s text:c="8"/></text:span><text:span text:style-name="T39"><text:s text:c="3"/></text:span><text:span text:style-name="T12">會計主任</text:span><text:span text:style-name="T39"> <text:s text:c="12"/></text:span><text:span text:style-name="T12">機關首長(負責人)</text:span></text:p>
      <text:p text:style-name="P105"/>
      <text:p text:style-name="P127"><text:span text:style-name="T61">新北市</text:span><text:span text:style-name="T61">臺美</text:span><text:span text:style-name="T61">生態學校</text:span><text:span text:style-name="T63">銅牌</text:span><text:span text:style-name="T61">認證自評檢核表</text:span></text:p>
      <text:p text:style-name="P64"><text:span text:style-name="T19">學校名稱：</text:span><text:span text:style-name="T31"> <text:s text:c="26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65">步驟</text:p>
            </table:table-cell>
            <table:table-cell table:style-name="表格6.A1" office:value-type="string">
              <text:p text:style-name="P65">標準</text:p>
            </table:table-cell>
            <table:table-cell table:style-name="表格6.A1" office:value-type="string">
              <text:p text:style-name="P69">自評</text:p>
              <text:p text:style-name="P69">(可達成請打勾)</text:p>
            </table:table-cell>
            <table:table-cell table:style-name="表格6.D1" office:value-type="string">
              <text:p text:style-name="P65">說明</text:p>
              <text:p text:style-name="P47"><text:span text:style-name="T4">(應補充辦理或佐證方式)</text:span></text:p>
            </table:table-cell>
          </table:table-row>
        </table:table-header-rows>
        <table:table-row table:style-name="表格6.2">
          <table:table-cell table:style-name="表格6.A2" table:number-rows-spanned="3" office:value-type="string">
            <text:p text:style-name="P106">生態行動團隊</text:p>
          </table:table-cell>
          <table:table-cell table:style-name="表格6.B2" office:value-type="string">
            <text:p text:style-name="P75">生態行動團隊須由學生(佔總數25%)與教師共同組成</text:p>
          </table:table-cell>
          <table:table-cell table:style-name="表格6.B2" office:value-type="string">
            <text:p text:style-name="P76"/>
          </table:table-cell>
          <table:table-cell table:style-name="表格6.D2" office:value-type="string">
            <text:p text:style-name="P76"/>
          </table:table-cell>
        </table:table-row>
        <table:table-row table:style-name="表格6.3">
          <table:covered-table-cell/>
          <table:table-cell table:style-name="表格6.A1" office:value-type="string">
            <text:p text:style-name="P44"><text:span text:style-name="T12">生態行動團隊至少開4次會，每一次開會應有會議紀錄</text:span><text:span text:style-name="T12">，出席人數必須過3分之1始得召開</text:span><text:span text:style-name="T12">（正式或非正式均可）</text:span><text:span text:style-name="T12">，每次會議間距至少1個半月</text:span>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4">
          <table:covered-table-cell/>
          <table:table-cell table:style-name="表格6.A1" office:value-type="string">
            <text:p text:style-name="P74">生態行動團隊須與全校分享相關資訊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5">
          <table:table-cell table:style-name="表格6.A1" table:number-rows-spanned="4" office:value-type="string">
            <text:p text:style-name="P106">環境檢視</text:p>
          </table:table-cell>
          <table:table-cell table:style-name="表格6.A1" office:value-type="string">
            <text:p text:style-name="P45"><text:span text:style-name="T12">完成所選擇的行動路徑檢視。（不一定要用臺灣生態學校的正式檢視表格）</text:span></text:p>
            <text:p text:style-name="P108"><text:span text:style-name="T4">*檢視表格可上</text:span><text:span text:style-name="T4">臺美</text:span><text:span text:style-name="T4">生態學校夥伴網站</text:span><text:span text:style-name="T4">的認證專區</text:span><text:span text:style-name="T4">下載</text:span></text:p>
          </table:table-cell>
          <table:table-cell table:style-name="表格6.A3" office:value-type="string">
            <text:p text:style-name="P67"/>
          </table:table-cell>
          <table:table-cell table:style-name="表格6.D1" office:value-type="string">
            <text:p text:style-name="P76"/>
          </table:table-cell>
        </table:table-row>
        <table:table-row table:style-name="表格6.6">
          <table:covered-table-cell/>
          <table:table-cell table:style-name="表格6.A1" office:value-type="string">
            <text:p text:style-name="P109">學生應參與環境檢視之過程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7">
          <table:covered-table-cell/>
          <table:table-cell table:style-name="表格6.A1" office:value-type="string">
            <text:p text:style-name="P109">檢視的結果須與全校分享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8">
          <table:covered-table-cell/>
          <table:table-cell table:style-name="表格6.A1" office:value-type="string">
            <text:p text:style-name="P109">至少須做一次檢視動作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9">
          <table:table-cell table:style-name="表格6.A1" table:number-rows-spanned="3" office:value-type="string">
            <text:p text:style-name="P106">生態行動方案</text:p>
          </table:table-cell>
          <table:table-cell table:style-name="表格6.A1" office:value-type="string">
            <text:p text:style-name="P44"><text:span text:style-name="T12">依據檢視結果，選擇</text:span><text:span text:style-name="T12">1</text:span><text:span text:style-name="T12">種路徑並撰寫行動方案</text:span></text:p>
            <text:p text:style-name="P111"><text:span text:style-name="T12">路徑：</text:span><text:span text:style-name="T39"> </text:span><text:span text:style-name="T39"><text:s text:c="10"/></text:span><text:span text:style-name="T12">(請說明)</text:span>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10">
          <table:covered-table-cell/>
          <table:table-cell table:style-name="表格6.A1" office:value-type="string">
            <text:p text:style-name="P75">分析學校優缺點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11">
          <table:covered-table-cell/>
          <table:table-cell table:style-name="表格6.A1" office:value-type="string">
            <text:list xml:id="list2834449173069922052" text:style-name="WW8Num13">
              <text:list-item>
                <text:p text:style-name="P7"><text:span text:style-name="T4">行動方案須包含一系列減緩環境問題的行動</text:span><text:span text:style-name="T12">，至少提出1項行動方案</text:span><text:span text:style-name="T4">。</text:span></text:p>
              </text:list-item>
              <text:list-item>
                <text:p text:style-name="P7"><text:span text:style-name="T4">行動方案</text:span><text:span text:style-name="T4">內容：</text:span><text:span text:style-name="T4">動機、目的、問題分析、解決策略與方法、實施期程、人力與資源、預期結果等面向</text:span><text:span text:style-name="T12">)</text:span><text:span text:style-name="T4"> </text:span></text:p>
              </text:list-item>
            </text:list>
          </table:table-cell>
          <table:table-cell table:style-name="表格6.A1" office:value-type="string">
            <text:p text:style-name="P68"/>
          </table:table-cell>
          <table:table-cell table:style-name="表格6.D1" office:value-type="string">
            <text:p text:style-name="P78"/>
          </table:table-cell>
        </table:table-row>
        <text:soft-page-break/>
        <table:table-row table:style-name="表格6.12">
          <table:table-cell table:style-name="表格6.A1" table:number-rows-spanned="2" office:value-type="string">
            <text:p text:style-name="P106">監控與評估</text:p>
          </table:table-cell>
          <table:table-cell table:style-name="表格6.A1" office:value-type="string">
            <text:p text:style-name="P112">生態行動團隊須掌握並檢視行動方案中指定完成的工作，並且掌握行動項目得以順利完成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13">
          <table:covered-table-cell/>
          <table:table-cell table:style-name="表格6.A1" office:value-type="string">
            <text:p text:style-name="P113"><text:span text:style-name="T12">執行行動方案需紀錄進度</text:span><text:span text:style-name="T12">和</text:span><text:span text:style-name="T12">面臨的問題</text:span>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14">
          <table:table-cell table:style-name="表格6.A1" office:value-type="string">
            <text:p text:style-name="P106">連結教育課程</text:p>
          </table:table-cell>
          <table:table-cell table:style-name="表格6.A1" office:value-type="string">
            <text:p text:style-name="P75">環境教育與當地環境議題融入課程，至少包括兩個學習領域和兩個年級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15">
          <table:table-cell table:style-name="表格6.A1" office:value-type="string">
            <text:p text:style-name="P106">社區參與</text:p>
          </table:table-cell>
          <table:table-cell table:style-name="表格6.A1" office:value-type="string">
            <text:p text:style-name="P48"><text:span text:style-name="T12">學校應有至少一處之佈告欄、網站、電子看版、出版品、報章雜誌等多元管道，充分報導有關生態學校之訊息，可詳細記載生態學校相關行動</text:span>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  <table:table-row table:style-name="表格6.16">
          <table:table-cell table:style-name="表格6.A1" office:value-type="string">
            <text:p text:style-name="P106">生態宣言</text:p>
          </table:table-cell>
          <table:table-cell table:style-name="表格6.A1" office:value-type="string">
            <text:p text:style-name="P75">發展一套多數同意且採用的生態宣言</text:p>
          </table:table-cell>
          <table:table-cell table:style-name="表格6.A1" office:value-type="string">
            <text:p text:style-name="P78"/>
          </table:table-cell>
          <table:table-cell table:style-name="表格6.D1" office:value-type="string">
            <text:p text:style-name="P78"/>
          </table:table-cell>
        </table:table-row>
      </table:table>
      <text:p text:style-name="P40"/>
      <text:p text:style-name="P41"><text:span text:style-name="T94">填表人：</text:span><text:span text:style-name="T96"> </text:span><text:span text:style-name="T97"><text:s text:c="24"/></text:span><text:span text:style-name="T94">填表日期：</text:span><text:span text:style-name="T97"> <text:s text:c="3"/></text:span><text:span text:style-name="T97"><text:s/></text:span><text:span text:style-name="T94">年</text:span><text:span text:style-name="T97"> <text:s text:c="4"/></text:span><text:span text:style-name="T94">月</text:span><text:span text:style-name="T97"> <text:s text:c="4"/></text:span><text:span text:style-name="T94">日</text:span></text:p>
      <text:p text:style-name="P128"><text:span text:style-name="T61">新北市</text:span><text:span text:style-name="T61">臺美</text:span><text:span text:style-name="T61">生態學校</text:span><text:span text:style-name="T63">銀牌</text:span><text:span text:style-name="T61">認證自評檢核表</text:span></text:p>
      <text:p text:style-name="P64"><text:span text:style-name="T19">學校名稱：</text:span><text:span text:style-name="T31"> <text:s text:c="26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65">面向</text:p>
            </table:table-cell>
            <table:table-cell table:style-name="表格7.A1" office:value-type="string">
              <text:p text:style-name="P65">標準</text:p>
            </table:table-cell>
            <table:table-cell table:style-name="表格7.A1" office:value-type="string">
              <text:p text:style-name="P69">自評</text:p>
              <text:p text:style-name="P69">(可達成請打勾)</text:p>
            </table:table-cell>
            <table:table-cell table:style-name="表格7.D1" office:value-type="string">
              <text:p text:style-name="P65">說明</text:p>
              <text:p text:style-name="P65">(應補充辦理或佐證方式)</text:p>
            </table:table-cell>
          </table:table-row>
        </table:table-header-rows>
        <table:table-row table:style-name="表格7.2">
          <table:table-cell table:style-name="表格7.A2" table:number-rows-spanned="4" office:value-type="string">
            <text:p text:style-name="P106">生態行動團隊</text:p>
          </table:table-cell>
          <table:table-cell table:style-name="表格7.A2" office:value-type="string">
            <text:p text:style-name="P77">生態行動團隊須由學生(佔總數34%)、教師與非政府生態團體成員、學生家長或社區居民(佔總數5%)共同組成</text:p>
          </table:table-cell>
          <table:table-cell table:style-name="表格7.A2" office:value-type="string">
            <text:p text:style-name="P114"/>
          </table:table-cell>
          <table:table-cell table:style-name="表格7.D2" office:value-type="string">
            <text:p text:style-name="P117"/>
          </table:table-cell>
        </table:table-row>
        <table:table-row table:style-name="表格7.3">
          <table:covered-table-cell/>
          <table:table-cell table:style-name="表格7.A1" office:value-type="string">
            <text:p text:style-name="P48"><text:span text:style-name="T12">生態行動團隊至少開6次會，每一次開會應有正式會議紀錄</text:span><text:span text:style-name="T12">，出席人數必須過3分之1始得召開，每次會議間距至少1個月</text:span>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4">
          <table:covered-table-cell/>
          <table:table-cell table:style-name="表格7.A1" office:value-type="string">
            <text:p text:style-name="P48"><text:span text:style-name="T12">應</text:span><text:span text:style-name="T12">由</text:span><text:span text:style-name="T12">學生</text:span><text:span text:style-name="T12">主持會議(老師輔導)，有</text:span><text:span text:style-name="T12">參與決策的紀錄（如學生發言紀錄、提案說明紀錄或討論決議紀錄）</text:span>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5">
          <table:covered-table-cell/>
          <table:table-cell table:style-name="表格7.A1" office:value-type="string">
            <text:p text:style-name="P75">每學期至少向全校師生說明或報告1次，並將相關資訊公布於資訊交流平臺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6">
          <table:table-cell table:style-name="表格7.A1" table:number-rows-spanned="3" office:value-type="string">
            <text:p text:style-name="P106">環境檢視</text:p>
          </table:table-cell>
          <table:table-cell table:style-name="表格7.A1" office:value-type="string">
            <text:p text:style-name="P48"><text:span text:style-name="T12">使用臺灣生態學校</text:span><text:span text:style-name="T12">環境</text:span><text:span text:style-name="T12">檢視表格完成一次正式</text:span><text:span text:style-name="T12">完整</text:span><text:span text:style-name="T12">的檢視</text:span></text:p>
            <text:p text:style-name="P48"><text:span text:style-name="T4">*</text:span><text:span text:style-name="T4">檢視表格可上</text:span><text:span text:style-name="T4">臺美</text:span><text:span text:style-name="T4">生態學校夥伴網站</text:span><text:span text:style-name="T4">的認證專區</text:span><text:span text:style-name="T4">下載</text:span></text:p>
          </table:table-cell>
          <table:table-cell table:style-name="表格7.A3" office:value-type="string">
            <text:p text:style-name="P116"/>
          </table:table-cell>
          <table:table-cell table:style-name="表格7.D3" office:value-type="string">
            <text:p text:style-name="P117"/>
          </table:table-cell>
        </table:table-row>
        <table:table-row table:style-name="表格7.7">
          <table:covered-table-cell/>
          <table:table-cell table:style-name="表格7.A1" office:value-type="string">
            <text:p text:style-name="P75">教師於檢視內容應與學生共同討論，並與學生一起完成檢視過程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8">
          <table:covered-table-cell/>
          <table:table-cell table:style-name="表格7.A1" office:value-type="string">
            <text:p text:style-name="P75">檢視的結果須與全校分享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9">
          <table:table-cell table:style-name="表格7.A1" table:number-rows-spanned="3" office:value-type="string">
            <text:p text:style-name="P106">生態行動方案</text:p>
          </table:table-cell>
          <table:table-cell table:style-name="表格7.A1" office:value-type="string">
            <text:p text:style-name="P48"><text:span text:style-name="T12">依據檢視結果</text:span><text:span text:style-name="T12">選擇2種</text:span><text:span text:style-name="T12">路徑，撰寫具有量化目標與執行時程的行動方案。</text:span></text:p>
            <text:p text:style-name="P75">自109學年度起（即自109年8月1日起）申請銀牌及綠旗認證（含再認證）時，應自交通、氣候變遷、消耗與廢棄物及永續食物等4項環境路徑中，至少擇1項執行。</text:p>
            <text:p text:style-name="P48"><text:span text:style-name="T12">2種</text:span><text:span text:style-name="T12">路徑：</text:span><text:span text:style-name="T39"> <text:s text:c="5"/></text:span><text:span text:style-name="T12">(請說明)</text:span>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10">
          <table:covered-table-cell/>
          <table:table-cell table:style-name="表格7.A1" office:value-type="string">
            <text:p text:style-name="P75">須與全校與在地社區分享行動方案</text:p>
            <text:p text:style-name="P75">每年至少舉辦一次行動方案說明會（可合併校內說明會辦理），分享方式無限制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11">
          <table:covered-table-cell/>
          <table:table-cell table:style-name="表格7.A1" office:value-type="string">
            <text:p text:style-name="P75">行動方案須包含某種程度減緩環境問題的行動(須明列短期、中期、長期目標，評估各階段能達成之效益，並訂定出執行的優先順序)，至少提出3項行動方案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7">
          <table:table-cell table:style-name="表格7.A1" table:number-rows-spanned="4" office:value-type="string">
            <text:p text:style-name="P106">監控與評估</text:p>
          </table:table-cell>
          <table:table-cell table:style-name="表格7.A1" office:value-type="string">
            <text:p text:style-name="P75">生態行動團隊須掌握並檢視行動方案中指定完成的工作，並且掌握行動項目得以順利完成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13">
          <table:covered-table-cell/>
          <table:table-cell table:style-name="表格7.A1" office:value-type="string">
            <text:p text:style-name="P75">執行行動方案需紀錄進度和面臨的問題</text:p>
          </table:table-cell>
          <table:table-cell table:style-name="表格7.A1" office:value-type="string">
            <text:p text:style-name="P78"/>
          </table:table-cell>
          <table:table-cell table:style-name="表格7.D3" office:value-type="string">
            <text:p text:style-name="P117"/>
          </table:table-cell>
        </table:table-row>
        <table:table-row table:style-name="表格7.13">
          <table:covered-table-cell/>
          <table:table-cell table:style-name="表格7.A1" office:value-type="string">
            <text:p text:style-name="P75">公告整體的生態行動方案，並展示兩項生態學校的執行路徑</text:p>
          </table:table-cell>
          <table:table-cell table:style-name="表格7.A1" office:value-type="string">
            <text:p text:style-name="P78"/>
          </table:table-cell>
          <table:table-cell table:style-name="表格7.D3" office:value-type="string">
            <text:p text:style-name="P117"/>
          </table:table-cell>
        </table:table-row>
        <table:table-row table:style-name="表格7.13">
          <table:covered-table-cell/>
          <table:table-cell table:style-name="表格7.A1" office:value-type="string">
            <text:p text:style-name="P75">學校要能提出生態學校的願景、使命與目的，明訂具體的工作項目與執行期程</text:p>
          </table:table-cell>
          <table:table-cell table:style-name="表格7.A1" office:value-type="string">
            <text:p text:style-name="P78"/>
          </table:table-cell>
          <table:table-cell table:style-name="表格7.D3" office:value-type="string">
            <text:p text:style-name="P117"/>
          </table:table-cell>
        </table:table-row>
        <table:table-row table:style-name="表格7.16">
          <table:table-cell table:style-name="表格7.A1" table:number-rows-spanned="2" office:value-type="string">
            <text:p text:style-name="P106">連結教育課程</text:p>
          </table:table-cell>
          <table:table-cell table:style-name="表格7.A1" office:value-type="string">
            <text:p text:style-name="P75">融入環境教育與當地環境議題，於各年級和跨學科的課程中</text:p>
          </table:table-cell>
          <table:table-cell table:style-name="表格7.A1" office:value-type="string">
            <text:p text:style-name="P78"/>
          </table:table-cell>
          <table:table-cell table:style-name="表格7.D3" office:value-type="string">
            <text:p text:style-name="P117"/>
          </table:table-cell>
        </table:table-row>
        <table:table-row table:style-name="表格7.4">
          <table:covered-table-cell/>
          <table:table-cell table:style-name="表格7.A1" office:value-type="string">
            <text:p text:style-name="P48"><text:span text:style-name="T12">各年級、各領域的教師教學計畫有設計環境議題探索活動並呈現報告或作品。學生要有實際參與的經驗</text:span></text:p>
          </table:table-cell>
          <table:table-cell table:style-name="表格7.A1" office:value-type="string">
            <text:p text:style-name="P78"/>
          </table:table-cell>
          <table:table-cell table:style-name="表格7.D3" office:value-type="string">
            <text:p text:style-name="P117"/>
          </table:table-cell>
        </table:table-row>
        <table:table-row table:style-name="表格7.18">
          <table:table-cell table:style-name="表格7.A1" table:number-rows-spanned="2" office:value-type="string">
            <text:p text:style-name="P106">社區參與</text:p>
          </table:table-cell>
          <table:table-cell table:style-name="表格7.A1" office:value-type="string">
            <text:p text:style-name="P48"><text:span text:style-name="T12">學校及社區應各有至少一處之佈告欄、網站、電子看版、出版品、報章雜誌等多元管道，充分報導有關生態學校之訊息，詳細記載生態學校相關行動</text:span>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19">
          <table:covered-table-cell/>
          <table:table-cell table:style-name="表格7.A1" office:value-type="string">
            <text:p text:style-name="P75">須有全校與社區志工的參與紀錄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  <table:table-row table:style-name="表格7.20">
          <table:table-cell table:style-name="表格7.A1" office:value-type="string">
            <text:p text:style-name="P106">生態宣言</text:p>
          </table:table-cell>
          <table:table-cell table:style-name="表格7.A1" office:value-type="string">
            <text:p text:style-name="P75">發展一套全校同意(校務會議決議)採用，並擴及社區的生態宣言</text:p>
          </table:table-cell>
          <table:table-cell table:style-name="表格7.A1" office:value-type="string">
            <text:p text:style-name="P115"/>
          </table:table-cell>
          <table:table-cell table:style-name="表格7.D3" office:value-type="string">
            <text:p text:style-name="P117"/>
          </table:table-cell>
        </table:table-row>
      </table:table>
      <text:p text:style-name="P42"><text:soft-page-break/></text:p>
      <text:p text:style-name="P41"><text:span text:style-name="T94">填表人：</text:span><text:span text:style-name="T96"> </text:span><text:span text:style-name="T97"><text:s text:c="24"/></text:span><text:span text:style-name="T94">填表日期：</text:span><text:span text:style-name="T97"> <text:s text:c="3"/></text:span><text:span text:style-name="T97"><text:s/></text:span><text:span text:style-name="T94">年</text:span><text:span text:style-name="T97"> <text:s text:c="4"/></text:span><text:span text:style-name="T94">月</text:span><text:span text:style-name="T97"> <text:s text:c="4"/></text:span><text:span text:style-name="T94">日</text:span></text:p>
      <text:p text:style-name="P129"><text:span text:style-name="T61">新北市</text:span><text:span text:style-name="T61">臺美</text:span><text:span text:style-name="T61">生態學校</text:span><text:span text:style-name="T63">綠旗</text:span><text:span text:style-name="T61">認證自評檢核表</text:span></text:p>
      <text:p text:style-name="P64"><text:span text:style-name="T19">學校名稱：</text:span><text:span text:style-name="T31"> <text:s text:c="26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65">面向</text:p>
            </table:table-cell>
            <table:table-cell table:style-name="表格8.A1" office:value-type="string">
              <text:p text:style-name="P65">標準</text:p>
            </table:table-cell>
            <table:table-cell table:style-name="表格8.A1" office:value-type="string">
              <text:p text:style-name="P69">自評</text:p>
              <text:p text:style-name="P69">(可達成請打勾)</text:p>
            </table:table-cell>
            <table:table-cell table:style-name="表格8.D1" office:value-type="string">
              <text:p text:style-name="P65">備註說明</text:p>
            </table:table-cell>
          </table:table-row>
        </table:table-header-rows>
        <table:table-row table:style-name="表格8.2">
          <table:table-cell table:style-name="表格8.A2" table:number-rows-spanned="4" office:value-type="string">
            <text:p text:style-name="P106">生態行動團隊</text:p>
          </table:table-cell>
          <table:table-cell table:style-name="表格8.A2" office:value-type="string">
            <text:p text:style-name="P77">生態行動團隊須由學生(佔總數50%)、教師與非政府生態團體成員、學生家長或社區居民(佔總數5%)共同組成</text:p>
          </table:table-cell>
          <table:table-cell table:style-name="表格8.A2" office:value-type="string">
            <text:p text:style-name="P114"/>
          </table:table-cell>
          <table:table-cell table:style-name="表格8.D2" office:value-type="string">
            <text:p text:style-name="P117"/>
          </table:table-cell>
        </table:table-row>
        <table:table-row table:style-name="表格8.3">
          <table:covered-table-cell/>
          <table:table-cell table:style-name="表格8.A1" office:value-type="string">
            <text:p text:style-name="P46"><text:span text:style-name="T12">生態行動團隊至少開8次會，每一次開會應有正式會議紀錄</text:span><text:span text:style-name="T12">，出席人數必須過3分之1始得召開，每次會議間距至少1個月</text:span>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4">
          <table:covered-table-cell/>
          <table:table-cell table:style-name="表格8.A1" office:value-type="string">
            <text:p text:style-name="P46"><text:span text:style-name="T12">應有學生</text:span><text:span text:style-name="T12">主持並</text:span><text:span text:style-name="T12">參與決策的紀錄（如學生發言紀錄、提案說明紀錄或討論決議紀錄）會議紀錄由學生主導</text:span>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5">
          <table:covered-table-cell/>
          <table:table-cell table:style-name="表格8.A1" office:value-type="string">
            <text:p text:style-name="P77">能利用網路或媒材連結其他地區或學校的學生共同參與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6">
          <table:table-cell table:style-name="表格8.A3" office:value-type="string">
            <text:p text:style-name="P107"/>
          </table:table-cell>
          <table:table-cell table:style-name="表格8.A1" office:value-type="string">
            <text:p text:style-name="P77">1.招募成員方式之具體事蹟</text:p>
            <text:p text:style-name="P77">2.學生提供建議的具體事蹟</text:p>
            <text:p text:style-name="P77">3.主動向全校分享行動方案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7">
          <table:table-cell table:style-name="表格8.A1" table:number-rows-spanned="4" office:value-type="string">
            <text:p text:style-name="P106">環境檢視</text:p>
          </table:table-cell>
          <table:table-cell table:style-name="表格8.A1" office:value-type="string">
            <text:p text:style-name="P46"><text:span text:style-name="T12">使用臺灣生態學校</text:span><text:span text:style-name="T12">環境</text:span><text:span text:style-name="T12">檢視表格</text:span><text:span text:style-name="T12">每年</text:span><text:span text:style-name="T12">完成一次正式的檢視，並提出檢視報告</text:span></text:p>
            <text:p text:style-name="P46"><text:span text:style-name="T4">*檢視表格可上</text:span><text:span text:style-name="T4">臺美</text:span><text:span text:style-name="T4">生態學校夥伴網站</text:span><text:span text:style-name="T4">的認證專區</text:span><text:span text:style-name="T4">下載</text:span></text:p>
          </table:table-cell>
          <table:table-cell table:style-name="表格8.A3" office:value-type="string">
            <text:p text:style-name="P116"/>
          </table:table-cell>
          <table:table-cell table:style-name="表格8.D1" office:value-type="string">
            <text:p text:style-name="P117"/>
          </table:table-cell>
        </table:table-row>
        <table:table-row table:style-name="表格8.7">
          <table:covered-table-cell/>
          <table:table-cell table:style-name="表格8.A1" office:value-type="string">
            <text:p text:style-name="P77">學生推派代表（領袖級幹部），結合社區專家資源，參與檢視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7">
          <table:covered-table-cell/>
          <table:table-cell table:style-name="表格8.A1" office:value-type="string">
            <text:p text:style-name="P77">檢視的結果須與全校及社區分享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7">
          <table:covered-table-cell/>
          <table:table-cell table:style-name="表格8.A1" office:value-type="string">
            <text:p text:style-name="P77">組成檢視小組，學校行事曆中明訂每年環境檢視時間表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ext:soft-page-break/>
        <table:table-row table:style-name="表格8.11">
          <table:table-cell table:style-name="表格8.A1" table:number-rows-spanned="3" office:value-type="string">
            <text:p text:style-name="P106">生態行動方案</text:p>
          </table:table-cell>
          <table:table-cell table:style-name="表格8.A1" office:value-type="string">
            <text:p text:style-name="P48"><text:span text:style-name="T12">依據檢視結果</text:span><text:span text:style-name="T12">選擇3種</text:span><text:span text:style-name="T12">路徑，撰寫具有量化目標與執行時程的行動方案。</text:span></text:p>
            <text:p text:style-name="P75">自109學年度起（即自109年8月1日起）申請銀牌及綠旗認證（含再認證）時，應自交通、氣候變遷、消耗與廢棄物及永續食物等4項環境路徑中，至少擇1項執行。</text:p>
            <text:p text:style-name="P46"><text:span text:style-name="T12">3種</text:span><text:span text:style-name="T12">路徑：</text:span><text:span text:style-name="T39"> <text:s text:c="5"/></text:span><text:span text:style-name="T12">(請說明)</text:span>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12">
          <table:covered-table-cell/>
          <table:table-cell table:style-name="表格8.A1" office:value-type="string">
            <text:p text:style-name="P77">須與全校與在地社區分享行動方案</text:p>
            <text:p text:style-name="P46"><text:span text:style-name="T12">每年至少舉辦1次學校社區行動方案說明</text:span>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13">
          <table:covered-table-cell/>
          <table:table-cell table:style-name="表格8.A1" office:value-type="string">
            <text:p text:style-name="P77">行動方案須包含某種程度減緩環境問題的行動(須明列短期、中期、長期目標，評估各階段能達成之效益，並訂定出執行的優先順序)，至少提出3項行動方案及其成本效益分析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7">
          <table:table-cell table:style-name="表格8.A1" table:number-rows-spanned="6" office:value-type="string">
            <text:p text:style-name="P106">監控與評估</text:p>
          </table:table-cell>
          <table:table-cell table:style-name="表格8.A1" office:value-type="string">
            <text:p text:style-name="P77">生態行動團隊須掌握並檢視行動方案中指定完成的工作，並且掌握行動項目得以順利完成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15">
          <table:covered-table-cell/>
          <table:table-cell table:style-name="表格8.A1" office:value-type="string">
            <text:p text:style-name="P77">執行行動方案需紀錄進度和面臨的問題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  <table:table-row table:style-name="表格8.15">
          <table:covered-table-cell/>
          <table:table-cell table:style-name="表格8.A1" office:value-type="string">
            <text:p text:style-name="P77">公告整體的生態行動方案，並展示兩項生態學校的執行路徑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  <table:table-row table:style-name="表格8.15">
          <table:covered-table-cell/>
          <table:table-cell table:style-name="表格8.A1" office:value-type="string">
            <text:p text:style-name="P77">學校要能提出生態學校的願景、使命與目的，明訂具體的工作項目與執行期程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  <table:table-row table:style-name="表格8.15">
          <table:covered-table-cell/>
          <table:table-cell table:style-name="表格8.A1" office:value-type="string">
            <text:p text:style-name="P77">學生須參與生態行動方案執行情形的監控工作，進行紀錄、分析與檢討並。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  <table:table-row table:style-name="表格8.15">
          <table:covered-table-cell/>
          <table:table-cell table:style-name="表格8.A1" office:value-type="string">
            <text:p text:style-name="P77">學校必須將學生在監控與評估中蒐集的資料，融入課程中。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  <table:table-row table:style-name="表格8.20">
          <table:table-cell table:style-name="表格8.A1" table:number-rows-spanned="4" office:value-type="string">
            <text:p text:style-name="P106">連結教<text:soft-page-break/>育課程</text:p>
          </table:table-cell>
          <table:table-cell table:style-name="表格8.A1" office:value-type="string">
            <text:p text:style-name="P77">融入環境教育與當地環境議題，於各年級和跨學科的課程中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  <table:table-row table:style-name="表格8.20">
          <table:covered-table-cell/>
          <table:table-cell table:style-name="表格8.A1" office:value-type="string">
            <text:p text:style-name="P77">各年級、各領域的教師教學計畫有設計環境議題探索活動並呈現報告或作品。學生要有實際參與的經驗</text:p>
          </table:table-cell>
          <table:table-cell table:style-name="表格8.A1" office:value-type="string">
            <text:p text:style-name="P68"/>
          </table:table-cell>
          <table:table-cell table:style-name="表格8.D1" office:value-type="string">
            <text:p text:style-name="P117"/>
          </table:table-cell>
        </table:table-row>
        <table:table-row table:style-name="表格8.22">
          <table:covered-table-cell/>
          <table:table-cell table:style-name="表格8.A1" office:value-type="string">
            <text:p text:style-name="P77">每年定期辦理教職員工環境教育知識與技術專業研習與訓練4小時以上，並鼓勵師生參與校際間環境議題教育研習活動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  <table:table-row table:style-name="表格8.20">
          <table:covered-table-cell/>
          <table:table-cell table:style-name="表格8.A1" office:value-type="string">
            <text:p text:style-name="P77">邀請社區人員、相關教師舉辦環境議題教學成果展示或研習活動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  <table:table-row table:style-name="表格8.24">
          <table:table-cell table:style-name="表格8.A1" table:number-rows-spanned="5" office:value-type="string">
            <text:p text:style-name="P106">社區參與</text:p>
          </table:table-cell>
          <table:table-cell table:style-name="表格8.A1" office:value-type="string">
            <text:p text:style-name="P46"><text:span text:style-name="T12">學校及社區應各有至少一處之佈告欄、網站、電子看版、出版品、報章雜誌等多元管道，充分報導有關生態學校之訊息，詳細記載生態學校相關行動</text:span>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25">
          <table:covered-table-cell/>
          <table:table-cell table:style-name="表格8.A1" office:value-type="string">
            <text:p text:style-name="P77">學校定期辦理一項生態主題活動，全校教職員工與學生都積極參與，並能廣邀社區人士、學生家長共同參與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25">
          <table:covered-table-cell/>
          <table:table-cell table:style-name="表格8.A1" office:value-type="string">
            <text:p text:style-name="P77">學生能撰寫生態或介紹學校計畫，並刊登於相關媒體上，總篇數達到5篇以上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25">
          <table:covered-table-cell/>
          <table:table-cell table:style-name="表格8.A1" office:value-type="string">
            <text:p text:style-name="P77">學生、教師與社區成員參加一次生態學校之校際活動，分享並交流生態學校活動之經驗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25">
          <table:covered-table-cell/>
          <table:table-cell table:style-name="表格8.A1" office:value-type="string">
            <text:p text:style-name="P46"><text:span text:style-name="T12">藉由臺灣</text:span><text:span text:style-name="T12">臺美</text:span><text:span text:style-name="T12">生態學校網站或其他傳達工具與全世界分享經驗</text:span>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29">
          <table:table-cell table:style-name="表格8.A1" table:number-rows-spanned="3" office:value-type="string">
            <text:p text:style-name="P106">生態宣言</text:p>
          </table:table-cell>
          <table:table-cell table:style-name="表格8.A1" office:value-type="string">
            <text:p text:style-name="P77">發展一套全校同意(校務會議決議)採用，並擴及社區的生態宣言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30">
          <table:covered-table-cell/>
          <table:table-cell table:style-name="表格8.A1" office:value-type="string">
            <text:p text:style-name="P77">學校須將清楚簡約的生態行動公約，張貼在明顯處並公告於相關網頁，讓有興趣或願意參與的人員主動參閱</text:p>
          </table:table-cell>
          <table:table-cell table:style-name="表格8.A1" office:value-type="string">
            <text:p text:style-name="P115"/>
          </table:table-cell>
          <table:table-cell table:style-name="表格8.D1" office:value-type="string">
            <text:p text:style-name="P117"/>
          </table:table-cell>
        </table:table-row>
        <table:table-row table:style-name="表格8.31">
          <table:covered-table-cell/>
          <table:table-cell table:style-name="表格8.A1" office:value-type="string">
            <text:p text:style-name="P77">須每年檢討生態宣言落實程度，並評估是否需要修改，需改善情形作成紀錄並呈現根據改善情形所修改的生態宣言</text:p>
          </table:table-cell>
          <table:table-cell table:style-name="表格8.A1" office:value-type="string">
            <text:p text:style-name="P78"/>
          </table:table-cell>
          <table:table-cell table:style-name="表格8.D1" office:value-type="string">
            <text:p text:style-name="P117"/>
          </table:table-cell>
        </table:table-row>
      </table:table>
      <text:p text:style-name="P42"/>
      <text:p text:style-name="P41"><text:span text:style-name="T94">填表人：</text:span><text:span text:style-name="T96"> </text:span><text:span text:style-name="T97"><text:s text:c="24"/></text:span><text:span text:style-name="T94">填表日期：</text:span><text:span text:style-name="T97"> <text:s text:c="3"/></text:span><text:span text:style-name="T97"><text:s/></text:span><text:span text:style-name="T94">年</text:span><text:span text:style-name="T97"> <text:s text:c="4"/></text:span><text:span text:style-name="T94">月</text:span><text:span text:style-name="T97"> <text:s text:c="4"/></text:span><text:span text:style-name="T94">日</text:span></text:p>
      <text:p text:style-name="P130"><text:span text:style-name="T8">新北市</text:span><text:span text:style-name="T8">臺美</text:span><text:span text:style-name="T10">生態學校推廣計畫</text:span></text:p>
      <text:p text:style-name="P50">成果資料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18">計畫名稱</text:p>
          </table:table-cell>
          <table:table-cell table:style-name="表格9.B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56">申請單位</text:p>
          </table:table-cell>
          <table:table-cell table:style-name="表格9.B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51"><text:span text:style-name="T12">負</text:span><text:span text:style-name="T39"> </text:span><text:span text:style-name="T12">責</text:span><text:span text:style-name="T39"> </text:span><text:span text:style-name="T12">人</text:span></text:p>
          </table:table-cell>
          <table:table-cell table:style-name="表格9.B3" table:number-columns-spanned="2" office:value-type="string">
            <text:p text:style-name="P59"/>
          </table:table-cell>
          <table:covered-table-cell/>
          <table:table-cell table:style-name="表格9.B3" table:number-columns-spanned="2" office:value-type="string">
            <text:p text:style-name="P52"><text:span text:style-name="T12">職</text:span><text:span text:style-name="T39"> <text:s text:c="2"/></text:span><text:span text:style-name="T12">稱</text:span></text:p>
          </table:table-cell>
          <table:covered-table-cell/>
          <table:table-cell table:style-name="表格9.B2" office:value-type="string">
            <text:p text:style-name="P57"/>
          </table:table-cell>
        </table:table-row>
        <table:table-row table:style-name="表格9.2">
          <table:table-cell table:style-name="表格9.A2" office:value-type="string">
            <text:p text:style-name="P51"><text:span text:style-name="T12">聯</text:span><text:span text:style-name="T39"> </text:span><text:span text:style-name="T12">絡</text:span><text:span text:style-name="T39"> </text:span><text:span text:style-name="T12">人</text:span></text:p>
          </table:table-cell>
          <table:table-cell table:style-name="表格9.B3" table:number-columns-spanned="2" office:value-type="string">
            <text:p text:style-name="P59"/>
          </table:table-cell>
          <table:covered-table-cell/>
          <table:table-cell table:style-name="表格9.B3" table:number-columns-spanned="2" office:value-type="string">
            <text:p text:style-name="P52"><text:span text:style-name="T12">職</text:span><text:span text:style-name="T39"> <text:s text:c="2"/></text:span><text:span text:style-name="T12">稱</text:span></text:p>
          </table:table-cell>
          <table:covered-table-cell/>
          <table:table-cell table:style-name="表格9.B2" office:value-type="string">
            <text:p text:style-name="P57"/>
          </table:table-cell>
        </table:table-row>
        <table:table-row table:style-name="表格9.2">
          <table:table-cell table:style-name="表格9.A2" office:value-type="string">
            <text:p text:style-name="P56">連絡電話</text:p>
          </table:table-cell>
          <table:table-cell table:style-name="表格9.B3" table:number-columns-spanned="2" office:value-type="string">
            <text:p text:style-name="P59"/>
          </table:table-cell>
          <table:covered-table-cell/>
          <table:table-cell table:style-name="表格9.B3" table:number-columns-spanned="2" office:value-type="string">
            <text:p text:style-name="P60">電子郵件</text:p>
          </table:table-cell>
          <table:covered-table-cell/>
          <table:table-cell table:style-name="表格9.B2" office:value-type="string">
            <text:p text:style-name="P57"/>
          </table:table-cell>
        </table:table-row>
        <table:table-row table:style-name="表格9.2">
          <table:table-cell table:style-name="表格9.A2" office:value-type="string">
            <text:p text:style-name="P56">單位地址</text:p>
          </table:table-cell>
          <table:table-cell table:style-name="表格9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office:value-type="string">
            <text:p text:style-name="P56">執行成果</text:p>
            <text:p text:style-name="P56">摘要</text:p>
          </table:table-cell>
          <table:table-cell table:style-name="表格9.B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2" office:value-type="string">
            <text:p text:style-name="P56">本計畫核定</text:p>
            <text:p text:style-name="P56">補助經費</text:p>
          </table:table-cell>
          <table:table-cell table:style-name="表格9.B3" office:value-type="string">
            <text:p text:style-name="P49"><text:span text:style-name="T24">新臺幣</text:span><text:span text:style-name="T30"> <text:s text:c="9"/></text:span><text:span text:style-name="T24">元整</text:span></text:p>
          </table:table-cell>
          <table:table-cell table:style-name="表格9.C8" table:number-columns-spanned="2" office:value-type="string">
            <text:p text:style-name="P54">補助經費</text:p>
            <text:p text:style-name="P54">實際支出金額</text:p>
          </table:table-cell>
          <table:covered-table-cell/>
          <table:table-cell table:style-name="表格9.E8" table:number-columns-spanned="2" office:value-type="string">
            <text:p text:style-name="P49"><text:span text:style-name="T24">新臺幣</text:span><text:span text:style-name="T30"> <text:s text:c="9"/></text:span><text:span text:style-name="T24">元整</text:span></text:p>
          </table:table-cell>
          <table:covered-table-cell/>
        </table:table-row>
        <table:table-row table:style-name="表格9.9">
          <table:table-cell table:style-name="表格9.A9" office:value-type="string">
            <text:p text:style-name="P56">執行期限</text:p>
          </table:table-cell>
          <table:table-cell table:style-name="表格9.B9" table:number-columns-spanned="5" office:value-type="string">
            <text:p text:style-name="P48"><text:span text:style-name="T24">自</text:span><text:span text:style-name="T20">民國</text:span><text:span text:style-name="T33"> <text:s text:c="4"/></text:span><text:span text:style-name="T24">年</text:span><text:span text:style-name="T33"> <text:s text:c="2"/></text:span><text:span text:style-name="T24">月</text:span><text:span text:style-name="T33"> <text:s text:c="2"/></text:span><text:span text:style-name="T24">日至</text:span><text:span text:style-name="T20">民國</text:span><text:span text:style-name="T33"> <text:s text:c="4"/></text:span><text:span text:style-name="T24">年</text:span><text:span text:style-name="T33"> <text:s text:c="3"/></text:span><text:span text:style-name="T24">月</text:span><text:span text:style-name="T33"> <text:s text:c="3"/></text:span><text:span text:style-name="T24"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04">※</text:span><text:span text:style-name="T103">表格內容若不敷使用，請自行增列。</text:span></text:p>
      <text:p text:style-name="P63"/>
      <text:p text:style-name="P58"><draw:frame draw:style-name="fr1" draw:name="框架1" text:anchor-type="char" svg:x="4.863cm" svg:y="0.09cm" svg:width="1.095cm" svg:height="1.055cm" draw:z-index="0"><draw:text-box><text:p text:style-name="P84">印</text:p></draw:text-box></draw:frame>申請單位：</text:p>
      <text:p text:style-name="P121"/>
      <text:p text:style-name="P121"><draw:frame draw:style-name="fr1" draw:name="框架2" text:anchor-type="char" svg:x="4.863cm" svg:y="0.547cm" svg:width="1.095cm" svg:height="1.055cm" draw:z-index="1"><draw:text-box><text:p text:style-name="P84">印</text:p></draw:text-box></draw:frame>負責人：</text:p>
      <text:p text:style-name="P61"/>
      <text:p text:style-name="P71"/>
      <text:p text:style-name="P131"><text:span text:style-name="T8">新北市</text:span><text:span text:style-name="T8">臺美</text:span><text:span text:style-name="T10">生態學校推廣計畫</text:span></text:p>
      <text:p text:style-name="P72">補助計畫收支報告表</text:p>
      <text:p text:style-name="P122"><text:span text:style-name="T12">計畫(活動)期程：中華民國10</text:span><text:span text:style-name="T12">9</text:span><text:span text:style-name="T12">年</text:span><text:span text:style-name="T39"> <text:s text:c="4"/></text:span><text:span text:style-name="T12">月起至10</text:span><text:span text:style-name="T12">9</text:span><text:span text:style-name="T12">年</text:span><text:span text:style-name="T39"> <text:s text:c="4"/></text:span><text:span text:style-name="T12">月止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123">編號</text:p>
          </table:table-cell>
          <table:table-cell table:style-name="表格10.A1" office:value-type="string">
            <text:p text:style-name="P123">項目</text:p>
          </table:table-cell>
          <table:table-cell table:style-name="表格10.A1" office:value-type="string">
            <text:p text:style-name="P124"><text:span text:style-name="T12">單價</text:span><text:span text:style-name="T12">(</text:span><text:span text:style-name="T12">元</text:span><text:span text:style-name="T12">)</text:span></text:p>
          </table:table-cell>
          <table:table-cell table:style-name="表格10.A1" office:value-type="string">
            <text:p text:style-name="P123">數量</text:p>
          </table:table-cell>
          <table:table-cell table:style-name="表格10.A1" office:value-type="string">
            <text:p text:style-name="P123">單位</text:p>
          </table:table-cell>
          <table:table-cell table:style-name="表格10.A1" office:value-type="string">
            <text:p text:style-name="P125"><text:span text:style-name="T12">小計</text:span><text:span text:style-name="T12">(</text:span><text:span text:style-name="T12">元</text:span><text:span text:style-name="T12">)</text:span></text:p>
          </table:table-cell>
          <table:table-cell table:style-name="表格10.A1" office:value-type="string">
            <text:p text:style-name="P82">說明</text:p>
          </table:table-cell>
          <table:table-cell table:style-name="表格10.H1" office:value-type="string">
            <text:p text:style-name="P126">核定計畫支用金額</text:p>
          </table:table-cell>
          <table:table-cell table:style-name="表格10.I1" office:value-type="string">
            <text:p text:style-name="P126">實際計畫支出金額</text:p>
          </table:table-cell>
        </table:table-row>
        <table:table-row table:style-name="表格10.2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3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3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2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3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3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2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3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3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3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2"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2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100"/>
          </table:table-cell>
          <table:table-cell table:style-name="表格10.H1" office:value-type="string">
            <text:p text:style-name="P99"/>
          </table:table-cell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  <table:table-row table:style-name="表格10.13">
          <table:table-cell table:style-name="表格10.H1" table:number-columns-spanned="2" office:value-type="string">
            <text:p text:style-name="P101">合　　　　　計</text:p>
          </table:table-cell>
          <table:covered-table-cell/>
          <table:table-cell table:style-name="表格10.H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表格10.H1" office:value-type="string">
            <text:p text:style-name="P99"/>
          </table:table-cell>
          <table:table-cell table:style-name="表格10.I2" office:value-type="string">
            <text:p text:style-name="P99"/>
          </table:table-cell>
        </table:table-row>
      </table:table>
      <text:p text:style-name="P103"/>
      <text:p text:style-name="P104"><text:span text:style-name="T12">製表人</text:span><text:span text:style-name="T39"> <text:s text:c="7"/></text:span><text:span text:style-name="T39"><text:s text:c="2"/></text:span><text:span text:style-name="T12">單位主管</text:span><text:span text:style-name="T39"> <text:s text:c="8"/></text:span><text:span text:style-name="T39"><text:s text:c="3"/></text:span><text:span text:style-name="T12">會計主任</text:span><text:span text:style-name="T39"> <text:s text:c="12"/></text:span><text:span text:style-name="T12">機關首長(負責人)</text:span></text:p>
      <text:p text:style-name="P132"><text:span text:style-name="T8">新北市</text:span><text:span text:style-name="T8">臺美</text:span><text:span text:style-name="T8">生態學校推廣計畫</text:span></text:p>
      <text:p text:style-name="P71">成果報告格式</text:p>
      <text:p text:style-name="P71"/>
      <text:p text:style-name="P62">報告書內容必須包含下列事項：</text:p>
      <text:p text:style-name="P18"><text:span text:style-name="T91">一、</text:span><text:span text:style-name="T91">計畫目標(請針對生態學校環境路徑或認證指標，簡要說明具體目標)</text:span><text:span text:style-name="T100"> </text:span></text:p>
      <text:p text:style-name="P19"><text:span text:style-name="T91">二</text:span><text:span text:style-name="T91">、工作成果(包括工作項目、辦理時間、活動流程、地點、參加對象、參與</text:span><text:span text:style-name="T91">對象</text:span><text:span text:style-name="T91">、辦理方式及內容說明等)</text:span></text:p>
      <text:p text:style-name="P19"><text:span text:style-name="T91">三</text:span><text:span text:style-name="T91">、計畫實施效益及影響(包括量化與質化之預期成效</text:span><text:span text:style-name="T91">、參與活動者之反應或評價等</text:span><text:span text:style-name="T91">)</text:span></text:p>
      <text:p text:style-name="P17"><text:span text:style-name="T91">四</text:span><text:span text:style-name="T91">、綜合檢討或改進建議</text:span></text:p>
      <text:p text:style-name="P85"/>
      <text:p text:style-name="P53"><text:span text:style-name="T12">附件：各項執行成果之佐證資料，如簽到簿、照片等</text:span><text:span text:style-name="T3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" style:display-name="本文 2" style:family="paragraph" style:parent-style-name="Standard">
      <style:paragraph-properties fo:margin-top="0.212cm" fo:margin-bottom="0.212cm" loext:contextual-spacing="false" fo:line-height="0.776cm" fo:text-align="justify" style:justify-single-word="false"/>
      <style:text-properties style:font-name="標楷體" fo:font-family="標楷體" style:font-family-generic="script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圖1" style:family="paragraph" style:parent-style-name="清單段落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fo:language="none" fo:country="none" fo:font-weight="bold" style:font-weight-asian="bold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name-asian="標楷體" style:font-family-asian="標楷體" style:font-family-generic-asian="scri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標楷體" fo:font-family="標楷體" style:font-family-generic="script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圖1_20_字元" style:display-name="圖1 字元" style:family="text">
      <style:text-properties fo:color="#000000" style:font-name="Times New Roman" fo:font-family="'Times New Roman'" style:font-family-generic="roman" style:font-pitch="variable" fo:language="none" fo:country="non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3.0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1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1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748cm" fo:text-indent="-0.847cm" fo:margin-left="11.74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2.594cm" fo:text-indent="-0.847cm" fo:margin-left="12.594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3.441cm" fo:text-indent="-0.847cm" fo:margin-left="13.441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4.288cm" fo:text-indent="-0.847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name-asian="標楷體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><text:span text:style-name="MT1">附件</text:span><text:span text:style-name="MT1">1</text:span></text:p>
      </style:header>
    </style:master-page>
    <style:master-page style:name="轉換_20_2" style:display-name="轉換 2" style:page-layout-name="Mpm2">
      <style:header>
        <text:p text:style-name="Header"><text:span text:style-name="MT1">附件</text:span><text:span text:style-name="MT1">2</text:span></text:p>
      </style:header>
    </style:master-page>
    <style:master-page style:name="轉換_20_3" style:display-name="轉換 3" style:page-layout-name="Mpm2">
      <style:header>
        <text:p text:style-name="Header"><text:span text:style-name="MT1">附件</text:span><text:span text:style-name="MT1">3-1(銅牌認證檢核表)</text:span></text:p>
      </style:header>
    </style:master-page>
    <style:master-page style:name="轉換_20_4" style:display-name="轉換 4" style:page-layout-name="Mpm2">
      <style:header>
        <text:p text:style-name="Header"><text:span text:style-name="MT1">附件</text:span><text:span text:style-name="MT1">3-2(銀牌認證檢核表)</text:span></text:p>
      </style:header>
    </style:master-page>
    <style:master-page style:name="轉換_20_5" style:display-name="轉換 5" style:page-layout-name="Mpm2">
      <style:header>
        <text:p text:style-name="Header"><text:span text:style-name="MT1">附件</text:span><text:span text:style-name="MT1">3-3(綠旗認證檢核表)</text:span></text:p>
      </style:header>
    </style:master-page>
    <style:master-page style:name="轉換_20_6" style:display-name="轉換 6" style:page-layout-name="Mpm2">
      <style:header>
        <text:p text:style-name="Header"><text:span text:style-name="MT1">附件</text:span><text:span text:style-name="MT1">4</text:span></text:p>
      </style:header>
    </style:master-page>
    <style:master-page style:name="轉換_20_7" style:display-name="轉換 7" style:page-layout-name="Mpm3">
      <style:header>
        <text:p text:style-name="Header"><text:span text:style-name="MT1">附件</text:span><text:span text:style-name="MT1">5</text:span></text:p>
      </style:header>
    </style:master-page>
    <style:master-page style:name="轉換_20_8" style:display-name="轉換 8" style:page-layout-name="Mpm4">
      <style:header>
        <text:p text:style-name="Header"><text:span text:style-name="MT1">附件</text:span><text:span text:style-name="MT1">6</text:span></text:p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thkuo</meta:initial-creator>
    <meta:creation-date>2020-03-17T11:39:00</meta:creation-date>
    <dc:creator>曾韻璇</dc:creator>
    <dc:date>2020-03-17T11:39:00</dc:date>
    <meta:print-date>2019-12-27T17:50:00</meta:print-date>
    <meta:editing-cycles>2</meta:editing-cycles>
    <meta:document-statistic meta:table-count="10" meta:image-count="0" meta:object-count="0" meta:page-count="19" meta:paragraph-count="313" meta:word-count="6107" meta:character-count="6725" meta:non-whitespace-character-count="6333"/>
    <meta:generator>LibreOffice/5.1.0.3$Windows_X86_64 LibreOffice_project/5e3e00a007d9b3b6efb6797a8b8e57b51ab1f737</meta:generator>
  </office:meta>
</office:document-meta>
</file>