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7cm" fo:margin-left="1.191cm" fo:margin-top="0cm" fo:margin-bottom="0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2.946cm"/>
    </style:style>
    <style:style style:name="表格1.C" style:family="table-column">
      <style:table-column-properties style:column-width="9.28cm"/>
    </style:style>
    <style:style style:name="表格1.D" style:family="table-column">
      <style:table-column-properties style:column-width="2.937cm"/>
    </style:style>
    <style:style style:name="表格1.1" style:family="table-row">
      <style:table-row-properties style:min-row-height="0.766cm" fo:keep-together="auto"/>
    </style:style>
    <style:style style:name="表格1.A1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16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2.32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4" style:family="table-row">
      <style:table-row-properties style:min-row-height="2.26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5" style:family="table-row">
      <style:table-row-properties style:min-row-height="2.198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6" style:family="table-row">
      <style:table-row-properties style:min-row-height="2.445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" style:family="table">
      <style:table-properties style:width="14.411cm" fo:margin-left="1.991cm" fo:margin-top="0cm" fo:margin-bottom="0cm" table:align="left" style:writing-mode="lr-tb"/>
    </style:style>
    <style:style style:name="表格2.A" style:family="table-column">
      <style:table-column-properties style:column-width="2.746cm"/>
    </style:style>
    <style:style style:name="表格2.B" style:family="table-column">
      <style:table-column-properties style:column-width="2.745cm"/>
    </style:style>
    <style:style style:name="表格2.C" style:family="table-column">
      <style:table-column-properties style:column-width="2.21cm"/>
    </style:style>
    <style:style style:name="表格2.D" style:family="table-column">
      <style:table-column-properties style:column-width="6.708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3" style:family="table-row">
      <style:table-row-properties style:min-row-height="0.87cm" fo:keep-together="auto"/>
    </style:style>
    <style:style style:name="表格2.4" style:family="table-row">
      <style:table-row-properties style:min-row-height="2.42cm" fo:keep-together="auto"/>
    </style:style>
    <style:style style:name="表格2.5" style:family="table-row">
      <style:table-row-properties style:min-row-height="0.803cm" fo:keep-together="auto"/>
    </style:style>
    <style:style style:name="表格2.6" style:family="table-row">
      <style:table-row-properties style:min-row-height="0.863cm" fo:keep-together="auto"/>
    </style:style>
    <style:style style:name="表格3" style:family="table">
      <style:table-properties style:width="16.93cm" fo:margin-top="0cm" fo:margin-bottom="0cm" table:align="center" style:writing-mode="lr-tb"/>
    </style:style>
    <style:style style:name="表格3.A" style:family="table-column">
      <style:table-column-properties style:column-width="1.027cm"/>
    </style:style>
    <style:style style:name="表格3.B" style:family="table-column">
      <style:table-column-properties style:column-width="2.51cm"/>
    </style:style>
    <style:style style:name="表格3.C" style:family="table-column">
      <style:table-column-properties style:column-width="1.379cm"/>
    </style:style>
    <style:style style:name="表格3.D" style:family="table-column">
      <style:table-column-properties style:column-width="4.232cm"/>
    </style:style>
    <style:style style:name="表格3.E" style:family="table-column">
      <style:table-column-properties style:column-width="2.568cm"/>
    </style:style>
    <style:style style:name="表格3.F" style:family="table-column">
      <style:table-column-properties style:column-width="5.21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dddddd" fo:padding-left="0.215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1.422cm" fo:keep-together="auto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3.B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E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F2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3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min-row-height="1.221cm" fo:keep-together="auto"/>
    </style:style>
    <style:style style:name="表格3.A4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4" style:family="table-cell">
      <style:table-cell-properties style:vertical-align="middle" fo:padding-left="0.215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C4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.5" style:family="table-row">
      <style:table-row-properties style:min-row-height="1.113cm" fo:keep-together="auto"/>
    </style:style>
    <style:style style:name="表格3.A5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D5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6" style:family="table-row">
      <style:table-row-properties style:min-row-height="2.863cm" fo:keep-together="auto"/>
    </style:style>
    <style:style style:name="表格3.A6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D6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7" style:family="table-row">
      <style:table-row-properties style:min-row-height="1.605cm" fo:keep-together="auto"/>
    </style:style>
    <style:style style:name="表格3.A7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D7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8" style:family="table-row">
      <style:table-row-properties style:min-row-height="2.912cm" fo:keep-together="auto"/>
    </style:style>
    <style:style style:name="表格3.A8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D8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D9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D10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1" style:family="table-row">
      <style:table-row-properties style:min-row-height="1.639cm" fo:keep-together="auto"/>
    </style:style>
    <style:style style:name="表格3.A11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D11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6.813cm" fo:margin-top="0cm" fo:margin-bottom="0cm" table:align="center" style:writing-mode="lr-tb"/>
    </style:style>
    <style:style style:name="表格4.A" style:family="table-column">
      <style:table-column-properties style:column-width="8.453cm"/>
    </style:style>
    <style:style style:name="表格4.B" style:family="table-column">
      <style:table-column-properties style:column-width="8.359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9.107cm" fo:keep-together="auto"/>
    </style:style>
    <style:style style:name="表格4.A2" style:family="table-cell">
      <style:table-cell-properties fo:padding-left="0.199cm" fo:padding-right="0.191cm" fo:padding-top="0cm" fo:padding-bottom="0cm" fo:border="0.5pt solid #000000"/>
    </style:style>
    <style:style style:name="表格4.4" style:family="table-row">
      <style:table-row-properties style:min-row-height="5.78cm" fo:keep-together="auto"/>
    </style:style>
    <style:style style:name="表格4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" style:family="table">
      <style:table-properties style:width="15.949cm" fo:margin-top="0cm" fo:margin-bottom="0cm" table:align="center" style:writing-mode="lr-tb"/>
    </style:style>
    <style:style style:name="表格5.A" style:family="table-column">
      <style:table-column-properties style:column-width="4.475cm"/>
    </style:style>
    <style:style style:name="表格5.B" style:family="table-column">
      <style:table-column-properties style:column-width="8.001cm"/>
    </style:style>
    <style:style style:name="表格5.C" style:family="table-column">
      <style:table-column-properties style:column-width="3.473cm"/>
    </style:style>
    <style:style style:name="表格5.1" style:family="table-row">
      <style:table-row-properties style:min-row-height="1.042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2" style:family="table-row">
      <style:table-row-properties style:min-row-height="1.563cm" fo:keep-together="auto"/>
    </style:style>
    <style:style style:name="表格6" style:family="table">
      <style:table-properties style:width="16.917cm" fo:margin-top="0cm" fo:margin-bottom="0cm" table:align="center" style:writing-mode="lr-tb"/>
    </style:style>
    <style:style style:name="表格6.A" style:family="table-column">
      <style:table-column-properties style:column-width="1.011cm"/>
    </style:style>
    <style:style style:name="表格6.B" style:family="table-column">
      <style:table-column-properties style:column-width="3.558cm"/>
    </style:style>
    <style:style style:name="表格6.C" style:family="table-column">
      <style:table-column-properties style:column-width="1.12cm"/>
    </style:style>
    <style:style style:name="表格6.D" style:family="table-column">
      <style:table-column-properties style:column-width="0.998cm"/>
    </style:style>
    <style:style style:name="表格6.E" style:family="table-column">
      <style:table-column-properties style:column-width="3.459cm"/>
    </style:style>
    <style:style style:name="表格6.F" style:family="table-column">
      <style:table-column-properties style:column-width="1.122cm"/>
    </style:style>
    <style:style style:name="表格6.H" style:family="table-column">
      <style:table-column-properties style:column-width="3.535cm"/>
    </style:style>
    <style:style style:name="表格6.I" style:family="table-column">
      <style:table-column-properties style:column-width="1.115cm"/>
    </style:style>
    <style:style style:name="表格6.1" style:family="table-row">
      <style:table-row-properties style:min-row-height="0.984cm" fo:keep-together="auto"/>
    </style:style>
    <style:style style:name="表格6.A1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2.741cm" fo:keep-together="auto"/>
    </style:style>
    <style:style style:name="表格6.A2" style:family="table-cell">
      <style:table-cell-properties fo:padding-left="0.199cm" fo:padding-right="0.191cm" fo:padding-top="0cm" fo:padding-bottom="0cm" fo:border="0.5pt solid #000000"/>
    </style:style>
    <style:style style:name="表格6.3" style:family="table-row">
      <style:table-row-properties style:min-row-height="0.94cm" fo:keep-together="auto"/>
    </style:style>
    <style:style style:name="表格6.C3" style:family="table-cell">
      <style:table-cell-properties style:vertical-align="middle" fo:background-color="#dddddd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表格6.D3" style:family="table-cell">
      <style:table-cell-properties style:vertical-align="middle" fo:background-color="#dddddd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表格6.4" style:family="table-row">
      <style:table-row-properties style:min-row-height="1.159cm" fo:keep-together="auto"/>
    </style:style>
    <style:style style:name="表格6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4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4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4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4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5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5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5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5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6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6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6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6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7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7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7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7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8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8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8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8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9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9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9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9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10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10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10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10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11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11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11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11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12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12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12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12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13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13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13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13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14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14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14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14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15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15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15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15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16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16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16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16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17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17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17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17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18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D18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E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F18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6.G18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0" fo:border-right="0.5pt solid #000000" fo:border-top="0.5pt solid #000000" fo:border-bottom="0.5pt solid #000000"/>
    </style:style>
    <style:style style:name="表格6.H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I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A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" style:family="table">
      <style:table-properties style:width="16.909cm" fo:margin-top="0cm" fo:margin-bottom="0cm" table:align="center" style:writing-mode="lr-tb"/>
    </style:style>
    <style:style style:name="表格7.A" style:family="table-column">
      <style:table-column-properties style:column-width="8.407cm"/>
    </style:style>
    <style:style style:name="表格7.C" style:family="table-column">
      <style:table-column-properties style:column-width="0.095cm"/>
    </style:style>
    <style:style style:name="表格7.1" style:family="table-row">
      <style:table-row-properties style:row-height="1cm" fo:keep-together="auto"/>
    </style:style>
    <style:style style:name="表格7.A1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表格7.C1" style:family="table-cell">
      <style:table-cell-properties fo:padding-left="0.199cm" fo:padding-right="0.191cm" fo:padding-top="0cm" fo:padding-bottom="0cm" fo:border="none"/>
    </style:style>
    <style:style style:name="表格7.2" style:family="table-row">
      <style:table-row-properties style:min-row-height="8.731cm" fo:keep-together="auto"/>
    </style:style>
    <style:style style:name="表格7.A2" style:family="table-cell">
      <style:table-cell-properties fo:padding-left="0.199cm" fo:padding-right="0.191cm" fo:padding-top="0cm" fo:padding-bottom="0cm" fo:border="0.5pt solid #000000"/>
    </style:style>
    <style:style style:name="表格7.C2" style:family="table-cell">
      <style:table-cell-properties fo:padding-left="0.199cm" fo:padding-right="0.191cm" fo:padding-top="0cm" fo:padding-bottom="0cm" fo:border="none"/>
    </style:style>
    <style:style style:name="表格7.3" style:family="table-row">
      <style:table-row-properties style:row-height="1.02cm" fo:keep-together="auto"/>
    </style:style>
    <style:style style:name="表格7.C3" style:family="table-cell">
      <style:table-cell-properties fo:padding-left="0.199cm" fo:padding-right="0.191cm" fo:padding-top="0cm" fo:padding-bottom="0cm" fo:border="none"/>
    </style:style>
    <style:style style:name="表格7.4" style:family="table-row">
      <style:table-row-properties style:min-row-height="4.979cm" fo:keep-together="auto"/>
    </style:style>
    <style:style style:name="表格7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C4" style:family="table-cell">
      <style:table-cell-properties fo:padding-left="0.199cm" fo:padding-right="0.191cm" fo:padding-top="0cm" fo:padding-bottom="0cm" fo:border="none"/>
    </style:style>
    <style:style style:name="表格7.6" style:family="table-row">
      <style:table-row-properties style:min-row-height="7.255cm" fo:keep-together="auto"/>
    </style:style>
    <style:style style:name="表格7.A6" style:family="table-cell">
      <style:table-cell-properties fo:padding-left="0.199cm" fo:padding-right="0.191cm" fo:padding-top="0cm" fo:padding-bottom="0cm" fo:border="0.5pt solid #000000"/>
    </style:style>
    <style:style style:name="表格8" style:family="table">
      <style:table-properties style:width="16.909cm" fo:margin-top="0cm" fo:margin-bottom="0cm" table:align="center" style:writing-mode="lr-tb"/>
    </style:style>
    <style:style style:name="表格8.A" style:family="table-column">
      <style:table-column-properties style:column-width="16.909cm"/>
    </style:style>
    <style:style style:name="表格8.1" style:family="table-row">
      <style:table-row-properties style:row-height="1cm" fo:keep-together="auto"/>
    </style:style>
    <style:style style:name="表格8.A1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10.571cm" fo:keep-together="auto"/>
    </style:style>
    <style:style style:name="表格8.A2" style:family="table-cell">
      <style:table-cell-properties style:vertical-align="bottom" fo:padding-left="0.199cm" fo:padding-right="0.191cm" fo:padding-top="0cm" fo:padding-bottom="0cm" fo:border="0.5pt solid #000000"/>
    </style:style>
    <style:style style:name="表格8.3" style:family="table-row">
      <style:table-row-properties style:min-row-height="1.004cm" fo:keep-together="auto"/>
    </style:style>
    <style:style style:name="表格8.4" style:family="table-row">
      <style:table-row-properties style:min-row-height="10.43cm" fo:keep-together="auto"/>
    </style:style>
    <style:style style:name="表格8.A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917cm" fo:text-align="start" style:justify-single-word="false"/>
      <style:text-properties style:font-name="Calibri" fo:letter-spacing="normal" style:letter-kerning="true" style:font-name-asian="新細明體1" style:font-name-complex="F" style:font-size-complex="11pt"/>
    </style:style>
    <style:style style:name="P7" style:family="paragraph" style:parent-style-name="Standard">
      <style:paragraph-properties fo:line-height="0.882cm" fo:text-align="start" style:justify-single-word="false"/>
      <style:text-properties style:font-name="Calibri" fo:letter-spacing="normal" style:letter-kerning="true" style:font-name-asian="新細明體1" style:font-name-complex="F" style:font-size-complex="11pt"/>
    </style:style>
    <style:style style:name="P8" style:family="paragraph" style:parent-style-name="Standard">
      <style:paragraph-properties fo:line-height="0.635cm" fo:text-align="start" style:justify-single-word="false"/>
      <style:text-properties style:font-name="Calibri" fo:font-size="14pt" fo:letter-spacing="normal" style:letter-kerning="true" style:font-name-asian="新細明體1" style:font-size-asian="14pt" style:font-name-complex="F" style:font-size-complex="11pt"/>
    </style:style>
    <style:style style:name="P9" style:family="paragraph" style:parent-style-name="Standard">
      <style:paragraph-properties fo:line-height="0.635cm" fo:orphans="2" fo:widows="2" style:snap-to-layout-grid="false"/>
      <style:text-properties style:font-name="Arial Narrow" style:letter-kerning="false" style:font-name-asian="標楷體1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Arial Narrow" style:letter-kerning="false" style:font-name-asian="標楷體1" style:font-size-complex="14pt"/>
    </style:style>
    <style:style style:name="P11" style:family="paragraph" style:parent-style-name="Standard">
      <style:paragraph-properties fo:line-height="0.564cm" style:snap-to-layout-gri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center" style:justify-single-word="false" style:snap-to-layout-gri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0.494cm" fo:text-align="center" style:justify-single-word="false" style:snap-to-layout-grid="false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3pt" style:font-name-asian="標楷體1" style:font-size-asian="13pt" style:font-size-complex="13pt" style:font-weight-complex="bold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635cm"/>
      <style:text-properties style:font-name="Times New Roman" style:font-name-asian="標楷體1" style:font-size-complex="14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Times New Roman" style:font-name-asian="標楷體1" style:font-size-complex="14pt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Times New Roman" style:font-name-asian="標楷體1" style:font-size-complex="14pt"/>
    </style:style>
    <style:style style:name="P21" style:family="paragraph" style:parent-style-name="Standard">
      <style:paragraph-properties fo:line-height="0.882cm"/>
      <style:text-properties style:font-name="Times New Roman" style:font-name-asian="標楷體1" style:font-size-complex="14pt"/>
    </style:style>
    <style:style style:name="P22" style:family="paragraph" style:parent-style-name="Standard">
      <style:paragraph-properties fo:line-height="0.706cm"/>
      <style:text-properties style:font-name="Times New Roman" style:font-name-asian="標楷體1" style:font-size-complex="14pt"/>
    </style:style>
    <style:style style:name="P23" style:family="paragraph" style:parent-style-name="Standard">
      <style:paragraph-properties fo:line-height="0.776cm"/>
      <style:text-properties style:font-name="Times New Roman" style:font-name-asian="標楷體1" style:font-size-complex="14pt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Times New Roman" style:font-name-asian="標楷體1" style:font-size-complex="14pt"/>
    </style:style>
    <style:style style:name="P25" style:family="paragraph" style:parent-style-name="Standard">
      <style:paragraph-properties fo:line-height="0.706cm"/>
      <style:text-properties style:font-name="Times New Roman" style:font-name-asian="標楷體1" style:font-size-complex="12pt"/>
    </style:style>
    <style:style style:name="P26" style:family="paragraph" style:parent-style-name="Standard">
      <style:paragraph-properties fo:line-height="0.706cm"/>
      <style:text-properties style:font-name="Times New Roman" fo:font-weight="bold" style:font-name-asian="標楷體1" style:font-weight-asian="bold" style:font-size-complex="14pt"/>
    </style:style>
    <style:style style:name="P27" style:family="paragraph" style:parent-style-name="Standard">
      <style:paragraph-properties fo:line-height="0.776cm" style:snap-to-layout-grid="false"/>
      <style:text-properties style:font-name="Times New Roman" fo:background-color="#d8d8d8" style:font-name-asian="標楷體1" style:font-size-complex="12pt"/>
    </style:style>
    <style:style style:name="P28" style:family="paragraph" style:parent-style-name="Standard">
      <style:paragraph-properties fo:line-height="0.353cm"/>
    </style:style>
    <style:style style:name="P29" style:family="paragraph" style:parent-style-name="Standard">
      <style:paragraph-properties fo:line-height="0.353cm" fo:text-align="center" style:justify-single-word="false"/>
    </style:style>
    <style:style style:name="P30" style:family="paragraph" style:parent-style-name="Standard">
      <style:paragraph-properties fo:line-height="1.058cm"/>
    </style:style>
    <style:style style:name="P31" style:family="paragraph" style:parent-style-name="Standard">
      <style:paragraph-properties fo:line-height="0.6cm" fo:text-align="center" style:justify-single-word="false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paragraph-properties fo:line-height="0.776cm" fo:text-align="center" style:justify-single-word="false"/>
    </style:style>
    <style:style style:name="P34" style:family="paragraph" style:parent-style-name="Standard">
      <style:paragraph-properties fo:line-height="0.67cm" fo:text-align="center" style:justify-single-word="false"/>
    </style:style>
    <style:style style:name="P35" style:family="paragraph" style:parent-style-name="Standard">
      <style:paragraph-properties fo:line-height="0.67cm" fo:text-align="end" style:justify-single-word="false"/>
    </style:style>
    <style:style style:name="P36" style:family="paragraph" style:parent-style-name="Standard">
      <style:paragraph-properties fo:line-height="0.564cm" fo:text-align="start" style:justify-single-word="false"/>
      <style:text-properties fo:letter-spacing="normal" style:letter-kerning="true" style:font-name-complex="F"/>
    </style:style>
    <style:style style:name="P37" style:family="paragraph" style:parent-style-name="Standard">
      <style:paragraph-properties fo:line-height="0.635cm" fo:text-align="start" style:justify-single-word="false"/>
      <style:text-properties fo:letter-spacing="normal" style:letter-kerning="true" style:font-name-complex="F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line-height="0.706cm" fo:text-align="center" style:justify-single-word="false"/>
    </style:style>
    <style:style style:name="P41" style:family="paragraph" style:parent-style-name="Standard">
      <style:paragraph-properties fo:line-height="0.635cm" fo:text-align="justify" style:justify-single-word="false"/>
      <style:text-properties fo:color="#404040" style:font-name="Times New Roman" style:font-name-asian="標楷體1" style:font-size-complex="14pt"/>
    </style:style>
    <style:style style:name="P42" style:family="paragraph" style:parent-style-name="Standard">
      <style:paragraph-properties fo:margin-top="0cm" fo:margin-bottom="0.212cm" loext:contextual-spacing="false" fo:line-height="0.529cm" fo:break-before="page"/>
    </style:style>
    <style:style style:name="P43" style:family="paragraph" style:parent-style-name="Standard">
      <style:paragraph-properties fo:margin-top="0cm" fo:margin-bottom="0.212cm" loext:contextual-spacing="false" fo:line-height="0.564cm" fo:break-before="page"/>
    </style:style>
    <style:style style:name="P44" style:family="paragraph" style:parent-style-name="Standard">
      <style:paragraph-properties fo:margin-top="0cm" fo:margin-bottom="0.212cm" loext:contextual-spacing="false" fo:line-height="0.6cm" fo:text-align="justify" style:justify-single-word="false" fo:break-before="page"/>
    </style:style>
    <style:style style:name="P45" style:family="paragraph" style:parent-style-name="Standard" style:master-page-name="Standard">
      <style:paragraph-properties fo:margin-top="0cm" fo:margin-bottom="0.212cm" loext:contextual-spacing="false" fo:line-height="0.776cm" fo:text-align="center" style:justify-single-word="false" style:page-number="auto"/>
    </style:style>
    <style:style style:name="P46" style:family="paragraph" style:parent-style-name="Standard">
      <style:paragraph-properties fo:margin-left="1.27cm" fo:margin-right="0cm" fo:line-height="0.706cm" fo:text-indent="0cm" style:auto-text-indent="false"/>
    </style:style>
    <style:style style:name="P47" style:family="paragraph" style:parent-style-name="Standard">
      <style:paragraph-properties fo:margin-left="1.27cm" fo:margin-right="0cm" fo:margin-top="0cm" fo:margin-bottom="0.106cm" loext:contextual-spacing="false" fo:line-height="0.706cm" fo:text-indent="0cm" style:auto-text-indent="false"/>
    </style:style>
    <style:style style:name="P48" style:family="paragraph" style:parent-style-name="Standard">
      <style:paragraph-properties fo:margin-left="1.27cm" fo:margin-right="0cm" fo:margin-top="0.212cm" fo:margin-bottom="0cm" loext:contextual-spacing="false" fo:line-height="0.706cm" fo:text-indent="0cm" style:auto-text-indent="false"/>
    </style:style>
    <style:style style:name="P49" style:family="paragraph" style:parent-style-name="Standard">
      <style:paragraph-properties fo:margin-left="1.778cm" fo:margin-right="0cm" fo:line-height="0.706cm" fo:text-indent="0cm" style:auto-text-indent="false"/>
    </style:style>
    <style:style style:name="P50" style:family="paragraph" style:parent-style-name="Standard">
      <style:paragraph-properties fo:margin-left="-0.173cm" fo:margin-right="-0.173cm" fo:line-height="0.635cm" fo:text-align="center" style:justify-single-word="false" fo:orphans="2" fo:widows="2" fo:text-indent="0cm" style:auto-text-indent="false" style:snap-to-layout-grid="false"/>
    </style:style>
    <style:style style:name="P51" style:family="paragraph" style:parent-style-name="Standard">
      <style:paragraph-properties fo:margin-left="0.494cm" fo:margin-right="0cm" fo:line-height="0.564cm" fo:text-indent="-0.494cm" style:auto-text-indent="false" style:snap-to-layout-grid="false"/>
    </style:style>
    <style:style style:name="P52" style:family="paragraph" style:parent-style-name="Standard">
      <style:paragraph-properties fo:margin-left="0.494cm" fo:margin-right="0cm" fo:line-height="0.635cm" fo:text-indent="-0.494cm" style:auto-text-indent="false"/>
    </style:style>
    <style:style style:name="P53" style:family="paragraph" style:parent-style-name="Standard">
      <style:paragraph-properties fo:margin-left="0.494cm" fo:margin-right="0cm" fo:line-height="0.635cm" fo:text-indent="-0.494cm" style:auto-text-indent="false" style:snap-to-layout-grid="false"/>
    </style:style>
    <style:style style:name="P54" style:family="paragraph" style:parent-style-name="Standard">
      <style:paragraph-properties fo:margin-left="0.494cm" fo:margin-right="0cm" fo:line-height="0.706cm" fo:text-indent="-0.494cm" style:auto-text-indent="false"/>
    </style:style>
    <style:style style:name="P55" style:family="paragraph" style:parent-style-name="Standard">
      <style:paragraph-properties fo:margin-left="0.346cm" fo:margin-right="0cm" fo:line-height="0.635cm" fo:text-indent="-0.346cm" style:auto-text-indent="false" style:snap-to-layout-grid="false"/>
    </style:style>
    <style:style style:name="P56" style:family="paragraph" style:parent-style-name="Standard">
      <style:paragraph-properties fo:margin-left="0.296cm" fo:margin-right="0cm" fo:line-height="0.635cm" fo:text-indent="-0.296cm" style:auto-text-indent="false" style:snap-to-layout-grid="false"/>
      <style:text-properties style:font-name="Arial Narrow" style:letter-kerning="false" style:font-name-asian="標楷體1" style:font-size-complex="14pt"/>
    </style:style>
    <style:style style:name="P57" style:family="paragraph" style:parent-style-name="Standard">
      <style:paragraph-properties fo:margin-left="2.469cm" fo:margin-right="0cm" fo:line-height="0.635cm" fo:text-indent="-2.469cm" style:auto-text-indent="false" style:snap-to-layout-grid="false"/>
    </style:style>
    <style:style style:name="P58" style:family="paragraph" style:parent-style-name="Standard">
      <style:paragraph-properties fo:margin-left="1.552cm" fo:margin-right="0cm" fo:line-height="0.706cm" fo:text-indent="-0.494cm" style:auto-text-indent="false"/>
    </style:style>
    <style:style style:name="P59" style:family="paragraph" style:parent-style-name="Standard">
      <style:paragraph-properties fo:margin-left="2.434cm" fo:margin-right="0cm" fo:line-height="0.706cm" fo:text-indent="-0.741cm" style:auto-text-indent="false"/>
    </style:style>
    <style:style style:name="P60" style:family="paragraph" style:parent-style-name="Standard">
      <style:paragraph-properties fo:margin-left="2.439cm" fo:margin-right="0cm" fo:line-height="0.706cm" fo:text-indent="-0.746cm" style:auto-text-indent="false"/>
    </style:style>
    <style:style style:name="P61" style:family="paragraph" style:parent-style-name="Standard">
      <style:paragraph-properties fo:margin-left="2.258cm" fo:margin-right="0cm" fo:line-height="0.706cm" fo:text-indent="-0.988cm" style:auto-text-indent="false"/>
    </style:style>
    <style:style style:name="P62" style:family="paragraph" style:parent-style-name="Standard">
      <style:paragraph-properties fo:margin-left="2.258cm" fo:margin-right="0cm" fo:margin-top="0.212cm" fo:margin-bottom="0cm" loext:contextual-spacing="false" fo:line-height="0.706cm" fo:text-indent="-0.988cm" style:auto-text-indent="false"/>
    </style:style>
    <style:style style:name="P63" style:family="paragraph" style:parent-style-name="Standard">
      <style:paragraph-properties fo:margin-left="2.011cm" fo:margin-right="0cm" fo:margin-top="0cm" fo:margin-bottom="0.212cm" loext:contextual-spacing="false" fo:line-height="0.706cm" fo:text-indent="-0.741cm" style:auto-text-indent="false"/>
    </style:style>
    <style:style style:name="P64" style:family="paragraph" style:parent-style-name="Standard">
      <style:paragraph-properties fo:margin-left="-0.139cm" fo:margin-right="-0.139cm" fo:line-height="0.494cm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-0.127cm" fo:margin-right="-0.115cm" fo:line-height="0.494cm" fo:text-align="center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-0.118cm" fo:margin-right="-0.166cm" fo:line-height="0.494cm" fo:text-align="center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.321cm" fo:margin-right="0cm" fo:line-height="0.564cm" fo:text-indent="-0.321cm" style:auto-text-indent="false" style:snap-to-layout-grid="false"/>
    </style:style>
    <style:style style:name="P68" style:family="paragraph" style:parent-style-name="Standard">
      <style:paragraph-properties fo:margin-left="2.769cm" fo:margin-right="0cm" fo:line-height="0.706cm" fo:text-indent="-0.229cm" style:auto-text-indent="false"/>
    </style:style>
    <style:style style:name="P69" style:family="paragraph" style:parent-style-name="Standard">
      <style:paragraph-properties fo:margin-left="2.54cm" fo:margin-right="0cm" fo:line-height="0.564cm" fo:text-indent="0cm" style:auto-text-indent="false"/>
    </style:style>
    <style:style style:name="P70" style:family="paragraph" style:parent-style-name="Standard">
      <style:paragraph-properties fo:margin-left="2.494cm" fo:margin-right="0cm" fo:line-height="0.706cm" fo:text-indent="-0.746cm" style:auto-text-indent="false"/>
    </style:style>
    <style:style style:name="P71" style:family="paragraph" style:parent-style-name="Standard">
      <style:paragraph-properties fo:margin-left="3.528cm" fo:margin-right="0cm" fo:line-height="0.811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72" style:family="paragraph" style:parent-style-name="Standard">
      <style:paragraph-properties fo:margin-left="4.904cm" fo:margin-right="0cm" fo:line-height="0.706cm" fo:text-indent="-3.21cm" style:auto-text-indent="false"/>
    </style:style>
    <style:style style:name="P73" style:family="paragraph" style:parent-style-name="Standard">
      <style:paragraph-properties fo:margin-left="4.018cm" fo:margin-right="0cm" fo:line-height="0.706cm" fo:text-indent="-1.575cm" style:auto-text-indent="false"/>
    </style:style>
    <style:style style:name="P74" style:family="paragraph" style:parent-style-name="Standard">
      <style:paragraph-properties fo:margin-left="4.941cm" fo:margin-right="0cm" fo:line-height="0.706cm" fo:text-indent="0cm" style:auto-text-indent="false"/>
    </style:style>
    <style:style style:name="P75" style:family="paragraph" style:parent-style-name="Standard">
      <style:paragraph-properties fo:margin-left="-0.166cm" fo:margin-right="-0.109cm" fo:line-height="0.635cm" fo:text-indent="0cm" style:auto-text-indent="false"/>
      <style:text-properties style:font-name="Times New Roman" style:font-name-asian="標楷體1" style:font-size-complex="14pt"/>
    </style:style>
    <style:style style:name="P76" style:family="paragraph" style:parent-style-name="Standard">
      <style:paragraph-properties fo:margin-left="-0.166cm" fo:margin-right="-0.109cm" fo:line-height="0.635cm" fo:text-align="center" style:justify-single-word="false" fo:text-indent="0cm" style:auto-text-indent="false"/>
    </style:style>
    <style:style style:name="P77" style:family="paragraph" style:parent-style-name="Standard">
      <style:paragraph-properties fo:margin-left="1.376cm" fo:margin-right="0cm" fo:margin-top="0cm" fo:margin-bottom="0.085cm" loext:contextual-spacing="false" fo:line-height="0.67cm" fo:text-indent="-1.376cm" style:auto-text-indent="false"/>
    </style:style>
    <style:style style:name="P78" style:family="paragraph" style:parent-style-name="Standard">
      <style:paragraph-properties fo:margin-left="1.305cm" fo:margin-right="0cm" fo:margin-top="0cm" fo:margin-bottom="0.085cm" loext:contextual-spacing="false" fo:line-height="0.67cm" fo:text-indent="-0.459cm" style:auto-text-indent="false"/>
    </style:style>
    <style:style style:name="P79" style:family="paragraph" style:parent-style-name="Standard">
      <style:paragraph-properties fo:line-height="0.776cm" fo:break-before="page"/>
    </style:style>
    <style:style style:name="P80" style:family="paragraph" style:parent-style-name="Standard">
      <style:paragraph-properties fo:line-height="0.494cm" fo:break-before="page"/>
    </style:style>
    <style:style style:name="P81" style:family="paragraph" style:parent-style-name="Standard">
      <style:paragraph-properties fo:line-height="0.635cm" fo:break-before="page"/>
    </style:style>
    <style:style style:name="P82" style:family="paragraph" style:parent-style-name="Standard">
      <style:paragraph-properties fo:margin-left="0cm" fo:margin-right="0cm" fo:line-height="0.882cm" fo:text-indent="0.988cm" style:auto-text-indent="false"/>
    </style:style>
    <style:style style:name="P83" style:family="paragraph" style:parent-style-name="Standard">
      <style:paragraph-properties fo:margin-left="4.965cm" fo:margin-right="0cm" fo:line-height="0.847cm" fo:text-indent="0cm" style:auto-text-indent="false"/>
    </style:style>
    <style:style style:name="P8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85" style:family="paragraph" style:parent-style-name="Standard">
      <style:paragraph-properties fo:margin-top="0.212cm" fo:margin-bottom="0cm" loext:contextual-spacing="false" fo:line-height="0.635cm"/>
    </style:style>
    <style:style style:name="P86" style:family="paragraph" style:parent-style-name="Standard">
      <style:paragraph-properties fo:margin-left="0.423cm" fo:margin-right="0cm" fo:margin-top="0.212cm" fo:margin-bottom="0cm" loext:contextual-spacing="false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423cm" fo:margin-right="0cm" fo:margin-top="0.212cm" fo:margin-bottom="0cm" loext:contextual-spacing="false" fo:line-height="0.564cm" fo:text-indent="0cm" style:auto-text-indent="false"/>
    </style:style>
    <style:style style:name="P88" style:family="paragraph" style:parent-style-name="Standard">
      <style:paragraph-properties fo:margin-left="0.423cm" fo:margin-right="0cm" fo:text-indent="0cm" style:auto-text-indent="false"/>
    </style:style>
    <style:style style:name="P89" style:family="paragraph" style:parent-style-name="Standard">
      <style:paragraph-properties fo:margin-left="1.697cm" fo:margin-right="0cm" fo:line-height="0.564cm" fo:text-indent="-0.363cm" style:auto-text-indent="false"/>
    </style:style>
    <style:style style:name="P90" style:family="paragraph" style:parent-style-name="Standard">
      <style:paragraph-properties fo:margin-top="0cm" fo:margin-bottom="0.085cm" loext:contextual-spacing="false" fo:line-height="0.564cm" fo:break-before="page"/>
    </style:style>
    <style:style style:name="P91" style:family="paragraph" style:parent-style-name="Standard">
      <style:paragraph-properties fo:margin-left="-0.157cm" fo:margin-right="-0.136cm" fo:line-height="0.564cm" fo:text-align="start" style:justify-single-word="false" fo:text-indent="0cm" style:auto-text-indent="false"/>
      <style:text-properties style:letter-kerning="true" style:font-name-complex="F"/>
    </style:style>
    <style:style style:name="P92" style:family="paragraph" style:parent-style-name="Standard">
      <style:paragraph-properties fo:margin-left="-0.157cm" fo:margin-right="-0.136cm" fo:line-height="0.564cm" fo:text-align="start" style:justify-single-word="false" fo:text-indent="0cm" style:auto-text-indent="false"/>
      <style:text-properties style:font-name="Calibri" fo:letter-spacing="normal" style:letter-kerning="true" style:font-name-asian="新細明體1" style:font-name-complex="F"/>
    </style:style>
    <style:style style:name="P93" style:family="paragraph" style:parent-style-name="Standard">
      <style:paragraph-properties fo:margin-left="-0.166cm" fo:margin-right="-0.148cm" fo:line-height="0.564cm" fo:text-align="start" style:justify-single-word="false" fo:text-indent="0cm" style:auto-text-indent="false"/>
      <style:text-properties style:letter-kerning="true" style:font-name-complex="F"/>
    </style:style>
    <style:style style:name="P94" style:family="paragraph" style:parent-style-name="Standard">
      <style:paragraph-properties fo:margin-left="-0.123cm" fo:margin-right="-0.106cm" fo:line-height="0.564cm" fo:text-align="start" style:justify-single-word="false" fo:text-indent="0cm" style:auto-text-indent="false"/>
      <style:text-properties style:letter-kerning="true" style:font-name-complex="F"/>
    </style:style>
    <style:style style:name="P95" style:family="paragraph" style:parent-style-name="Standard">
      <style:paragraph-properties fo:margin-left="5.496cm" fo:margin-right="0.148cm" fo:line-height="0.706cm" fo:text-align="justify" style:justify-single-word="false" fo:text-indent="-5.496cm" style:auto-text-indent="false"/>
      <style:text-properties style:font-name="新細明體" fo:font-size="14pt" style:font-size-asian="14pt"/>
    </style:style>
    <style:style style:name="P96" style:family="paragraph" style:parent-style-name="Standard">
      <style:paragraph-properties fo:margin-left="5.496cm" fo:margin-right="0.148cm" fo:line-height="0.706cm" fo:text-align="center" style:justify-single-word="false" fo:text-indent="-5.496cm" style:auto-text-indent="false"/>
      <style:text-properties style:font-name="新細明體" fo:font-size="14pt" style:font-size-asian="14pt"/>
    </style:style>
    <style:style style:name="P97" style:family="paragraph" style:parent-style-name="Standard">
      <style:paragraph-properties fo:margin-left="5.496cm" fo:margin-right="0.148cm" fo:line-height="0.564cm" fo:text-align="justify" style:justify-single-word="false" fo:text-indent="-5.496cm" style:auto-text-indent="false"/>
      <style:text-properties style:font-name="新細明體" fo:font-size="14pt" style:font-size-asian="14pt"/>
    </style:style>
    <style:style style:name="P98" style:family="paragraph" style:parent-style-name="Standard">
      <style:paragraph-properties fo:margin-left="5.496cm" fo:margin-right="0.15cm" fo:line-height="0.564cm" fo:text-align="justify" style:justify-single-word="false" fo:text-indent="-5.496cm" style:auto-text-indent="false"/>
      <style:text-properties style:font-name="新細明體" fo:font-size="14pt" style:font-size-asian="14pt"/>
    </style:style>
    <style:style style:name="P99" style:family="paragraph" style:parent-style-name="Standard">
      <style:paragraph-properties fo:margin-left="5.262cm" fo:margin-right="0cm" fo:line-height="0.811cm" fo:text-indent="0cm" style:auto-text-indent="false"/>
    </style:style>
    <style:style style:name="P100" style:family="paragraph" style:parent-style-name="Standard">
      <style:paragraph-properties fo:margin-left="1.168cm" fo:margin-right="0.847cm" fo:line-height="0.564cm" fo:text-align="justify" style:justify-single-word="false" fo:text-indent="-0.321cm" style:auto-text-indent="false"/>
    </style:style>
    <style:style style:name="P101" style:family="paragraph" style:parent-style-name="清單段落2">
      <style:paragraph-properties fo:margin-left="0cm" fo:margin-right="0cm" fo:line-height="0.706cm" fo:text-indent="0cm" style:auto-text-indent="false"/>
    </style:style>
    <style:style style:name="P102" style:family="paragraph" style:parent-style-name="Body_20_Text_20_2">
      <style:paragraph-properties fo:line-height="0.706cm" fo:text-align="start" style:justify-single-word="false"/>
    </style:style>
    <style:style style:name="P103" style:family="paragraph" style:parent-style-name="清單段落1">
      <style:paragraph-properties fo:margin-left="0.988cm" fo:margin-right="0cm" fo:line-height="0.706cm" fo:text-indent="-0.988cm" style:auto-text-indent="false"/>
    </style:style>
    <style:style style:name="P104" style:family="paragraph" style:parent-style-name="清單段落1">
      <style:paragraph-properties fo:margin-left="0.751cm" fo:margin-right="0cm" fo:line-height="0.706cm" fo:text-indent="-0.751cm" style:auto-text-indent="false"/>
    </style:style>
    <style:style style:name="P105" style:family="paragraph" style:parent-style-name="清單段落1">
      <style:paragraph-properties fo:margin-left="1.81cm" fo:margin-right="0cm" fo:line-height="0.706cm" fo:text-indent="-0.751cm" style:auto-text-indent="false"/>
    </style:style>
    <style:style style:name="P106" style:family="paragraph" style:parent-style-name="清單段落1">
      <style:paragraph-properties fo:margin-left="3.383cm" fo:margin-right="0cm" fo:line-height="0.706cm" fo:text-indent="-3.383cm" style:auto-text-indent="false"/>
    </style:style>
    <style:style style:name="P107" style:family="paragraph" style:parent-style-name="清單段落1">
      <style:paragraph-properties fo:margin-left="1.483cm" fo:margin-right="0cm" fo:margin-top="0cm" fo:margin-bottom="0.127cm" loext:contextual-spacing="false" fo:line-height="0.776cm" fo:text-indent="-1.06cm" style:auto-text-indent="false"/>
    </style:style>
    <style:style style:name="P108" style:family="paragraph" style:parent-style-name="清單段落1">
      <style:paragraph-properties fo:margin-left="1.483cm" fo:margin-right="0cm" fo:margin-top="0.212cm" fo:margin-bottom="0.127cm" loext:contextual-spacing="false" fo:line-height="0.706cm" fo:text-indent="-1.06cm" style:auto-text-indent="false"/>
    </style:style>
    <style:style style:name="P109" style:family="paragraph" style:parent-style-name="清單段落1">
      <style:paragraph-properties fo:margin-left="4.233cm" fo:margin-right="0cm" fo:line-height="0.706cm" fo:text-indent="-2.963cm" style:auto-text-indent="false"/>
    </style:style>
    <style:style style:name="P110" style:family="paragraph" style:parent-style-name="清單段落1">
      <style:paragraph-properties fo:margin-left="5.251cm" fo:margin-right="0cm" fo:line-height="0.706cm" fo:text-indent="-3.981cm" style:auto-text-indent="false"/>
    </style:style>
    <style:style style:name="P111" style:family="paragraph" style:parent-style-name="清單段落1">
      <style:paragraph-properties fo:margin-left="1.27cm" fo:margin-right="0cm" fo:line-height="0.706cm" fo:text-indent="0.494cm" style:auto-text-indent="false"/>
    </style:style>
    <style:style style:name="P112" style:family="paragraph" style:parent-style-name="清單段落1">
      <style:paragraph-properties fo:margin-left="5.244cm" fo:margin-right="0cm" fo:line-height="0.706cm" fo:text-indent="-3.496cm" style:auto-text-indent="false"/>
    </style:style>
    <style:style style:name="P113" style:family="paragraph" style:parent-style-name="清單段落1">
      <style:paragraph-properties fo:margin-left="2.258cm" fo:margin-right="0cm" fo:line-height="0.706cm" fo:text-indent="-0.988cm" style:auto-text-indent="false"/>
    </style:style>
    <style:style style:name="P114" style:family="paragraph" style:parent-style-name="清單段落1">
      <style:paragraph-properties fo:margin-left="1.764cm" fo:margin-right="0cm" fo:line-height="0.741cm" fo:text-indent="-0.494cm" style:auto-text-indent="false"/>
    </style:style>
    <style:style style:name="P115" style:family="paragraph" style:parent-style-name="清單段落1">
      <style:paragraph-properties fo:margin-left="3.034cm" fo:margin-right="0cm" fo:line-height="0.706cm" fo:text-indent="-0.494cm" style:auto-text-indent="false"/>
    </style:style>
    <style:style style:name="P116" style:family="paragraph" style:parent-style-name="清單段落1">
      <style:paragraph-properties fo:margin-left="3.034cm" fo:margin-right="0cm" fo:line-height="0.706cm" fo:text-align="justify" style:justify-single-word="false" fo:text-indent="-0.494cm" style:auto-text-indent="false"/>
    </style:style>
    <style:style style:name="P117" style:family="paragraph" style:parent-style-name="清單段落1">
      <style:paragraph-properties fo:margin-left="3.034cm" fo:margin-right="0cm" fo:line-height="0.811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18" style:family="paragraph" style:parent-style-name="清單段落1">
      <style:paragraph-properties fo:margin-left="3.457cm" fo:margin-right="0cm" fo:line-height="0.706cm" fo:text-indent="-0.494cm" style:auto-text-indent="false"/>
    </style:style>
    <style:style style:name="P119" style:family="paragraph" style:parent-style-name="清單段落1">
      <style:paragraph-properties fo:margin-left="3.387cm" fo:margin-right="0cm" fo:line-height="0.635cm" fo:text-indent="-0.212cm" style:auto-text-indent="false"/>
    </style:style>
    <style:style style:name="P120" style:family="paragraph" style:parent-style-name="清單段落1">
      <style:paragraph-properties fo:margin-left="4.741cm" fo:margin-right="0cm" fo:line-height="0.706cm" fo:text-indent="-3.073cm" style:auto-text-indent="false"/>
    </style:style>
    <style:style style:name="P121" style:family="paragraph" style:parent-style-name="清單段落1">
      <style:paragraph-properties fo:margin-left="2.753cm" fo:margin-right="0cm" fo:line-height="0.706cm" fo:text-indent="-1.483cm" style:auto-text-indent="false"/>
    </style:style>
    <style:style style:name="P122" style:family="paragraph" style:parent-style-name="清單段落1">
      <style:paragraph-properties fo:margin-left="3.175cm" fo:margin-right="0cm" fo:line-height="0.635cm" fo:text-indent="-0.212cm" style:auto-text-indent="false"/>
      <style:text-properties style:font-name="Times New Roman" style:font-name-asian="標楷體1" style:font-size-complex="12pt"/>
    </style:style>
    <style:style style:name="P123" style:family="paragraph" style:parent-style-name="清單段落1">
      <style:paragraph-properties fo:margin-left="1.27cm" fo:margin-right="0cm" fo:line-height="0.635cm" fo:text-indent="-1.27cm" style:auto-text-indent="false"/>
    </style:style>
    <style:style style:name="P124" style:family="paragraph" style:parent-style-name="Footer">
      <style:paragraph-properties fo:text-align="center" style:justify-single-word="false"/>
    </style:style>
    <style:style style:name="P125" style:family="paragraph" style:parent-style-name="Frame_20_contents">
      <style:paragraph-properties fo:line-height="0.706cm"/>
      <style:text-properties style:use-window-font-color="true"/>
    </style:style>
    <style:style style:name="P126" style:family="paragraph" style:parent-style-name="Frame_20_contents">
      <style:paragraph-properties fo:line-height="0.776cm"/>
      <style:text-properties style:use-window-font-color="true"/>
    </style:style>
    <style:style style:name="P127" style:family="paragraph">
      <loext:graphic-properties draw:fill="none"/>
      <style:paragraph-properties fo:text-align="start"/>
      <style:text-properties fo:font-size="18pt"/>
    </style:style>
    <style:style style:name="P128" style:family="paragraph">
      <style:paragraph-properties fo:margin-top="0cm" fo:margin-bottom="0cm" style:line-height-at-least="0.706cm" fo:text-align="start"/>
    </style:style>
    <style:style style:name="P129" style:family="paragraph">
      <loext:graphic-properties draw:fill="gradient" draw:fill-gradient-name="Gradient_20_2"/>
      <style:paragraph-properties fo:margin-top="0cm" fo:margin-bottom="0cm" style:line-height-at-least="0.706cm" fo:text-align="start"/>
    </style:style>
    <style:style style:name="P130" style:family="paragraph">
      <style:paragraph-properties fo:margin-top="0.212cm" fo:margin-bottom="0cm" style:line-height-at-least="0.706cm" fo:text-align="start"/>
    </style:style>
    <style:style style:name="P131" style:family="paragraph">
      <loext:graphic-properties draw:fill="solid" draw:fill-color="#ffffff"/>
      <style:paragraph-properties fo:margin-top="0.212cm" fo:margin-bottom="0cm" style:line-height-at-least="0.706cm" fo:text-align="start"/>
    </style:style>
    <style:style style:name="P132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size-complex="14pt" fo:background-color="#ffff00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Calibri1" style:font-size-complex="14pt"/>
    </style:style>
    <style:style style:name="T8" style:family="text">
      <style:text-properties style:font-name="標楷體" fo:font-size="14pt" style:letter-kerning="false" fo:background-color="#d8d8d8" loext:char-shading-value="38" style:font-name-asian="標楷體1" style:font-size-asian="14pt" style:font-name-complex="細明體1" style:font-size-complex="14pt"/>
    </style:style>
    <style:style style:name="T9" style:family="text">
      <style:text-properties style:font-name="標楷體" fo:font-size="14pt" style:letter-kerning="false" fo:background-color="#d8d8d8" loext:char-shading-value="38" style:font-name-asian="標楷體1" style:font-size-asian="14pt" style:font-size-complex="14pt"/>
    </style:style>
    <style:style style:name="T10" style:family="text">
      <style:text-properties style:font-name="標楷體" fo:font-size="14pt" style:text-underline-style="wave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text-underline-style="wave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fo:font-size="14pt" style:text-underline-style="wave" style:text-underline-width="auto" style:text-underline-color="font-color" style:letter-kerning="false" style:font-name-asian="標楷體1" style:font-size-asian="14pt" style:font-size-complex="14pt"/>
    </style:style>
    <style:style style:name="T13" style:family="text">
      <style:text-properties style:font-name="標楷體" fo:font-size="14pt" fo:letter-spacing="0.035cm" style:text-underline-style="wave" style:text-underline-width="auto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letter-spacing="0.035cm" style:font-name-asian="標楷體1" style:font-size-asian="14pt" style:font-size-complex="14pt"/>
    </style:style>
    <style:style style:name="T15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16" style:family="text">
      <style:text-properties style:font-name="標楷體" fo:font-size="14pt" fo:letter-spacing="-0.035cm" style:font-name-asian="標楷體1" style:font-size-asian="14pt" style:font-size-complex="14pt"/>
    </style:style>
    <style:style style:name="T17" style:family="text">
      <style:text-properties style:font-name="標楷體" fo:font-size="15pt" fo:font-weight="bold" fo:background-color="#d8d8d8" loext:char-shading-value="38" style:font-name-asian="標楷體1" style:font-size-asian="15pt" style:font-weight-asian="bold" style:font-size-complex="15pt"/>
    </style:style>
    <style:style style:name="T18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9" style:family="text">
      <style:text-properties style:font-name="標楷體" fo:font-size="15pt" fo:background-color="#d8d8d8" loext:char-shading-value="38" style:font-name-asian="標楷體1" style:font-size-asian="15pt" style:font-size-complex="15pt"/>
    </style:style>
    <style:style style:name="T20" style:family="text">
      <style:text-properties style:font-name="標楷體" fo:font-size="15pt" fo:letter-spacing="0.035cm" fo:font-weight="bold" style:font-name-asian="標楷體1" style:font-size-asian="15pt" style:font-weight-asian="bold" style:font-size-complex="15pt"/>
    </style:style>
    <style:style style:name="T21" style:family="text">
      <style:text-properties style:font-name="標楷體" style:letter-kerning="false" style:font-name-asian="標楷體1" style:font-size-complex="14pt"/>
    </style:style>
    <style:style style:name="T22" style:family="text">
      <style:text-properties style:font-name="標楷體" style:letter-kerning="false" style:font-name-asian="標楷體1" style:font-size-complex="14pt" fo:background-color="#ffff00"/>
    </style:style>
    <style:style style:name="T23" style:family="text">
      <style:text-properties style:font-name="標楷體" style:font-name-asian="標楷體1" style:font-size-complex="12pt"/>
    </style:style>
    <style:style style:name="T24" style:family="text">
      <style:text-properties style:font-name="標楷體" style:font-name-asian="標楷體1" style:font-size-complex="14pt"/>
    </style:style>
    <style:style style:name="T25" style:family="text">
      <style:text-properties style:font-name="標楷體" fo:font-size="13pt" style:font-name-asian="標楷體1" style:font-size-asian="13pt" style:font-size-complex="13pt"/>
    </style:style>
    <style:style style:name="T26" style:family="text">
      <style:text-properties style:font-name="標楷體" fo:font-size="13pt" style:text-underline-style="solid" style:text-underline-width="auto" style:text-underline-color="font-color" fo:background-color="#d8d8d8" loext:char-shading-value="38" style:font-name-asian="標楷體1" style:font-size-asian="13pt" style:font-size-complex="13pt"/>
    </style:style>
    <style:style style:name="T2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8" style:family="text">
      <style:text-properties style:font-name="標楷體" fo:font-size="13pt" style:text-underline-style="wave" style:text-underline-width="auto" style:text-underline-color="font-color" style:font-name-asian="標楷體1" style:font-size-asian="13pt" style:font-size-complex="13pt"/>
    </style:style>
    <style:style style:name="T29" style:family="text">
      <style:text-properties style:font-name="標楷體" fo:font-size="13pt" style:text-underline-style="wave" style:text-underline-width="auto" style:text-underline-color="font-color" fo:font-weight="bold" style:font-name-asian="標楷體1" style:font-size-asian="13pt" style:font-weight-asian="bold" style:font-size-complex="13pt"/>
    </style:style>
    <style:style style:name="T30" style:family="text">
      <style:text-properties style:font-name="標楷體" fo:font-size="13pt" fo:letter-spacing="-0.035cm" style:text-underline-style="wave" style:text-underline-width="auto" style:text-underline-color="font-color" fo:font-weight="bold" style:font-name-asian="標楷體1" style:font-size-asian="13pt" style:font-weight-asian="bold" style:font-size-complex="13pt"/>
    </style:style>
    <style:style style:name="T31" style:family="text">
      <style:text-properties style:font-name="標楷體" fo:background-color="#d8d8d8" loext:char-shading-value="38" style:font-name-asian="標楷體1" style:font-size-complex="12pt"/>
    </style:style>
    <style:style style:name="T3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3" style:family="text">
      <style:text-properties style:font-name="Arial Narrow" fo:font-size="13pt" fo:letter-spacing="-0.021cm" style:letter-kerning="false" style:font-name-asian="標楷體1" style:font-size-asian="13pt" style:font-size-complex="13pt" style:font-weight-complex="bold"/>
    </style:style>
    <style:style style:name="T34" style:family="text">
      <style:text-properties style:font-name="Arial Narrow" fo:font-size="13pt" style:letter-kerning="false" style:font-name-asian="標楷體1" style:font-size-asian="13pt" style:font-size-complex="13pt" style:font-weight-complex="bold"/>
    </style:style>
    <style:style style:name="T35" style:family="text">
      <style:text-properties style:font-name="Arial Narrow" fo:font-size="13pt" style:font-name-asian="標楷體1" style:font-size-asian="13pt" style:font-size-complex="13pt"/>
    </style:style>
    <style:style style:name="T36" style:family="text">
      <style:text-properties style:font-name="Arial Narrow" fo:font-size="13pt" style:font-name-asian="標楷體1" style:font-size-asian="13pt" style:font-size-complex="13pt" style:font-weight-complex="bold"/>
    </style:style>
    <style:style style:name="T37" style:family="text">
      <style:text-properties style:font-name="Arial Narrow" fo:font-size="13pt" fo:letter-spacing="-0.071cm" style:font-name-asian="標楷體1" style:font-size-asian="13pt" style:font-size-complex="13pt"/>
    </style:style>
    <style:style style:name="T38" style:family="text">
      <style:text-properties style:font-name="Arial Narrow" fo:font-size="14pt" style:letter-kerning="false" style:font-name-asian="標楷體1" style:font-size-asian="14pt" style:font-size-complex="14pt"/>
    </style:style>
    <style:style style:name="T39" style:family="text">
      <style:text-properties style:font-name="Arial Narrow" fo:font-size="14pt" style:letter-kerning="false" style:font-name-asian="標楷體1" style:font-size-asian="14pt" style:font-size-complex="14pt" style:font-weight-complex="bold"/>
    </style:style>
    <style:style style:name="T40" style:family="text">
      <style:text-properties style:font-name="Arial Narrow" fo:font-size="14pt" style:letter-kerning="false" style:font-name-asian="標楷體1" style:font-size-asian="14pt" style:font-size-complex="14pt" fo:background-color="#ffff00"/>
    </style:style>
    <style:style style:name="T41" style:family="text">
      <style:text-properties style:font-name="Arial Narrow" fo:font-size="14pt" style:letter-kerning="false" fo:background-color="#d8d8d8" loext:char-shading-value="38" style:font-name-asian="標楷體1" style:font-size-asian="14pt" style:font-size-complex="14pt"/>
    </style:style>
    <style:style style:name="T42" style:family="text">
      <style:text-properties style:font-name="Arial Narrow" fo:font-size="14pt" fo:letter-spacing="-0.071cm" style:letter-kerning="false" style:font-name-asian="標楷體1" style:font-size-asian="14pt" style:font-size-complex="14pt"/>
    </style:style>
    <style:style style:name="T43" style:family="text">
      <style:text-properties style:font-name="Arial Narrow" fo:font-size="14pt" style:font-name-asian="標楷體1" style:font-size-asian="14pt" style:font-size-complex="14pt"/>
    </style:style>
    <style:style style:name="T44" style:family="text">
      <style:text-properties style:font-name="Arial Narrow" style:letter-kerning="false" style:font-name-asian="標楷體1" style:font-size-complex="14pt"/>
    </style:style>
    <style:style style:name="T45" style:family="text">
      <style:text-properties style:font-name="Arial Narrow" style:letter-kerning="false" style:font-name-asian="標楷體1" style:font-size-complex="14pt" style:font-weight-complex="bold"/>
    </style:style>
    <style:style style:name="T46" style:family="text">
      <style:text-properties style:font-name="Arial Narrow" style:letter-kerning="false" style:font-name-asian="標楷體1" style:font-size-complex="12pt"/>
    </style:style>
    <style:style style:name="T47" style:family="text">
      <style:text-properties style:font-name="Arial Narrow" fo:font-size="15pt" fo:letter-spacing="0.035cm" style:letter-kerning="false" style:font-name-asian="標楷體1" style:font-size-asian="15pt" style:font-size-complex="15pt"/>
    </style:style>
    <style:style style:name="T48" style:family="text">
      <style:text-properties style:font-name="Arial Narrow" fo:font-size="10pt" fo:background-color="#d8d8d8" loext:char-shading-value="38" style:font-name-asian="標楷體1" style:font-size-asian="10pt" style:font-size-complex="10pt"/>
    </style:style>
    <style:style style:name="T49" style:family="text">
      <style:text-properties style:font-name="Arial Narrow" style:font-name-asian="標楷體1" style:font-size-complex="12pt"/>
    </style:style>
    <style:style style:name="T50" style:family="text">
      <style:text-properties style:font-name="細明體" fo:font-size="14pt" style:letter-kerning="false" fo:background-color="#d8d8d8" loext:char-shading-value="38" style:font-name-asian="細明體1" style:font-size-asian="14pt" style:font-name-complex="細明體1" style:font-size-complex="14pt"/>
    </style:style>
    <style:style style:name="T51" style:family="text">
      <style:text-properties style:font-name="Times New Roman" fo:font-size="13pt" style:font-name-asian="標楷體1" style:font-size-asian="13pt" style:font-size-complex="13pt"/>
    </style:style>
    <style:style style:name="T52" style:family="text">
      <style:text-properties style:font-name="Times New Roman" fo:font-size="13pt" style:font-name-asian="標楷體1" style:font-size-asian="13pt" style:font-size-complex="13pt" style:font-weight-complex="bold"/>
    </style:style>
    <style:style style:name="T53" style:family="text">
      <style:text-properties style:font-name="Times New Roman" fo:font-size="13pt" style:letter-kerning="false" style:font-name-asian="標楷體1" style:font-size-asian="13pt" style:font-size-complex="13pt"/>
    </style:style>
    <style:style style:name="T54" style:family="text">
      <style:text-properties style:font-name="Times New Roman" fo:font-size="13pt" fo:letter-spacing="0.067cm" style:font-name-asian="標楷體1" style:font-size-asian="13pt" style:font-size-complex="13pt"/>
    </style:style>
    <style:style style:name="T55" style:family="text">
      <style:text-properties style:font-name="Times New Roman" style:font-name-asian="標楷體1" style:font-size-complex="12pt"/>
    </style:style>
    <style:style style:name="T56" style:family="text">
      <style:text-properties style:font-name="Times New Roman" style:font-name-asian="標楷體1" style:font-size-complex="14pt"/>
    </style:style>
    <style:style style:name="T57" style:family="text">
      <style:text-properties style:font-name="Times New Roman" style:font-name-asian="標楷體1" style:font-size-complex="13pt"/>
    </style:style>
    <style:style style:name="T58" style:family="text">
      <style:text-properties style:font-name="Times New Roman" fo:background-color="#d8d8d8" loext:char-shading-value="38" style:font-name-asian="標楷體1" style:font-size-complex="12pt"/>
    </style:style>
    <style:style style:name="T59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60" style:family="text">
      <style:text-properties style:font-name="Times New Roman" fo:font-size="16pt" style:font-name-asian="標楷體1" style:font-size-asian="16pt" style:font-size-complex="16pt"/>
    </style:style>
    <style:style style:name="T61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62" style:family="text">
      <style:text-properties style:font-name="Times New Roman" fo:font-size="16pt" style:text-underline-style="wave" style:text-underline-width="auto" style:text-underline-color="font-color" fo:font-weight="bold" style:font-name-asian="標楷體1" style:font-size-asian="16pt" style:font-weight-asian="bold" style:font-size-complex="16pt"/>
    </style:style>
    <style:style style:name="T63" style:family="text">
      <style:text-properties style:font-name="Times New Roman" fo:font-size="14pt" fo:letter-spacing="0.018cm" style:font-name-asian="標楷體1" style:font-size-asian="14pt" style:font-size-complex="14pt"/>
    </style:style>
    <style:style style:name="T64" style:family="text">
      <style:text-properties style:font-name="Times New Roman" fo:font-size="14pt" style:font-name-asian="標楷體1" style:font-size-asian="14pt" style:font-size-complex="14pt"/>
    </style:style>
    <style:style style:name="T65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66" style:family="text">
      <style:text-properties style:font-name="Times New Roman" fo:font-size="14pt" fo:letter-spacing="0.088cm" style:font-name-asian="標楷體1" style:font-size-asian="14pt" style:font-size-complex="14pt"/>
    </style:style>
    <style:style style:name="T67" style:family="text">
      <style:text-properties style:font-name="Times New Roman" fo:font-size="14pt" fo:letter-spacing="-0.071cm" style:font-name-asian="標楷體1" style:font-size-asian="14pt" style:font-size-complex="14pt"/>
    </style:style>
    <style:style style:name="T6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69" style:family="text">
      <style:text-properties style:font-name="Times New Roman" fo:letter-spacing="0.018cm" style:font-name-asian="標楷體1" style:font-size-complex="14pt"/>
    </style:style>
    <style:style style:name="T70" style:family="text">
      <style:text-properties style:font-name="Times New Roman" fo:font-size="10pt" style:font-name-asian="標楷體1" style:font-size-asian="10pt" style:font-size-complex="10pt"/>
    </style:style>
    <style:style style:name="T71" style:family="text">
      <style:text-properties style:font-name="Times New Roman" fo:font-size="10pt" fo:background-color="#d8d8d8" loext:char-shading-value="38" style:font-name-asian="標楷體1" style:font-size-asian="10pt" style:font-size-complex="10pt"/>
    </style:style>
    <style:style style:name="T72" style:family="text">
      <style:text-properties style:font-name="Times New Roman" fo:font-size="10pt" fo:letter-spacing="-0.053cm" fo:background-color="#d8d8d8" loext:char-shading-value="38" style:font-name-asian="標楷體1" style:font-size-asian="10pt" style:font-size-complex="10pt"/>
    </style:style>
    <style:style style:name="T73" style:family="text">
      <style:text-properties style:font-name="Times New Roman" fo:font-weight="bold" style:font-name-asian="標楷體1" style:font-weight-asian="bold" style:font-size-complex="14pt"/>
    </style:style>
    <style:style style:name="T74" style:family="text">
      <style:text-properties style:font-name="Times New Roman" fo:font-weight="bold" style:font-name-asian="標楷體1" style:font-weight-asian="bold" style:font-size-complex="13pt"/>
    </style:style>
    <style:style style:name="T75" style:family="text">
      <style:text-properties style:font-name="Times New Roman" fo:letter-spacing="0.067cm" style:font-name-asian="標楷體1" style:font-size-complex="12pt"/>
    </style:style>
    <style:style style:name="T76" style:family="text">
      <style:text-properties style:font-name="Times New Roman" style:text-underline-style="wave" style:text-underline-width="auto" style:text-underline-color="font-color" style:font-name-asian="標楷體1" style:font-size-complex="13pt"/>
    </style:style>
    <style:style style:name="T77" style:family="text">
      <style:text-properties style:font-name="Times New Roman" fo:letter-spacing="-0.035cm" style:font-name-asian="標楷體1" style:font-size-complex="13pt"/>
    </style:style>
    <style:style style:name="T78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79" style:family="text">
      <style:text-properties fo:color="#ff0000" style:font-name="標楷體" fo:font-size="14pt" style:font-name-asian="標楷體1" style:font-size-asian="14pt" style:font-size-complex="14pt"/>
    </style:style>
    <style:style style:name="T80" style:family="text">
      <style:text-properties fo:color="#ff0000" style:font-name="Times New Roman" fo:font-size="14pt" style:font-name-asian="標楷體1" style:font-size-asian="14pt" style:font-size-complex="14pt"/>
    </style:style>
    <style:style style:name="T8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2" style:family="text">
      <style:text-properties fo:font-size="16pt" style:font-size-asian="16pt" style:font-size-complex="16pt"/>
    </style:style>
    <style:style style:name="T83" style:family="text">
      <style:text-properties fo:font-size="14pt" style:text-underline-style="solid" style:text-underline-width="auto" style:text-underline-color="font-color" style:font-size-asian="14pt"/>
    </style:style>
    <style:style style:name="T84" style:family="text">
      <style:text-properties fo:font-size="14pt" style:font-size-asian="14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color="#595959" style:font-name="Times New Roman" style:font-name-asian="標楷體1" style:font-size-complex="12pt"/>
    </style:style>
    <style:style style:name="T87" style:family="text">
      <style:text-properties fo:color="#595959" style:font-name="Times New Roman" fo:font-weight="bold" style:font-name-asian="標楷體1" style:font-weight-asian="bold" style:font-size-complex="12pt"/>
    </style:style>
    <style:style style:name="T88" style:family="text"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89" style:family="text">
      <style:text-properties fo:font-variant="normal" fo:text-transform="none" style:text-line-through-style="none" style:text-line-through-type="none" style:text-position="0% 100%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1.642cm" fo:min-width="8.363cm" fo:padding-top="0.127cm" fo:padding-bottom="0.127cm" fo:padding-left="0.254cm" fo:padding-right="0.254cm" fo:wrap-option="wrap" fo:margin-left="0.318cm" fo:margin-right="0.339cm" fo:margin-top="0cm" fo:margin-bottom="0.011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000000" draw:stroke-linejoin="miter" draw:fill="gradient" draw:fill-gradient-name="Gradient_20_2" draw:textarea-vertical-align="top" draw:auto-grow-height="false" draw:fit-to-size="false" style:shrink-to-fit="false" fo:min-height="0.912cm" fo:min-width="1.27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style:shrink-to-fit="false" fo:min-height="5.738cm" fo:min-width="1.524cm" fo:padding-top="0.254cm" fo:padding-bottom="0.254cm" fo:padding-left="0.127cm" fo:padding-right="0.127cm" fo:wrap-option="wrap" style:run-through="foreground"/>
    </style:style>
    <style:style style:name="gr6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style:shrink-to-fit="false" fo:min-height="7.177cm" fo:min-width="10.873cm" fo:padding-top="0.127cm" fo:padding-bottom="0.127cm" fo:padding-left="0.254cm" fo:padding-right="0.254cm" fo:wrap-option="wrap" style:run-through="foreground"/>
    </style:style>
    <style:style style:name="gr7" style:family="graphic">
      <style:graphic-properties fo:margin-left="0.318cm" fo:margin-right="0.32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style:shrink-to-fit="false" fo:min-height="5.101cm" fo:min-width="1.524cm" fo:padding-top="0.254cm" fo:padding-bottom="0.254cm" fo:padding-left="0.127cm" fo:padding-right="0.127cm" fo:wrap-option="wrap" style:run-through="foreground"/>
    </style:style>
    <style:style style:name="gr9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style:shrink-to-fit="false" fo:min-height="6.541cm" fo:min-width="10.881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style:shrink-to-fit="false" fo:min-height="6.287cm" fo:min-width="1.524cm" fo:padding-top="0.254cm" fo:padding-bottom="0.254cm" fo:padding-left="0.127cm" fo:padding-right="0.127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_GoBack"/><text:span text:style-name="T1">110年新北市環境公民教育推廣計畫</text:span></text:p>
      <text:p text:style-name="P103"><text:span text:style-name="T2">一、計畫目標：以「全球思考，在地行動」的思維，透過「一里一講師」的行動教室，散播環保理念，喚起民眾環保意識，踐行環境公民的生活模式。並藉由執行「新北市環境公民教育推廣計畫」，引導民眾了解當地環保知識及技能，進而培養「環保心、鄉土情」。</text:span></text:p>
      <text:p text:style-name="P104"><text:span text:style-name="T2">二、主辦單位：新北市政府環境保護局綜合規劃科</text:span></text:p>
      <text:p text:style-name="P105"><text:span text:style-name="T2">協辦單位：環資國際有限公司</text:span></text:p>
      <text:p text:style-name="P106"><text:span text:style-name="T2">三、申請資格：本市各里長及完成110年培訓之種子講師</text:span></text:p>
      <text:p text:style-name="P101"><text:span text:style-name="T2">四、實施期間：即日起</text:span><text:span text:style-name="T3">至110年8月15日止</text:span></text:p>
      <text:p text:style-name="P103"><text:span text:style-name="T2">五、實施方式：本計畫共分「培訓課程」及「推廣活動」二階段辦理</text:span></text:p>
      <text:p text:style-name="P107"><text:span text:style-name="T17">(一)第一階段--環境公民教育種子講師培訓課程</text:span></text:p>
      <text:p text:style-name="P46"><text:span text:style-name="T2">1.辦理期間：</text:span><text:span text:style-name="T3">110年4月13～16日</text:span><text:span text:style-name="T2">，共5場次</text:span></text:p>
      <text:p text:style-name="P49"><text:span text:style-name="T2">報名期限：自即日起至開課日前3日止，額滿即截止報名。</text:span></text:p>
      <text:p text:style-name="P46"><text:span text:style-name="T2">2.主辦單位：新北市政府環境保護局</text:span></text:p>
      <text:p text:style-name="P46"><text:span text:style-name="T2">3.辦理地點：新北市政府行政大樓6樓大禮堂</text:span></text:p>
      <text:p text:style-name="P47"><text:span text:style-name="T2">4.辦理時間及課程表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0"><text:span text:style-name="T33">場</text:span><text:span text:style-name="T34">次</text:span></text:p>
          </table:table-cell>
          <table:table-cell table:style-name="表格1.A1" office:value-type="string">
            <text:p text:style-name="P3"><text:span text:style-name="T39">研習日期</text:span></text:p>
          </table:table-cell>
          <table:table-cell table:style-name="表格1.A1" office:value-type="string">
            <text:p text:style-name="P3"><text:span text:style-name="T39">課程一</text:span></text:p>
          </table:table-cell>
          <table:table-cell table:style-name="表格1.A1" office:value-type="string">
            <text:p text:style-name="P3"><text:span text:style-name="T39">課程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9">一</text:span></text:p>
          </table:table-cell>
          <table:table-cell table:style-name="表格1.B2" office:value-type="string">
            <text:p text:style-name="P3"><text:span text:style-name="T47">4/13</text:span><text:span text:style-name="T38"> (二)</text:span></text:p>
            <text:p text:style-name="P3"><text:span text:style-name="T38">13:40~17:00</text:span></text:p>
          </table:table-cell>
          <table:table-cell table:style-name="表格1.C2" office:value-type="string">
            <text:p text:style-name="P4"><text:span text:style-name="T6">1.主題活動-綠電總動員</text:span></text:p>
            <text:p text:style-name="P4"><text:span text:style-name="T6">2.發展活動-認識台灣的綠色能源</text:span></text:p>
            <text:p text:style-name="P4"><text:span text:style-name="T6">3.操作體驗-太陽能搖頭公仔</text:span></text:p>
            <text:p text:style-name="P51"><text:span text:style-name="T8">※需</text:span><text:span text:style-name="T9">自備</text:span><text:span text:style-name="T41">用具</text:span><text:span text:style-name="T9">：剪紙用剪刀、細雙面膠</text:span></text:p>
          </table:table-cell>
          <table:table-cell table:style-name="表格1.D2" table:number-rows-spanned="5" office:value-type="string">
            <text:p text:style-name="P55"><text:span text:style-name="T38">1.11</text:span><text:span text:style-name="T42">0</text:span><text:span text:style-name="T38">年新北市環保政策說明</text:span></text:p>
            <text:p text:style-name="P56"/>
            <text:p text:style-name="P55"><text:span text:style-name="T38">2.110年環境公民教育推廣計畫執行說明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9">二</text:span></text:p>
          </table:table-cell>
          <table:table-cell table:style-name="表格1.B3" office:value-type="string">
            <text:p text:style-name="P3"><text:span text:style-name="T47">4/14</text:span><text:span text:style-name="T38"> (三)</text:span></text:p>
            <text:p text:style-name="P3"><text:span text:style-name="T38">08:40~12:00</text:span></text:p>
          </table:table-cell>
          <table:table-cell table:style-name="表格1.C3" office:value-type="string">
            <text:p text:style-name="P4"><text:span text:style-name="T6">1.主題活動-保育向前行</text:span></text:p>
            <text:p text:style-name="P4"><text:span text:style-name="T6">2.發展活動-外來種生物入侵的危害</text:span></text:p>
            <text:p text:style-name="P4"><text:span text:style-name="T6">3.操作體驗-益智紙拼圖、青蛙跳</text:span></text:p>
            <text:p text:style-name="P4"><text:span text:style-name="T8">※需</text:span><text:span text:style-name="T9">自備</text:span><text:span text:style-name="T41">用具</text:span><text:span text:style-name="T9">：著色筆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T39">三</text:span></text:p>
          </table:table-cell>
          <table:table-cell table:style-name="表格1.B4" office:value-type="string">
            <text:p text:style-name="P3"><text:span text:style-name="T47">4/15</text:span><text:span text:style-name="T38"> (四)</text:span></text:p>
            <text:p text:style-name="P3"><text:span text:style-name="T38">08:40~12:00</text:span><text:span text:style-name="T46"> </text:span></text:p>
          </table:table-cell>
          <table:table-cell table:style-name="表格1.C4" office:value-type="string">
            <text:p text:style-name="P4"><text:span text:style-name="T38">1.主題活動-海洋「塑」源</text:span></text:p>
            <text:p text:style-name="P57"><text:span text:style-name="T38">2.發展活動-海洋森森深幾許</text:span></text:p>
            <text:p text:style-name="P4"><text:span text:style-name="T38">3.操作體驗-水質檢測</text:span></text:p>
            <text:p text:style-name="P53"><text:span text:style-name="T50">※</text:span><text:span text:style-name="T8">可</text:span><text:span text:style-name="T41">自備受檢驗水100ml (如:家中自來水)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<text:span text:style-name="T39">四</text:span></text:p>
          </table:table-cell>
          <table:table-cell table:style-name="表格1.B5" office:value-type="string">
            <text:p text:style-name="P3"><text:span text:style-name="T47">4/15</text:span><text:span text:style-name="T38"> (四)</text:span></text:p>
            <text:p text:style-name="P3"><text:span text:style-name="T38">13:40~17:00</text:span><text:span text:style-name="T46"> </text:span></text:p>
          </table:table-cell>
          <table:table-cell table:style-name="表格1.C5" office:value-type="string">
            <text:p text:style-name="P4"><text:span text:style-name="T38">1.主題活動-食品安全</text:span></text:p>
            <text:p text:style-name="P57"><text:span text:style-name="T38">2.發展活動-餐桌上的環境行動 改變就從聰明選擇開始</text:span></text:p>
            <text:p text:style-name="P4"><text:span text:style-name="T38">3.操作體驗-布丁奶茶</text:span></text:p>
            <text:p text:style-name="P53"><text:span text:style-name="T50">※</text:span><text:span text:style-name="T8">需</text:span><text:span text:style-name="T41">自備用具：環保餐具(杯、吸管)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"><text:span text:style-name="T39">五</text:span></text:p>
          </table:table-cell>
          <table:table-cell table:style-name="表格1.B6" office:value-type="string">
            <text:p text:style-name="P3"><text:span text:style-name="T47">4/16</text:span><text:span text:style-name="T38"> (五)</text:span></text:p>
            <text:p text:style-name="P3"><text:span text:style-name="T38">08:40~12:00</text:span><text:span text:style-name="T44"> </text:span></text:p>
          </table:table-cell>
          <table:table-cell table:style-name="表格1.C6" office:value-type="string">
            <text:p text:style-name="P4"><text:span text:style-name="T6">1.主題活動-室內空氣品質維護</text:span></text:p>
            <text:p text:style-name="P57"><text:span text:style-name="T6">2.發展活動-善用室內植栽還我好空氣</text:span></text:p>
            <text:p text:style-name="P4"><text:span text:style-name="T6">3.操作體驗-淨化空氣盆栽DIY</text:span></text:p>
            <text:p text:style-name="P11"><text:soft-page-break/><text:span text:style-name="T8">※需</text:span><text:span text:style-name="T9">自備</text:span><text:span text:style-name="T41">用具</text:span><text:span text:style-name="T9">：小鏟、手套、環保袋</text:span></text:p>
          </table:table-cell>
          <table:covered-table-cell/>
        </table:table-row>
      </table:table>
      <text:p text:style-name="P58"><text:span text:style-name="T2">★請自行攜帶環保杯、袋及「自備用品」，以利課程順利進行。</text:span></text:p>
      <text:p text:style-name="P58"><text:span text:style-name="T2">★為配合政府防疫政策及個人健康，請自備口罩全程配戴，需隔離或自主觀察者請確實執行。</text:span></text:p>
      <text:p text:style-name="P48"><text:span text:style-name="T2">5.參加對象及人數：</text:span></text:p>
      <text:p text:style-name="P59"><text:span text:style-name="T2">(1)邀請本市里長參與培訓，</text:span><text:span text:style-name="T3">每里以1人為限</text:span><text:span text:style-name="T2">，若里長不克參與，可推薦里內適合擔任講師之優秀人員代表參訓。凡完成種子講師培訓之里別，即可申請辦理本年度的公民教育推廣活動(推廣活動課程講師，須由完成本培訓課程之種子講師擔任。</text:span></text:p>
      <text:p text:style-name="P60"><text:span text:style-name="T2">(2)經完成110年環境公民教育種子講師培訓課程者，本局將授予結業證書，種子講師資格僅適用於培訓當年度。</text:span></text:p>
      <text:p text:style-name="P61"><text:span text:style-name="T2">6.選課方式及說明：</text:span></text:p>
      <text:p text:style-name="P60"><text:span text:style-name="T2">(1)參與培訓者可依里民所需課程</text:span><text:span text:style-name="T10">選擇1場次</text:span><text:span text:style-name="T2">報名，且需全程參與、並完成課程所須時數，方可獲得結業證書。</text:span></text:p>
      <text:p text:style-name="P60"><text:span text:style-name="T2">(2)研習課程完成時數之認定以現場簽到、退為主，並依現場工作人員說明辦理。若因要事需中途離席者，當日需向現場工作人員辦理請假手續，並另選擇其他場次補足課程時數(第5場次之學員恕無法請假及補課)，未完成課程時數者無法申請辦理推廣活動。</text:span></text:p>
      <text:p text:style-name="P60"><text:span text:style-name="T2">(3)為配合政府防疫規定，</text:span><text:span text:style-name="T3">每場次</text:span><text:span text:style-name="T10">限額100人</text:span><text:span text:style-name="T2">，依報名時間依序錄取，額滿請另擇場次。每人/里限報名1場次，名額有限不受理旁聽，並滿額場次不受理補課。</text:span></text:p>
      <text:p text:style-name="P60"><text:span text:style-name="T2">(4)珍惜學習資源、請勿重覆報名，並請依報名時間自行到課，本局不另行通知。</text:span></text:p>
      <text:p text:style-name="P63"><text:span text:style-name="T2">7.培訓課</text:span><text:span text:style-name="T7">程表</text:span><text:span text:style-name="T2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64"><text:span text:style-name="T52">課 程 時 間</text:span></text:p>
          </table:table-cell>
          <table:covered-table-cell/>
          <table:table-cell table:style-name="表格2.A1" office:value-type="string">
            <text:p text:style-name="P65"><text:span text:style-name="T52">課程時數</text:span></text:p>
          </table:table-cell>
          <table:table-cell table:style-name="表格2.A1" office:value-type="string">
            <text:p text:style-name="P15"><text:span text:style-name="T52">內 <text:s text:c="3"/>容</text:span></text:p>
          </table:table-cell>
        </table:table-row>
        <table:table-row table:style-name="表格2.1">
          <table:table-cell table:style-name="表格2.A1" office:value-type="string">
            <text:p text:style-name="P66"><text:span text:style-name="T52">上午課程</text:span></text:p>
          </table:table-cell>
          <table:table-cell table:style-name="表格2.A1" office:value-type="string">
            <text:p text:style-name="P64"><text:span text:style-name="T52">下午課程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3"><text:span text:style-name="T36">08:40-09:00</text:span></text:p>
          </table:table-cell>
          <table:table-cell table:style-name="表格2.A1" office:value-type="string">
            <text:p text:style-name="P13"><text:span text:style-name="T36">13:40-14:00</text:span></text:p>
          </table:table-cell>
          <table:table-cell table:style-name="表格2.A1" office:value-type="string">
            <text:p text:style-name="P13"><text:span text:style-name="T35">2</text:span><text:span text:style-name="T37">0</text:span><text:span text:style-name="T35">分鐘</text:span></text:p>
          </table:table-cell>
          <table:table-cell table:style-name="表格2.A1" office:value-type="string">
            <text:p text:style-name="P11"><text:span text:style-name="T51">報到</text:span></text:p>
          </table:table-cell>
        </table:table-row>
        <table:table-row table:style-name="表格2.4">
          <table:table-cell table:style-name="表格2.A1" office:value-type="string">
            <text:p text:style-name="P13"><text:span text:style-name="T36">09:00-09:20</text:span></text:p>
          </table:table-cell>
          <table:table-cell table:style-name="表格2.A1" office:value-type="string">
            <text:p text:style-name="P13"><text:span text:style-name="T36">14:00-14:20</text:span></text:p>
          </table:table-cell>
          <table:table-cell table:style-name="表格2.A1" office:value-type="string">
            <text:p text:style-name="P13"><text:span text:style-name="T35">2</text:span><text:span text:style-name="T37">0</text:span><text:span text:style-name="T35">分鐘</text:span></text:p>
          </table:table-cell>
          <table:table-cell table:style-name="表格2.A1" office:value-type="string">
            <text:p text:style-name="P11"><text:span text:style-name="T51">課程一：</text:span></text:p>
            <text:p text:style-name="P67"><text:span text:style-name="T53">1.110年新北市環保政策說明</text:span></text:p>
            <text:p text:style-name="P67"><text:span text:style-name="T53">2.110年環境公民教育推廣計畫執行說明</text:span></text:p>
          </table:table-cell>
        </table:table-row>
        <table:table-row table:style-name="表格2.5">
          <table:table-cell table:style-name="表格2.A1" office:value-type="string">
            <text:p text:style-name="P13"><text:span text:style-name="T36">09:20-11:20</text:span></text:p>
          </table:table-cell>
          <table:table-cell table:style-name="表格2.A1" office:value-type="string">
            <text:p text:style-name="P13"><text:span text:style-name="T36">14:20-16:20</text:span></text:p>
          </table:table-cell>
          <table:table-cell table:style-name="表格2.A1" office:value-type="string">
            <text:p text:style-name="P13"><text:span text:style-name="T35">12</text:span><text:span text:style-name="T37">0</text:span><text:span text:style-name="T35">分鐘</text:span></text:p>
          </table:table-cell>
          <table:table-cell table:style-name="表格2.A1" office:value-type="string">
            <text:p text:style-name="P11"><text:span text:style-name="T51">課程二：主題課程</text:span></text:p>
          </table:table-cell>
        </table:table-row>
        <table:table-row table:style-name="表格2.6">
          <table:table-cell table:style-name="表格2.A1" office:value-type="string">
            <text:p text:style-name="P13"><text:span text:style-name="T36">11:20-12:00</text:span></text:p>
          </table:table-cell>
          <table:table-cell table:style-name="表格2.A1" office:value-type="string">
            <text:p text:style-name="P13"><text:span text:style-name="T36">16:20-17:00</text:span></text:p>
          </table:table-cell>
          <table:table-cell table:style-name="表格2.A1" office:value-type="string">
            <text:p text:style-name="P13"><text:span text:style-name="T35">4</text:span><text:span text:style-name="T37">0</text:span><text:span text:style-name="T35">分鐘</text:span></text:p>
          </table:table-cell>
          <table:table-cell table:style-name="表格2.A1" office:value-type="string">
            <text:p text:style-name="P11"><text:span text:style-name="T51">長官致詞、授證典禮</text:span></text:p>
          </table:table-cell>
        </table:table-row>
        <table:table-row table:style-name="表格2.6">
          <table:table-cell table:style-name="表格2.A1" office:value-type="string">
            <text:p text:style-name="P13"><text:span text:style-name="T36">12:00</text:span></text:p>
          </table:table-cell>
          <table:table-cell table:style-name="表格2.A1" office:value-type="string">
            <text:p text:style-name="P13"><text:span text:style-name="T36">17:00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1"><text:span text:style-name="T51">散會</text:span></text:p>
          </table:table-cell>
        </table:table-row>
      </table:table>
      <text:p text:style-name="P62"><text:span text:style-name="T2">8.報名方式：</text:span></text:p>
      <text:p text:style-name="P59"><text:soft-page-break/><text:span text:style-name="T2">(1)</text:span><text:span text:style-name="T10">一律採線上報名</text:span><text:span text:style-name="T3">。</text:span><text:span text:style-name="T2">請登入「新北市政府環境保護局」網站首頁</text:span><text:span text:style-name="T43">(https://www.epd.ntpc.gov.tw/Home)→</text:span><text:span text:style-name="T23">(頁面下拉至中間)</text:span><text:span text:style-name="T2">活動報名</text:span><text:span text:style-name="T43">→</text:span><text:span text:style-name="T2">110年新北市環境公民教育種子講師培訓課程(第○場)</text:span><text:span text:style-name="T43">→</text:span><text:span text:style-name="T2">填寫報名表</text:span><text:span text:style-name="T43">→</text:span><text:span text:style-name="T2">報名。</text:span></text:p>
      <text:p text:style-name="P68"><text:span text:style-name="T25">*報名資料填寫後，務必按最下方的「報名」，才算完成報名作業；並請逕至「查詢報名結果」進行確認報名結果。</text:span></text:p>
      <text:p text:style-name="P59"><text:span text:style-name="T2">(2)報名時，請確實登填參加者職稱(里長或里長推薦者)，若參加者為里長推薦者，本局將電洽里長進行確認。</text:span></text:p>
      <text:p text:style-name="P108"><text:span text:style-name="T17">(二)第二階段--申請辦理「環境公民教育推廣活動」</text:span></text:p>
      <text:p text:style-name="P109"><text:span text:style-name="T2">1.申請資格：凡該里有110年完成培訓的「環境公民教育種子講師」者，其里長均可提出活動申請。</text:span></text:p>
      <text:p text:style-name="P110"><text:span text:style-name="T2">2.活動申請日期：</text:span><text:span text:style-name="T3">自完成培訓日起至110年4月30日止</text:span><text:span text:style-name="T2">(滿額停止收件)</text:span></text:p>
      <text:p text:style-name="P111"><text:span text:style-name="T2">活動辦理日期：自申請日起</text:span><text:span text:style-name="T3">至110年8月15日止</text:span></text:p>
      <text:p text:style-name="P112"><text:span text:style-name="T2">核銷截止日期：自活動辦理完成</text:span><text:span text:style-name="T3">至110年9月15日止</text:span><text:span text:style-name="T2">(以郵戳或本局收件章為憑，</text:span><text:span text:style-name="T11">逾期恕無法受理</text:span><text:span text:style-name="T2">)</text:span></text:p>
      <text:p text:style-name="P109"><text:span text:style-name="T2">3.申請額度：</text:span><text:span text:style-name="T3">各里最高可補助</text:span><text:span text:style-name="T78">3</text:span><text:span text:style-name="T3">場次、</text:span><text:span text:style-name="T10">每月限申辦1場次</text:span><text:span text:style-name="T2">。每場次補助金額3,200元(含講師費2,000元/2小時及雜支1,200元)。</text:span></text:p>
      <text:p text:style-name="P113"><text:span text:style-name="T2">4.執行議題：</text:span></text:p>
      <text:p text:style-name="P60"><text:span text:style-name="T2">(1)授課內容，凡與環境保育相關議題均可。</text:span></text:p>
      <text:p text:style-name="P69"><text:span text:style-name="T23">(如：省水省電、減廢減塑、綠能、食農教育、低碳飲食</text:span><text:span text:style-name="T55">、食品安全</text:span><text:span text:style-name="T23">、環境衛生、病媒蚊防治、綠色消費、</text:span><text:span text:style-name="T55">氣候變遷、環境綠美化</text:span><text:span text:style-name="T23">或其他相關議題等。)</text:span></text:p>
      <text:p text:style-name="P60"><text:span text:style-name="T2">(2)活動方式得以講課、DIY實作課程、研討會</text:span><text:span text:style-name="T3">或</text:span><text:span text:style-name="T2">座談會等方式辦理，透過各種管道加強宣導，以增進當地民眾對保護環境的意識及知識。</text:span></text:p>
      <text:p text:style-name="P60"><text:span text:style-name="T2">(3)每場次參與人數應達</text:span><text:span text:style-name="T79">25</text:span><text:span text:style-name="T2">人(含)以上。</text:span></text:p>
      <text:p text:style-name="P113"><text:span text:style-name="T2">5.申請程序：</text:span></text:p>
      <text:p text:style-name="P59"><text:span text:style-name="T2">(1)</text:span><text:span text:style-name="T3">於110年4月30日前完成活動申請。</text:span><text:span text:style-name="T2">獲得種子講師資格後，里長即可傳真「活動申請表」(如附件1)至本局，以傳真時間排序，場次額滿即截止受理。尚未完成培訓課程即先行傳真申請者，本局不予受理。</text:span></text:p>
      <text:p text:style-name="P59"><text:span text:style-name="T2">(2)資料審核及確認。活動申請表傳真後請務必電洽本局詢問，經報名確認後即可開始辦理推廣活動；</text:span><text:span text:style-name="T11">凡</text:span></text:p>
      <text:p text:style-name="P59"><text:span text:style-name="T11">未經申請即自行辦理之活動場次，恕不予核銷</text:span><text:span text:style-name="T2">。</text:span></text:p>
      <text:p text:style-name="P114"><text:span text:style-name="T3">6.經費核銷：</text:span><text:span text:style-name="T25">(</text:span><text:span text:style-name="T26">附件資料表格已更新，勿使用舊版格式</text:span><text:span text:style-name="T25">)</text:span></text:p>
      <text:p text:style-name="P60"><text:span text:style-name="T2">(1)需於每場活動結束後1個月內申請核銷。核銷時請檢附下列文件：</text:span></text:p>
      <text:p text:style-name="P115"><text:span text:style-name="T2">A.講師費</text:span></text:p>
      <text:p text:style-name="P118"><text:span text:style-name="T2">a.講師費領據正本、講師身分證正反面影本(附件2-1)</text:span></text:p>
      <text:p text:style-name="P118"><text:soft-page-break/><text:span text:style-name="T2">b.課程表(附件2-2) </text:span></text:p>
      <text:p text:style-name="P118"><text:span text:style-name="T2">c.學員簽到表正本(附件2-3)</text:span></text:p>
      <text:p text:style-name="P118"><text:span text:style-name="T2">d.講師授課照片及學員上課照片(附件2-4)</text:span></text:p>
      <text:p text:style-name="P115"><text:span text:style-name="T2">B.雜支</text:span></text:p>
      <text:p text:style-name="P118"><text:span text:style-name="T2">a.雜支領據正本、里長身分證及入帳存摺封面影本(附件3-1)</text:span></text:p>
      <text:p text:style-name="P118"><text:span text:style-name="T2">b.雜支發票或收據正本、</text:span><text:span text:style-name="T11">所購買物品照片</text:span><text:span text:style-name="T2">(附件3-2)</text:span></text:p>
      <text:p text:style-name="P118"><text:span text:style-name="T2">C.講師費及雜支2項核銷資料，請分開列印。</text:span></text:p>
      <text:p text:style-name="P59"><text:span text:style-name="T2">(2)講師費核銷說明：</text:span></text:p>
      <text:p text:style-name="P115"><text:span text:style-name="T2">A.核銷時需檢附本計畫附件2-1～附件2-4相關資料。</text:span></text:p>
      <text:p text:style-name="P115"><text:span text:style-name="T2">B.課程需由該里內具有「110年新北市環境公民教育種子講師」資格者擔任講師授課(不得跨里)、每場次需有</text:span><text:span text:style-name="T79">25</text:span><text:span text:style-name="T2">位(含)以上里民參加。</text:span></text:p>
      <text:p text:style-name="P115"><text:span text:style-name="T2">C.每場活動辦理時間需2小時(含)以上，需含環境教育推廣課程2堂、每堂以50分鐘計，</text:span><text:span text:style-name="T3">可申請講師費2,000元</text:span><text:span text:style-name="T2">。</text:span></text:p>
      <text:p text:style-name="P119"><text:span text:style-name="T23">*致詞、綜合討論、經驗分享及遊覽車上宣導等，不得計入課程時間。</text:span></text:p>
      <text:p text:style-name="P115"><text:span text:style-name="T2">D.</text:span><text:span text:style-name="T11">講師費領據需由講師親筆簽名(正本)</text:span><text:span text:style-name="T2">。</text:span></text:p>
      <text:p text:style-name="P70"><text:span text:style-name="T2">(3)雜支費用核銷說明：</text:span></text:p>
      <text:p text:style-name="P115"><text:span text:style-name="T2">A.核銷時需檢附本計畫附件3-1及3-2相關資料。</text:span></text:p>
      <text:p text:style-name="P115"><text:span text:style-name="T2">B.</text:span><text:span text:style-name="T11">雜支領據需由里長親筆簽名(正本)</text:span><text:span text:style-name="T2">。</text:span></text:p>
      <text:p text:style-name="P115"><text:span text:style-name="T2">C.每場活動</text:span><text:span text:style-name="T3">雜支補助費用最高以1,200元為限</text:span><text:span text:style-name="T2">，如：場地佈置、文具、印刷(講義、摺頁等)、點心茶水、共餐食材等</text:span><text:span text:style-name="T11">活動所需相關支出</text:span><text:span text:style-name="T2">。</text:span></text:p>
      <text:p text:style-name="P115"><text:span text:style-name="T2">D.</text:span><text:span text:style-name="T3">發票或收據需開立本局抬頭及統編</text:span><text:span text:style-name="T2">(資料如下)，開立日期需為</text:span><text:span text:style-name="T11">活動日前或當日</text:span><text:span text:style-name="T2">，收據需加蓋商店大、小章(即免用統一發票專用章與負責人私章，印章以影印者無效)。</text:span></text:p>
      <text:p text:style-name="P117"><draw:custom-shape text:anchor-type="paragraph" draw:z-index="0" draw:name="文字方塊 21" draw:style-name="gr1" draw:text-style-name="P127" svg:width="8.87cm" svg:height="1.895cm" svg:x="6.234cm" svg:y="0.25cm"><text:p text:style-name="P125"><text:span text:style-name="T18">發票抬頭：新北市政府環境保護局</text:span></text:p><text:p text:style-name="P126"><text:span text:style-name="T18">統一統編：</text:span><text:span text:style-name="T20">0197373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1"/>
      <text:p text:style-name="P117"/>
      <text:p text:style-name="P115"><text:span text:style-name="T4">E.</text:span><text:span text:style-name="T10">請以現金消費</text:span><text:span text:style-name="T3">。</text:span><text:span text:style-name="T2">勿使用信用卡、會員卡、</text:span><text:span text:style-name="T6">貴賓卡</text:span><text:span text:style-name="T2">等有紅利點數、現金回饋或</text:span><text:span text:style-name="T6">其它享有會員福利等</text:span><text:span text:style-name="T2">卡片消費</text:span><text:span text:style-name="T6">，以避免有個人得利之疑議。</text:span></text:p>
      <text:p text:style-name="P116"><text:span text:style-name="T2">F.</text:span><text:span text:style-name="T6">發票或收據請清楚填寫品名、數量及單價，勿僅填寫「一批」「一式」等含概式數量/單位，需詳列所購物品名稱及數量。若物品種類繁多，可另行檢附物品明細(含數量/單位)，或書寫、張貼明細於發票(收據)背面並蓋章。</text:span></text:p>
      <text:p text:style-name="P115"><text:span text:style-name="T3">G.發票及收據不得塗改</text:span><text:span text:style-name="T2">，總金額修改須由原開立店家蓋章，凡有另</text:span><text:soft-page-break/><text:span text:style-name="T2">行書寫或補充註記之文字，皆需加蓋里長印章。</text:span></text:p>
      <text:p text:style-name="P120"><text:span text:style-name="T2">(4)核銷日期：每場活動辦理後1個月內，最遲需於本計畫核銷截止日(9/15)前，收件日期以郵戳或本局收件章為憑，逾期恕無法受理。</text:span></text:p>
      <text:p text:style-name="P72"><text:span text:style-name="T2">(5)送件方式：郵寄或親送至本局</text:span></text:p>
      <text:p text:style-name="P73"><text:span text:style-name="T2">郵寄地址：22065新北市板橋區民族路57號4樓</text:span></text:p>
      <text:p text:style-name="P74"><text:span text:style-name="T2">新北市政府環境保護局 綜合規劃科收</text:span></text:p>
      <text:p text:style-name="P74"><text:span text:style-name="T2">信封上請註明【申請「110年新北市環境公民教育推廣計畫」核銷資料】</text:span></text:p>
      <text:p text:style-name="P121"><text:span text:style-name="T3">7.注意事項：</text:span></text:p>
      <text:p text:style-name="P59"><text:span text:style-name="T2">(1)活動需分月辦理(每月最多1場)，園遊會、淨溪(灘、海、山)、環境清掃、進行資源回收相關事宜、餐廳用餐、遊覽車上宣導等，均不納入核銷範圍。</text:span></text:p>
      <text:p text:style-name="P70"><text:span text:style-name="T2">(2)本局經費以</text:span><text:span text:style-name="T11">整筆匯款</text:span><text:span text:style-name="T2">方式匯入里長指定帳戶。</text:span><text:span text:style-name="T11">未於規定期限內送件辦理核銷、補件或未於規定期間內辦理活動者，視同自動放棄核銷權益</text:span><text:span text:style-name="T2">，該項經費將不予以支付。</text:span></text:p>
      <text:p text:style-name="P70"><text:span text:style-name="T2">(3)雜支費</text:span><text:span text:style-name="T10">不支</text:span><text:span text:style-name="T13">應</text:span><text:span text:style-name="T14">的</text:span><text:span text:style-name="T2">項目：</text:span></text:p>
      <text:p text:style-name="P115"><text:span text:style-name="T6">A.</text:span><text:span text:style-name="T4">瓶/杯裝礦泉水及一次性餐具</text:span><text:span text:style-name="T6">--辦理活動所需</text:span><text:span text:style-name="T4">茶水</text:span><text:span text:style-name="T6">，請以</text:span><text:span text:style-name="T12">桶裝</text:span><text:span text:style-name="T6">方式提供，並請自備環保杯。</text:span></text:p>
      <text:p text:style-name="P115"><text:span text:style-name="T6">B</text:span><text:span text:style-name="T4">.紅布條</text:span><text:span text:style-name="T6">--紅布條為非必要採購項目，課程拍照時可以白板書寫活動名稱或相關文宣張貼替代，若需使用請重覆利用其它紅布條。</text:span></text:p>
      <text:p text:style-name="P115"><text:span text:style-name="T6">C.</text:span><text:span text:style-name="T4">桌餐</text:span><text:span text:style-name="T6">--餐廰用餐不予核銷。自行烹調(共餐)者可申請食材費用，收據內容請開立材料明細及單價、數量(如上述6.(3)說明)。</text:span></text:p>
      <text:p text:style-name="P115"><text:span text:style-name="T6">D.</text:span><text:span text:style-name="T4">旅遊</text:span><text:span text:style-name="T6">費用--本計畫僅支付環境教育課程授課費用，餘費用不予支應。</text:span></text:p>
      <text:p text:style-name="P115"><text:span text:style-name="T6">E.茶葉超過800元/斤、</text:span><text:span text:style-name="T4">宣導品</text:span><text:span text:style-name="T6">及</text:span><text:span text:style-name="T4">非消耗品</text:span><text:span text:style-name="T6">(屬財產性質之物品)不予補助。</text:span></text:p>
      <text:p text:style-name="P115"><text:span text:style-name="T6">F.本計畫經費須</text:span><text:span text:style-name="T4">專款專用</text:span><text:span text:style-name="T6">-僅採購本計畫所需物品。如：專用垃圾袋僅能請購本活動所需之數量，不可多量採購、贈送里民或留做環境掃除使用。</text:span></text:p>
      <text:p text:style-name="P122"/>
      <text:p text:style-name="P42"><text:span text:style-name="T58">附件1 (活動申請表)</text:span><text:span text:style-name="T55">-完成培訓課程後即可傳真申請</text:span><text:span text:style-name="T23">(傳真：2955-8190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"><text:span text:style-name="T59">110年環境公民教育推廣計畫 活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"><text:span text:style-name="T63">申請人聯絡資料</text:span></text:p>
          </table:table-cell>
          <table:table-cell table:style-name="表格3.B2" office:value-type="string">
            <text:p text:style-name="P2"><text:span text:style-name="T64">區 里 別</text:span></text:p>
          </table:table-cell>
          <table:table-cell table:style-name="表格3.C2" table:number-columns-spanned="2" office:value-type="string">
            <text:p text:style-name="P5"><text:span text:style-name="T64">區 <text:s text:c="7"/>里 </text:span></text:p>
          </table:table-cell>
          <table:covered-table-cell/>
          <table:table-cell table:style-name="表格3.E2" office:value-type="string">
            <text:p text:style-name="P2"><text:span text:style-name="T64">姓 <text:s text:c="2"/>名</text:span></text:p>
          </table:table-cell>
          <table:table-cell table:style-name="表格3.F2" office:value-type="string">
            <text:p text:style-name="P75"/>
            <text:p text:style-name="P76"><text:span text:style-name="T70">(里長或里長推薦者)</text:span>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2"><text:span text:style-name="T64">聯絡方式</text:span></text:p>
          </table:table-cell>
          <table:table-cell table:style-name="表格3.C3" table:number-columns-spanned="4" office:value-type="string">
            <text:p text:style-name="P1"><text:span text:style-name="T55">(里辦公室) <text:s text:c="19"/>(手機)</text:span>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2"><text:span text:style-name="T55">E-mail</text:span></text:p>
          </table:table-cell>
          <table:table-cell table:style-name="表格3.C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2"><text:span text:style-name="T64">活 動 日 期</text:span></text:p>
            <text:p text:style-name="P29"><text:span text:style-name="T71">(活動請</text:span><text:span text:style-name="T72">於</text:span><text:span text:style-name="T48">110.08.15</text:span><text:span text:style-name="T71">前完成)</text:span></text:p>
          </table:table-cell>
          <table:covered-table-cell/>
          <table:covered-table-cell/>
          <table:table-cell table:style-name="表格3.D5" table:number-columns-spanned="3" office:value-type="string">
            <text:p text:style-name="P2"><text:span text:style-name="T64">課 <text:s text:c="3"/>程 <text:s text:c="3"/>內 <text:s text:c="3"/>容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rows-spanned="2" table:number-columns-spanned="3" office:value-type="string">
            <text:p text:style-name="P30"><text:span text:style-name="T65">第一場</text:span></text:p>
            <text:p text:style-name="P30"><text:span text:style-name="T64">110年___月___日</text:span></text:p>
            <text:p text:style-name="P30"><text:span text:style-name="T64">時間:___時~___時</text:span></text:p>
          </table:table-cell>
          <table:covered-table-cell/>
          <table:covered-table-cell/>
          <table:table-cell table:style-name="表格3.D6" table:number-columns-spanned="3" office:value-type="string">
            <text:p text:style-name="P52"><text:span text:style-name="T2">□水資源保育 <text:s text:c="5"/>□減廢循環再用 <text:s text:c="2"/>□低碳飲食</text:span></text:p>
            <text:p text:style-name="P52"><text:span text:style-name="T2">□空氣品質 <text:s text:c="7"/>□食農教育 <text:s text:c="6"/>□綠能</text:span></text:p>
            <text:p text:style-name="P52"><text:span text:style-name="T2">□環境衛生 <text:s text:c="7"/>□綠色消費 <text:s text:c="6"/>□食品安全</text:span></text:p>
            <text:p text:style-name="P52"><text:span text:style-name="T2">□氣候變遷 <text:s text:c="7"/>□其他____________________</text:span></text:p>
          </table:table-cell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table-cell table:style-name="表格3.D7" table:number-columns-spanned="3" office:value-type="string">
            <text:p text:style-name="P54"><text:span text:style-name="T64">活動地點：</text:span></text:p>
            <text:p text:style-name="P54"><text:span text:style-name="T64">地 <text:s text:c="3"/>址：</text:span></text:p>
          </table:table-cell>
          <table:covered-table-cell/>
          <table:covered-table-cell/>
        </table:table-row>
        <table:table-row table:style-name="表格3.8">
          <table:table-cell table:style-name="表格3.A8" table:number-rows-spanned="2" table:number-columns-spanned="3" office:value-type="string">
            <text:p text:style-name="P30"><text:span text:style-name="T65">第二場</text:span></text:p>
            <text:p text:style-name="P30"><text:span text:style-name="T64">110年___月___日</text:span></text:p>
            <text:p text:style-name="P30"><text:span text:style-name="T64">時間:___時~___時</text:span></text:p>
          </table:table-cell>
          <table:covered-table-cell/>
          <table:covered-table-cell/>
          <table:table-cell table:style-name="表格3.D8" table:number-columns-spanned="3" office:value-type="string">
            <text:p text:style-name="P52"><text:span text:style-name="T2">□水資源保育 <text:s text:c="5"/>□減廢循環再用 <text:s text:c="2"/>□低碳飲食</text:span></text:p>
            <text:p text:style-name="P52"><text:span text:style-name="T2">□空氣品質 <text:s text:c="7"/>□食農教育 <text:s text:c="6"/>□綠能</text:span></text:p>
            <text:p text:style-name="P52"><text:span text:style-name="T2">□環境衛生 <text:s text:c="7"/>□綠色消費 <text:s text:c="6"/>□食品安全</text:span></text:p>
            <text:p text:style-name="P52"><text:span text:style-name="T2">□氣候變遷 <text:s text:c="7"/>□其他____________________</text:span></text:p>
          </table:table-cell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table-cell table:style-name="表格3.D9" table:number-columns-spanned="3" office:value-type="string">
            <text:p text:style-name="P54"><text:span text:style-name="T64">活動地點：</text:span></text:p>
            <text:p text:style-name="P54"><text:span text:style-name="T64">地 <text:s text:c="3"/>址：</text:span></text:p>
          </table:table-cell>
          <table:covered-table-cell/>
          <table:covered-table-cell/>
        </table:table-row>
        <table:table-row table:style-name="表格3.8">
          <table:table-cell table:style-name="表格3.A10" table:number-rows-spanned="2" table:number-columns-spanned="3" office:value-type="string">
            <text:p text:style-name="P30"><text:span text:style-name="T65">第三場</text:span></text:p>
            <text:p text:style-name="P30"><text:span text:style-name="T64">110年___月___日</text:span></text:p>
            <text:p text:style-name="P30"><text:span text:style-name="T64">時間:___時~___時</text:span></text:p>
          </table:table-cell>
          <table:covered-table-cell/>
          <table:covered-table-cell/>
          <table:table-cell table:style-name="表格3.D10" table:number-columns-spanned="3" office:value-type="string">
            <text:p text:style-name="P52"><text:span text:style-name="T2">□水資源保育 <text:s text:c="5"/>□減廢循環再用 <text:s text:c="2"/>□低碳飲食</text:span></text:p>
            <text:p text:style-name="P52"><text:span text:style-name="T2">□空氣品質 <text:s text:c="7"/>□食農教育 <text:s text:c="6"/>□綠能</text:span></text:p>
            <text:p text:style-name="P52"><text:span text:style-name="T2">□環境衛生 <text:s text:c="7"/>□綠色消費 <text:s text:c="6"/>□食品安全</text:span></text:p>
            <text:p text:style-name="P52"><text:span text:style-name="T2">□氣候變遷 <text:s text:c="7"/>□其他____________________</text:span></text:p>
          </table:table-cell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table-cell table:style-name="表格3.D11" table:number-columns-spanned="3" office:value-type="string">
            <text:p text:style-name="P54"><text:span text:style-name="T64">活動地點：</text:span></text:p>
            <text:p text:style-name="P54"><text:span text:style-name="T64">地 <text:s text:c="3"/>址：</text:span></text:p>
          </table:table-cell>
          <table:covered-table-cell/>
          <table:covered-table-cell/>
        </table:table-row>
      </table:table>
      <text:p text:style-name="P77"><text:span text:style-name="T25">註：1.可依各里需求申辦1~3場次不限，</text:span><text:span text:style-name="T27">每月僅可申辦1場次</text:span><text:span text:style-name="T25">，每場活動可搭配多個環保議題共同進行，</text:span><text:span text:style-name="T28">所有活動須於</text:span><text:span text:style-name="T29">110年</text:span><text:span text:style-name="T30">8月15</text:span><text:span text:style-name="T29">日前完成</text:span><text:span text:style-name="T25">。</text:span></text:p>
      <text:p text:style-name="P78"><text:span text:style-name="T25">2.本申請表請於</text:span><text:span text:style-name="T28">完成培訓日起至</text:span><text:span text:style-name="T29">110年</text:span><text:span text:style-name="T30">4月</text:span><text:span text:style-name="T29">3</text:span><text:span text:style-name="T30">0</text:span><text:span text:style-name="T29">日前</text:span><text:span text:style-name="T25">傳真至本局(傳真：2955-8190)，並</text:span><text:span text:style-name="T28">請來電確認</text:span><text:span text:style-name="T25">。(電話：2953-2111分機4110 綜合規劃科 張小姐)</text:span></text:p>
      <text:p text:style-name="P43"><text:span text:style-name="T58">附件2-1 (講師</text:span><text:span text:style-name="T31">費核銷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1"><text:span text:style-name="T59">講 師 費 領 據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82"><text:span text:style-name="T64">茲收到新北市政府環境保護局「110年新北市環境公民教育推廣計畫」講師費新臺幣</text:span><text:span text:style-name="T2"> 2,000</text:span><text:span text:style-name="T64">元整。 <text:s text:c="3"/>(活動日期：110年 <text:s text:c="2"/>月 <text:s text:c="2"/>日)</text:span></text:p>
            <text:p text:style-name="P21"/>
            <text:p text:style-name="P32"><text:span text:style-name="T64">此 <text:s/>致</text:span></text:p>
            <text:p text:style-name="P32"><text:span text:style-name="T64">新北市政府環境保護局</text:span></text:p>
            <text:p text:style-name="P22"/>
            <text:p text:style-name="P30"><text:span text:style-name="T64">具 <text:s/>領 <text:s/>人： <text:s text:c="18"/></text:span><text:span text:style-name="T55">(講師親筆簽名)</text:span></text:p>
            <text:p text:style-name="P30"><text:span text:style-name="T64">身分證字號： <text:s text:c="19"/>電 <text:s text:c="3"/>話：</text:span></text:p>
            <text:p text:style-name="P30"><text:span text:style-name="T66">戶籍地</text:span><text:span text:style-name="T64">址： <text:s text:c="7"/>縣(市) <text:s text:c="8"/>區(</text:span><text:span text:style-name="T67">市、鄉、</text:span><text:span text:style-name="T64">鎮) <text:s text:c="6"/>里(村) <text:s text:c="4"/>鄰</text:span></text:p>
            <text:p text:style-name="P83"><text:span text:style-name="T64">路(街) <text:s text:c="3"/>段 <text:s text:c="4"/>弄 <text:s text:c="5"/>巷 <text:s text:c="4"/>號 <text:s text:c="3"/>樓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4"><text:span text:style-name="T59">講師身分證件影本黏貼處</text:span>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33"><text:span text:style-name="T64">(正面)</text:span></text:p>
          </table:table-cell>
          <table:table-cell table:style-name="表格4.B4" office:value-type="string">
            <text:p text:style-name="P33"><text:span text:style-name="T64">(背面)</text:span></text:p>
          </table:table-cell>
        </table:table-row>
      </table:table>
      <text:p text:style-name="P123"><text:span text:style-name="T55">註：講師費統一匯入里長提供之撥款帳戶內。</text:span></text:p>
      <text:p text:style-name="P79"><text:span text:style-name="T58">附件2-2 (講師費</text:span><text:span text:style-name="T31">核銷)</text:span></text:p>
      <text:p text:style-name="P84"><text:span text:style-name="T60">新北市</text:span><text:span text:style-name="T61"> <text:s text:c="6"/></text:span><text:span text:style-name="T60">區</text:span><text:span text:style-name="T61"> <text:s text:c="6"/></text:span><text:span text:style-name="T60">里 環境公民教育推廣活動 課程表</text:span></text:p>
      <text:p text:style-name="P86"><text:span text:style-name="T64">活動日期：110年___月___日，___時___分 ～___時___分</text:span></text:p>
      <text:p text:style-name="P88"><text:span text:style-name="T64">活動地點：____________________________________</text:span></text:p>
      <text:p text:style-name="P88"><text:span text:style-name="T64">參加對象：____________________________________</text:span></text:p>
      <text:p text:style-name="P88"><text:span text:style-name="T64">課 程 表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<text:span text:style-name="T64">時 <text:s text:c="2"/>間</text:span></text:p>
          </table:table-cell>
          <table:table-cell table:style-name="表格5.A1" office:value-type="string">
            <text:p text:style-name="P2"><text:span text:style-name="T64">內 <text:s text:c="4"/>容</text:span></text:p>
          </table:table-cell>
          <table:table-cell table:style-name="表格5.A1" office:value-type="string">
            <text:p text:style-name="P2"><text:span text:style-name="T64">主講人/備註</text:span></text:p>
          </table:table-cell>
        </table:table-row>
        <table:table-row table:style-name="表格5.2">
          <table:table-cell table:style-name="表格5.A1" office:value-type="string">
            <text:p text:style-name="P2"><text:span text:style-name="T64">： <text:s/>～ <text:s/>：</text:span></text:p>
          </table:table-cell>
          <table:table-cell table:style-name="表格5.A1" office:value-type="string">
            <text:p text:style-name="P1"><text:span text:style-name="T64">報到</text:span></text:p>
          </table:table-cell>
          <table:table-cell table:style-name="表格5.A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2"><text:span text:style-name="T64">： <text:s/>～ <text:s/>：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2"><text:span text:style-name="T64">： <text:s/>～ <text:s/>：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2"><text:span text:style-name="T64">： <text:s/>～ <text:s/>：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2"><text:span text:style-name="T64">： <text:s/>～ <text:s/>：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/>
          </table:table-cell>
        </table:table-row>
      </table:table>
      <text:p text:style-name="P87"><text:span text:style-name="T57">註：1.本表格可自行增刪。</text:span></text:p>
      <text:p text:style-name="P89"><text:span text:style-name="T57">2.每場活動需辦理2小時(含)以上、</text:span><text:span text:style-name="T74">至少2堂課</text:span><text:span text:style-name="T57">，</text:span><text:span text:style-name="T76">每堂課需滿50分鐘(含)以上</text:span><text:span text:style-name="T57">(不含綜合討論、經驗分享等)，每次授課內容可含多個環保議題，2堂課可合併授課(需連續達10</text:span><text:span text:style-name="T77">0</text:span><text:span text:style-name="T57">分鐘(含)以上)。</text:span></text:p>
      <text:p text:style-name="P90"><text:span text:style-name="T58">附件2-3 (講師</text:span><text:span text:style-name="T31">費核銷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D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92"><text:span text:style-name="T82">新北市 </text:span><text:span text:style-name="T81"><text:s text:c="7"/></text:span><text:span text:style-name="T82">區</text:span><text:span text:style-name="T81"> <text:s text:c="6"/></text:span><text:span text:style-name="T82">里 環境公民教育推廣活動 簽到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9" office:value-type="string">
            <text:p text:style-name="P6"><text:span text:style-name="T84">活動日期：110年</text:span><text:span text:style-name="T83"> <text:s text:c="4"/></text:span><text:span text:style-name="T84">月</text:span><text:span text:style-name="T83"> <text:s text:c="4"/></text:span><text:span text:style-name="T84">日，時間： </text:span><text:span text:style-name="T83"><text:s text:c="4"/></text:span><text:span text:style-name="T84">～ </text:span><text:span text:style-name="T83"><text:s text:c="4"/></text:span><text:span text:style-name="T84">，共 </text:span><text:span text:style-name="T83"><text:s text:c="5"/></text:span><text:span text:style-name="T84">小時</text:span></text:p>
            <text:p text:style-name="P7"><text:span text:style-name="T84">活動地點：</text:span><text:span text:style-name="T83"> <text:s text:c="35"/></text:span></text:p>
            <text:p text:style-name="P7"><text:span text:style-name="T84">講師姓名：</text:span><text:span text:style-name="T8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36"><text:span text:style-name="T49">NO.</text:span></text:p>
          </table:table-cell>
          <table:table-cell table:style-name="表格6.A1" office:value-type="string">
            <text:p text:style-name="P36"><text:span text:style-name="T2">簽 <text:s text:c="2"/>名</text:span></text:p>
          </table:table-cell>
          <table:table-cell table:style-name="表格6.C3" office:value-type="string">
            <text:p text:style-name="P93"><text:span text:style-name="T16">性別</text:span></text:p>
          </table:table-cell>
          <table:table-cell table:style-name="表格6.D3" office:value-type="string">
            <text:p text:style-name="P36"><text:span text:style-name="T49">NO.</text:span></text:p>
          </table:table-cell>
          <table:table-cell table:style-name="表格6.A1" office:value-type="string">
            <text:p text:style-name="P36"><text:span text:style-name="T2">簽 <text:s text:c="2"/>名</text:span></text:p>
          </table:table-cell>
          <table:table-cell table:style-name="表格6.C3" office:value-type="string">
            <text:p text:style-name="P94"><text:span text:style-name="T16">性別</text:span></text:p>
          </table:table-cell>
          <table:table-cell table:style-name="表格6.D3" office:value-type="string">
            <text:p text:style-name="P36"><text:span text:style-name="T49">NO.</text:span></text:p>
          </table:table-cell>
          <table:table-cell table:style-name="表格6.A1" office:value-type="string">
            <text:p text:style-name="P36"><text:span text:style-name="T2">簽 <text:s text:c="2"/>名</text:span></text:p>
          </table:table-cell>
          <table:table-cell table:style-name="表格6.A1" office:value-type="string">
            <text:p text:style-name="P91"><text:span text:style-name="T16">性別</text:span></text:p>
          </table:table-cell>
        </table:table-row>
        <table:table-row table:style-name="表格6.4">
          <table:table-cell table:style-name="表格6.A4" office:value-type="string">
            <text:p text:style-name="P37"><text:span text:style-name="T43">1</text:span></text:p>
          </table:table-cell>
          <table:table-cell table:style-name="表格6.B4" office:value-type="string">
            <text:p text:style-name="P8"/>
          </table:table-cell>
          <table:table-cell table:style-name="表格6.C4" office:value-type="string">
            <text:p text:style-name="P8"/>
          </table:table-cell>
          <table:table-cell table:style-name="表格6.D4" office:value-type="string">
            <text:p text:style-name="P37"><text:span text:style-name="T43">16</text:span></text:p>
          </table:table-cell>
          <table:table-cell table:style-name="表格6.E4" office:value-type="string">
            <text:p text:style-name="P8"/>
          </table:table-cell>
          <table:table-cell table:style-name="表格6.F4" office:value-type="string">
            <text:p text:style-name="P8"/>
          </table:table-cell>
          <table:table-cell table:style-name="表格6.G4" office:value-type="string">
            <text:p text:style-name="P37"><text:span text:style-name="T43">31</text:span></text:p>
          </table:table-cell>
          <table:table-cell table:style-name="表格6.H4" office:value-type="string">
            <text:p text:style-name="P8"/>
          </table:table-cell>
          <table:table-cell table:style-name="表格6.I4" office:value-type="string">
            <text:p text:style-name="P8"/>
          </table:table-cell>
        </table:table-row>
        <table:table-row table:style-name="表格6.4">
          <table:table-cell table:style-name="表格6.A5" office:value-type="string">
            <text:p text:style-name="P37"><text:span text:style-name="T43">2</text:span></text:p>
          </table:table-cell>
          <table:table-cell table:style-name="表格6.B5" office:value-type="string">
            <text:p text:style-name="P8"/>
          </table:table-cell>
          <table:table-cell table:style-name="表格6.C5" office:value-type="string">
            <text:p text:style-name="P8"/>
          </table:table-cell>
          <table:table-cell table:style-name="表格6.D5" office:value-type="string">
            <text:p text:style-name="P37"><text:span text:style-name="T43">17</text:span></text:p>
          </table:table-cell>
          <table:table-cell table:style-name="表格6.E5" office:value-type="string">
            <text:p text:style-name="P8"/>
          </table:table-cell>
          <table:table-cell table:style-name="表格6.F5" office:value-type="string">
            <text:p text:style-name="P8"/>
          </table:table-cell>
          <table:table-cell table:style-name="表格6.G5" office:value-type="string">
            <text:p text:style-name="P37"><text:span text:style-name="T43">32</text:span></text:p>
          </table:table-cell>
          <table:table-cell table:style-name="表格6.H5" office:value-type="string">
            <text:p text:style-name="P8"/>
          </table:table-cell>
          <table:table-cell table:style-name="表格6.I5" office:value-type="string">
            <text:p text:style-name="P8"/>
          </table:table-cell>
        </table:table-row>
        <table:table-row table:style-name="表格6.4">
          <table:table-cell table:style-name="表格6.A6" office:value-type="string">
            <text:p text:style-name="P37"><text:span text:style-name="T43">3</text:span></text:p>
          </table:table-cell>
          <table:table-cell table:style-name="表格6.B6" office:value-type="string">
            <text:p text:style-name="P8"/>
          </table:table-cell>
          <table:table-cell table:style-name="表格6.C6" office:value-type="string">
            <text:p text:style-name="P8"/>
          </table:table-cell>
          <table:table-cell table:style-name="表格6.D6" office:value-type="string">
            <text:p text:style-name="P37"><text:span text:style-name="T43">18</text:span></text:p>
          </table:table-cell>
          <table:table-cell table:style-name="表格6.E6" office:value-type="string">
            <text:p text:style-name="P8"/>
          </table:table-cell>
          <table:table-cell table:style-name="表格6.F6" office:value-type="string">
            <text:p text:style-name="P8"/>
          </table:table-cell>
          <table:table-cell table:style-name="表格6.G6" office:value-type="string">
            <text:p text:style-name="P37"><text:span text:style-name="T43">33</text:span></text:p>
          </table:table-cell>
          <table:table-cell table:style-name="表格6.H6" office:value-type="string">
            <text:p text:style-name="P8"/>
          </table:table-cell>
          <table:table-cell table:style-name="表格6.I6" office:value-type="string">
            <text:p text:style-name="P8"/>
          </table:table-cell>
        </table:table-row>
        <table:table-row table:style-name="表格6.4">
          <table:table-cell table:style-name="表格6.A7" office:value-type="string">
            <text:p text:style-name="P37"><text:span text:style-name="T43">4</text:span></text:p>
          </table:table-cell>
          <table:table-cell table:style-name="表格6.B7" office:value-type="string">
            <text:p text:style-name="P8"/>
          </table:table-cell>
          <table:table-cell table:style-name="表格6.C7" office:value-type="string">
            <text:p text:style-name="P8"/>
          </table:table-cell>
          <table:table-cell table:style-name="表格6.D7" office:value-type="string">
            <text:p text:style-name="P37"><text:span text:style-name="T43">19</text:span></text:p>
          </table:table-cell>
          <table:table-cell table:style-name="表格6.E7" office:value-type="string">
            <text:p text:style-name="P8"/>
          </table:table-cell>
          <table:table-cell table:style-name="表格6.F7" office:value-type="string">
            <text:p text:style-name="P8"/>
          </table:table-cell>
          <table:table-cell table:style-name="表格6.G7" office:value-type="string">
            <text:p text:style-name="P37"><text:span text:style-name="T43">34</text:span></text:p>
          </table:table-cell>
          <table:table-cell table:style-name="表格6.H7" office:value-type="string">
            <text:p text:style-name="P8"/>
          </table:table-cell>
          <table:table-cell table:style-name="表格6.I7" office:value-type="string">
            <text:p text:style-name="P8"/>
          </table:table-cell>
        </table:table-row>
        <table:table-row table:style-name="表格6.4">
          <table:table-cell table:style-name="表格6.A8" office:value-type="string">
            <text:p text:style-name="P37"><text:span text:style-name="T43">5</text:span></text:p>
          </table:table-cell>
          <table:table-cell table:style-name="表格6.B8" office:value-type="string">
            <text:p text:style-name="P8"/>
          </table:table-cell>
          <table:table-cell table:style-name="表格6.C8" office:value-type="string">
            <text:p text:style-name="P8"/>
          </table:table-cell>
          <table:table-cell table:style-name="表格6.D8" office:value-type="string">
            <text:p text:style-name="P37"><text:span text:style-name="T43">20</text:span></text:p>
          </table:table-cell>
          <table:table-cell table:style-name="表格6.E8" office:value-type="string">
            <text:p text:style-name="P8"/>
          </table:table-cell>
          <table:table-cell table:style-name="表格6.F8" office:value-type="string">
            <text:p text:style-name="P8"/>
          </table:table-cell>
          <table:table-cell table:style-name="表格6.G8" office:value-type="string">
            <text:p text:style-name="P37"><text:span text:style-name="T43">35</text:span></text:p>
          </table:table-cell>
          <table:table-cell table:style-name="表格6.H8" office:value-type="string">
            <text:p text:style-name="P8"/>
          </table:table-cell>
          <table:table-cell table:style-name="表格6.I8" office:value-type="string">
            <text:p text:style-name="P8"/>
          </table:table-cell>
        </table:table-row>
        <table:table-row table:style-name="表格6.4">
          <table:table-cell table:style-name="表格6.A9" office:value-type="string">
            <text:p text:style-name="P37"><text:span text:style-name="T43">6</text:span></text:p>
          </table:table-cell>
          <table:table-cell table:style-name="表格6.B9" office:value-type="string">
            <text:p text:style-name="P8"/>
          </table:table-cell>
          <table:table-cell table:style-name="表格6.C9" office:value-type="string">
            <text:p text:style-name="P8"/>
          </table:table-cell>
          <table:table-cell table:style-name="表格6.D9" office:value-type="string">
            <text:p text:style-name="P37"><text:span text:style-name="T43">21</text:span></text:p>
          </table:table-cell>
          <table:table-cell table:style-name="表格6.E9" office:value-type="string">
            <text:p text:style-name="P8"/>
          </table:table-cell>
          <table:table-cell table:style-name="表格6.F9" office:value-type="string">
            <text:p text:style-name="P8"/>
          </table:table-cell>
          <table:table-cell table:style-name="表格6.G9" office:value-type="string">
            <text:p text:style-name="P37"><text:span text:style-name="T43">36</text:span></text:p>
          </table:table-cell>
          <table:table-cell table:style-name="表格6.H9" office:value-type="string">
            <text:p text:style-name="P8"/>
          </table:table-cell>
          <table:table-cell table:style-name="表格6.I9" office:value-type="string">
            <text:p text:style-name="P8"/>
          </table:table-cell>
        </table:table-row>
        <table:table-row table:style-name="表格6.4">
          <table:table-cell table:style-name="表格6.A10" office:value-type="string">
            <text:p text:style-name="P37"><text:span text:style-name="T43">7</text:span></text:p>
          </table:table-cell>
          <table:table-cell table:style-name="表格6.B10" office:value-type="string">
            <text:p text:style-name="P8"/>
          </table:table-cell>
          <table:table-cell table:style-name="表格6.C10" office:value-type="string">
            <text:p text:style-name="P8"/>
          </table:table-cell>
          <table:table-cell table:style-name="表格6.D10" office:value-type="string">
            <text:p text:style-name="P37"><text:span text:style-name="T43">22</text:span></text:p>
          </table:table-cell>
          <table:table-cell table:style-name="表格6.E10" office:value-type="string">
            <text:p text:style-name="P8"/>
          </table:table-cell>
          <table:table-cell table:style-name="表格6.F10" office:value-type="string">
            <text:p text:style-name="P8"/>
          </table:table-cell>
          <table:table-cell table:style-name="表格6.G10" office:value-type="string">
            <text:p text:style-name="P37"><text:span text:style-name="T43">37</text:span></text:p>
          </table:table-cell>
          <table:table-cell table:style-name="表格6.H10" office:value-type="string">
            <text:p text:style-name="P8"/>
          </table:table-cell>
          <table:table-cell table:style-name="表格6.I10" office:value-type="string">
            <text:p text:style-name="P8"/>
          </table:table-cell>
        </table:table-row>
        <table:table-row table:style-name="表格6.4">
          <table:table-cell table:style-name="表格6.A11" office:value-type="string">
            <text:p text:style-name="P37"><text:span text:style-name="T43">8</text:span></text:p>
          </table:table-cell>
          <table:table-cell table:style-name="表格6.B11" office:value-type="string">
            <text:p text:style-name="P8"/>
          </table:table-cell>
          <table:table-cell table:style-name="表格6.C11" office:value-type="string">
            <text:p text:style-name="P8"/>
          </table:table-cell>
          <table:table-cell table:style-name="表格6.D11" office:value-type="string">
            <text:p text:style-name="P37"><text:span text:style-name="T43">23</text:span></text:p>
          </table:table-cell>
          <table:table-cell table:style-name="表格6.E11" office:value-type="string">
            <text:p text:style-name="P8"/>
          </table:table-cell>
          <table:table-cell table:style-name="表格6.F11" office:value-type="string">
            <text:p text:style-name="P8"/>
          </table:table-cell>
          <table:table-cell table:style-name="表格6.G11" office:value-type="string">
            <text:p text:style-name="P37"><text:span text:style-name="T43">38</text:span></text:p>
          </table:table-cell>
          <table:table-cell table:style-name="表格6.H11" office:value-type="string">
            <text:p text:style-name="P8"/>
          </table:table-cell>
          <table:table-cell table:style-name="表格6.I11" office:value-type="string">
            <text:p text:style-name="P8"/>
          </table:table-cell>
        </table:table-row>
        <table:table-row table:style-name="表格6.4">
          <table:table-cell table:style-name="表格6.A12" office:value-type="string">
            <text:p text:style-name="P37"><text:span text:style-name="T43">9</text:span></text:p>
          </table:table-cell>
          <table:table-cell table:style-name="表格6.B12" office:value-type="string">
            <text:p text:style-name="P8"/>
          </table:table-cell>
          <table:table-cell table:style-name="表格6.C12" office:value-type="string">
            <text:p text:style-name="P8"/>
          </table:table-cell>
          <table:table-cell table:style-name="表格6.D12" office:value-type="string">
            <text:p text:style-name="P37"><text:span text:style-name="T43">24</text:span></text:p>
          </table:table-cell>
          <table:table-cell table:style-name="表格6.E12" office:value-type="string">
            <text:p text:style-name="P8"/>
          </table:table-cell>
          <table:table-cell table:style-name="表格6.F12" office:value-type="string">
            <text:p text:style-name="P8"/>
          </table:table-cell>
          <table:table-cell table:style-name="表格6.G12" office:value-type="string">
            <text:p text:style-name="P37"><text:span text:style-name="T43">39</text:span></text:p>
          </table:table-cell>
          <table:table-cell table:style-name="表格6.H12" office:value-type="string">
            <text:p text:style-name="P8"/>
          </table:table-cell>
          <table:table-cell table:style-name="表格6.I12" office:value-type="string">
            <text:p text:style-name="P8"/>
          </table:table-cell>
        </table:table-row>
        <table:table-row table:style-name="表格6.4">
          <table:table-cell table:style-name="表格6.A13" office:value-type="string">
            <text:p text:style-name="P37"><text:span text:style-name="T43">10</text:span></text:p>
          </table:table-cell>
          <table:table-cell table:style-name="表格6.B13" office:value-type="string">
            <text:p text:style-name="P8"/>
          </table:table-cell>
          <table:table-cell table:style-name="表格6.C13" office:value-type="string">
            <text:p text:style-name="P8"/>
          </table:table-cell>
          <table:table-cell table:style-name="表格6.D13" office:value-type="string">
            <text:p text:style-name="P37"><text:span text:style-name="T43">25</text:span></text:p>
          </table:table-cell>
          <table:table-cell table:style-name="表格6.E13" office:value-type="string">
            <text:p text:style-name="P8"/>
          </table:table-cell>
          <table:table-cell table:style-name="表格6.F13" office:value-type="string">
            <text:p text:style-name="P8"/>
          </table:table-cell>
          <table:table-cell table:style-name="表格6.G13" office:value-type="string">
            <text:p text:style-name="P37"><text:span text:style-name="T43">40</text:span></text:p>
          </table:table-cell>
          <table:table-cell table:style-name="表格6.H13" office:value-type="string">
            <text:p text:style-name="P8"/>
          </table:table-cell>
          <table:table-cell table:style-name="表格6.I13" office:value-type="string">
            <text:p text:style-name="P8"/>
          </table:table-cell>
        </table:table-row>
        <table:table-row table:style-name="表格6.4">
          <table:table-cell table:style-name="表格6.A14" office:value-type="string">
            <text:p text:style-name="P37"><text:span text:style-name="T43">11</text:span></text:p>
          </table:table-cell>
          <table:table-cell table:style-name="表格6.B14" office:value-type="string">
            <text:p text:style-name="P8"/>
          </table:table-cell>
          <table:table-cell table:style-name="表格6.C14" office:value-type="string">
            <text:p text:style-name="P8"/>
          </table:table-cell>
          <table:table-cell table:style-name="表格6.D14" office:value-type="string">
            <text:p text:style-name="P37"><text:span text:style-name="T43">26</text:span></text:p>
          </table:table-cell>
          <table:table-cell table:style-name="表格6.E14" office:value-type="string">
            <text:p text:style-name="P8"/>
          </table:table-cell>
          <table:table-cell table:style-name="表格6.F14" office:value-type="string">
            <text:p text:style-name="P8"/>
          </table:table-cell>
          <table:table-cell table:style-name="表格6.G14" office:value-type="string">
            <text:p text:style-name="P37"><text:span text:style-name="T43">41</text:span></text:p>
          </table:table-cell>
          <table:table-cell table:style-name="表格6.H14" office:value-type="string">
            <text:p text:style-name="P8"/>
          </table:table-cell>
          <table:table-cell table:style-name="表格6.I14" office:value-type="string">
            <text:p text:style-name="P8"/>
          </table:table-cell>
        </table:table-row>
        <table:table-row table:style-name="表格6.4">
          <table:table-cell table:style-name="表格6.A15" office:value-type="string">
            <text:p text:style-name="P37"><text:span text:style-name="T43">12</text:span></text:p>
          </table:table-cell>
          <table:table-cell table:style-name="表格6.B15" office:value-type="string">
            <text:p text:style-name="P8"/>
          </table:table-cell>
          <table:table-cell table:style-name="表格6.C15" office:value-type="string">
            <text:p text:style-name="P8"/>
          </table:table-cell>
          <table:table-cell table:style-name="表格6.D15" office:value-type="string">
            <text:p text:style-name="P37"><text:span text:style-name="T43">27</text:span></text:p>
          </table:table-cell>
          <table:table-cell table:style-name="表格6.E15" office:value-type="string">
            <text:p text:style-name="P8"/>
          </table:table-cell>
          <table:table-cell table:style-name="表格6.F15" office:value-type="string">
            <text:p text:style-name="P8"/>
          </table:table-cell>
          <table:table-cell table:style-name="表格6.G15" office:value-type="string">
            <text:p text:style-name="P37"><text:span text:style-name="T43">42</text:span></text:p>
          </table:table-cell>
          <table:table-cell table:style-name="表格6.H15" office:value-type="string">
            <text:p text:style-name="P8"/>
          </table:table-cell>
          <table:table-cell table:style-name="表格6.I15" office:value-type="string">
            <text:p text:style-name="P8"/>
          </table:table-cell>
        </table:table-row>
        <table:table-row table:style-name="表格6.4">
          <table:table-cell table:style-name="表格6.A16" office:value-type="string">
            <text:p text:style-name="P37"><text:span text:style-name="T43">13</text:span></text:p>
          </table:table-cell>
          <table:table-cell table:style-name="表格6.B16" office:value-type="string">
            <text:p text:style-name="P8"/>
          </table:table-cell>
          <table:table-cell table:style-name="表格6.C16" office:value-type="string">
            <text:p text:style-name="P8"/>
          </table:table-cell>
          <table:table-cell table:style-name="表格6.D16" office:value-type="string">
            <text:p text:style-name="P37"><text:span text:style-name="T43">28</text:span></text:p>
          </table:table-cell>
          <table:table-cell table:style-name="表格6.E16" office:value-type="string">
            <text:p text:style-name="P8"/>
          </table:table-cell>
          <table:table-cell table:style-name="表格6.F16" office:value-type="string">
            <text:p text:style-name="P8"/>
          </table:table-cell>
          <table:table-cell table:style-name="表格6.G16" office:value-type="string">
            <text:p text:style-name="P37"><text:span text:style-name="T43">43</text:span></text:p>
          </table:table-cell>
          <table:table-cell table:style-name="表格6.H16" office:value-type="string">
            <text:p text:style-name="P8"/>
          </table:table-cell>
          <table:table-cell table:style-name="表格6.I16" office:value-type="string">
            <text:p text:style-name="P8"/>
          </table:table-cell>
        </table:table-row>
        <table:table-row table:style-name="表格6.4">
          <table:table-cell table:style-name="表格6.A17" office:value-type="string">
            <text:p text:style-name="P37"><text:span text:style-name="T43">14</text:span></text:p>
          </table:table-cell>
          <table:table-cell table:style-name="表格6.B17" office:value-type="string">
            <text:p text:style-name="P8"/>
          </table:table-cell>
          <table:table-cell table:style-name="表格6.C17" office:value-type="string">
            <text:p text:style-name="P8"/>
          </table:table-cell>
          <table:table-cell table:style-name="表格6.D17" office:value-type="string">
            <text:p text:style-name="P37"><text:span text:style-name="T43">29</text:span></text:p>
          </table:table-cell>
          <table:table-cell table:style-name="表格6.E17" office:value-type="string">
            <text:p text:style-name="P8"/>
          </table:table-cell>
          <table:table-cell table:style-name="表格6.F17" office:value-type="string">
            <text:p text:style-name="P8"/>
          </table:table-cell>
          <table:table-cell table:style-name="表格6.G17" office:value-type="string">
            <text:p text:style-name="P37"><text:span text:style-name="T43">44</text:span></text:p>
          </table:table-cell>
          <table:table-cell table:style-name="表格6.H17" office:value-type="string">
            <text:p text:style-name="P8"/>
          </table:table-cell>
          <table:table-cell table:style-name="表格6.I17" office:value-type="string">
            <text:p text:style-name="P8"/>
          </table:table-cell>
        </table:table-row>
        <table:table-row table:style-name="表格6.4">
          <table:table-cell table:style-name="表格6.A18" office:value-type="string">
            <text:p text:style-name="P37"><text:span text:style-name="T43">15</text:span></text:p>
          </table:table-cell>
          <table:table-cell table:style-name="表格6.B18" office:value-type="string">
            <text:p text:style-name="P8"/>
          </table:table-cell>
          <table:table-cell table:style-name="表格6.C18" office:value-type="string">
            <text:p text:style-name="P8"/>
          </table:table-cell>
          <table:table-cell table:style-name="表格6.D18" office:value-type="string">
            <text:p text:style-name="P37"><text:span text:style-name="T43">30</text:span></text:p>
          </table:table-cell>
          <table:table-cell table:style-name="表格6.E18" office:value-type="string">
            <text:p text:style-name="P8"/>
          </table:table-cell>
          <table:table-cell table:style-name="表格6.F18" office:value-type="string">
            <text:p text:style-name="P8"/>
          </table:table-cell>
          <table:table-cell table:style-name="表格6.G18" office:value-type="string">
            <text:p text:style-name="P37"><text:span text:style-name="T43">45</text:span></text:p>
          </table:table-cell>
          <table:table-cell table:style-name="表格6.H18" office:value-type="string">
            <text:p text:style-name="P8"/>
          </table:table-cell>
          <table:table-cell table:style-name="表格6.I18" office:value-type="string">
            <text:p text:style-name="P8"/>
          </table:table-cell>
        </table:table-row>
        <table:table-row table:style-name="表格6.3">
          <table:table-cell table:style-name="表格6.A19" table:number-columns-spanned="9" office:value-type="string">
            <text:p text:style-name="P37"><text:span text:style-name="T25">*本場活動共_____人參與，其男性____人、女性____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23">註：學員需親自簽名，除特殊原因者請勿代簽。</text:span></text:p>
      <text:p text:style-name="P80"><text:span text:style-name="T58">附件2-4 (講師</text:span><text:span text:style-name="T31">費核銷)</text:span></text:p>
      <text:p text:style-name="P38"><text:span text:style-name="T60">新北市 </text:span><text:span text:style-name="T61"><text:s text:c="7"/></text:span><text:span text:style-name="T60">區</text:span><text:span text:style-name="T61"> <text:s text:c="6"/></text:span><text:span text:style-name="T60">里 環境公民教育推廣活動宣導照片</text:span></text:p>
      <text:p text:style-name="P102"><text:span text:style-name="T85">活動日期：110年 <text:s text:c="3"/>月 <text:s text:c="3"/>日</text:span></text:p>
      <text:p text:style-name="P85"><text:span text:style-name="T2">活動地點：___________________________________</text:span></text:p>
      <text:p text:style-name="P39"><draw:g text:anchor-type="paragraph" draw:z-index="1" draw:name="群組 4" draw:style-name="gr2"><draw:g draw:name="群組 3" draw:style-name="gr3"><draw:custom-shape draw:name="文字方塊 40" draw:style-name="gr4" draw:text-style-name="P129" svg:width="1.777cm" svg:height="1.165cm" svg:x="13.262cm" svg:y="0.272cm"><text:p text:style-name="P128"><text:span text:style-name="T88">說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8" draw:style-name="gr5" draw:text-style-name="P131" svg:width="1.777cm" svg:height="6.245cm" svg:x="13.262cm" svg:y="1.457cm"><text:p text:style-name="P130"><text:span text:style-name="T89">講師授課照片</text:span><text:span text:style-name="T90">(</text:span><text:span text:style-name="T90">含講師及學員</text:span><text:span text:style-name="T90">)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文字方塊 39" draw:style-name="gr6" draw:text-style-name="P132" svg:width="11.38cm" svg:height="7.43cm" svg:x="1.767cm" svg:y="0.2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5"/>
      <text:p text:style-name="P96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draw:g text:anchor-type="paragraph" draw:z-index="2" draw:name="群組 55" draw:style-name="gr7"><draw:g draw:name="群組 27" draw:style-name="gr3"><draw:g draw:name="群組 17" draw:style-name="gr3"><draw:custom-shape draw:name="文字方塊 18" draw:style-name="gr4" draw:text-style-name="P129" svg:width="1.777cm" svg:height="1.165cm" svg:x="1.767cm" svg:y="0.152cm"><text:p text:style-name="P128"><text:span text:style-name="T88">說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9" draw:style-name="gr8" draw:text-style-name="P131" svg:width="1.777cm" svg:height="5.608cm" svg:x="1.767cm" svg:y="1.337cm"><text:p text:style-name="P130"><text:span text:style-name="T89">學員上課照片</text:span><text:span text:style-name="T89">(</text:span><text:span text:style-name="T89">課程一</text:span><text:span text:style-name="T89">)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文字方塊 20" draw:style-name="gr9" draw:text-style-name="P132" svg:width="11.388cm" svg:height="6.794cm" svg:x="3.651cm" svg:y="0.1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54" draw:style-name="gr3"><draw:custom-shape draw:name="文字方塊 52" draw:style-name="gr10" draw:text-style-name="P131" svg:width="1.777cm" svg:height="6.794cm" svg:x="1.767cm" svg:y="6.948cm"><text:p text:style-name="P130"><text:span text:style-name="T89">學員上課照片</text:span><text:span text:style-name="T89">(</text:span><text:span text:style-name="T89">課程二</text:span><text:span text:style-name="T89">)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3" draw:style-name="gr9" draw:text-style-name="P132" svg:width="11.388cm" svg:height="6.794cm" svg:x="3.651cm" svg:y="6.9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7"/>
      <text:p text:style-name="P97"/>
      <text:p text:style-name="P97"/>
      <text:p text:style-name="P97"/>
      <text:p text:style-name="P97"/>
      <text:p text:style-name="P97"/>
      <text:p text:style-name="P98"/>
      <text:p text:style-name="P98"/>
      <text:p text:style-name="P27"/>
      <text:p text:style-name="P44"><text:span text:style-name="T58">附件3-1 (</text:span><text:span text:style-name="T31">雜支核銷)</text:span><text:span text:style-name="T23">-</text:span><text:span text:style-name="T55">請與講師費分開列印</text:span></text:p>
      <table:table table:name="表格7" table:style-name="表格7">
        <table:table-column table:style-name="表格7.A" table:number-columns-repeated="2"/>
        <table:table-column table:style-name="表格7.C"/>
        <table:table-row table:style-name="表格7.1">
          <table:table-cell table:style-name="表格7.A1" table:number-columns-spanned="2" office:value-type="string">
            <text:p text:style-name="P31"><text:span text:style-name="T59">雜 <text:s/>支 <text:s/>領 <text:s/>據</text:span></text:p>
          </table:table-cell>
          <table:covered-table-cell/>
          <table:table-cell table:style-name="表格7.C1" office:value-type="string">
            <text:p text:style-name="Standard"/>
          </table:table-cell>
        </table:table-row>
        <table:table-row table:style-name="表格7.2">
          <table:table-cell table:style-name="表格7.A2" table:number-columns-spanned="2" office:value-type="string">
            <text:p text:style-name="P82"><text:span text:style-name="T64">茲收到新北市政府環境保護局「110年新北市環境公民教育推廣計畫」雜支費用新臺幣</text:span><text:span text:style-name="T80"> <text:s text:c="7"/></text:span><text:span text:style-name="T64">元整。 <text:s text:c="3"/>(活動日期：110年 <text:s text:c="2"/>月 <text:s text:c="2"/>日)</text:span></text:p>
            <text:p text:style-name="P18"/>
            <text:p text:style-name="P32"><text:span text:style-name="T64">此 <text:s/>致</text:span></text:p>
            <text:p text:style-name="P32"><text:span text:style-name="T64">新北市政府環境保護局</text:span></text:p>
            <text:p text:style-name="P18"/>
            <text:p text:style-name="P30"><text:span text:style-name="T64">具 <text:s/>領 <text:s/>人： <text:s text:c="18"/></text:span><text:span text:style-name="T55">(里長親筆簽名)</text:span></text:p>
            <text:p text:style-name="P30"><text:span text:style-name="T64">身分證字號： <text:s text:c="19"/>電 <text:s text:c="3"/>話：</text:span></text:p>
            <text:p text:style-name="P30"><text:span text:style-name="T66">戶籍地</text:span><text:span text:style-name="T64">址： <text:s text:c="8"/>縣(市) <text:s text:c="8"/>區(</text:span><text:span text:style-name="T67">市、鄉、</text:span><text:span text:style-name="T64">鎮) <text:s text:c="6"/>里(村) <text:s text:c="4"/>鄰</text:span></text:p>
            <text:p text:style-name="P99"><text:span text:style-name="T64">路(街) <text:s text:c="3"/>段 <text:s text:c="3"/>弄 <text:s text:c="5"/>巷 <text:s text:c="4"/>號 <text:s text:c="3"/>樓</text:span></text:p>
          </table:table-cell>
          <table:covered-table-cell/>
          <table:table-cell table:style-name="表格7.C2" office:value-type="string">
            <text:p text:style-name="Standard"/>
          </table:table-cell>
        </table:table-row>
        <table:table-row table:style-name="表格7.3">
          <table:table-cell table:style-name="表格7.A1" table:number-columns-spanned="2" office:value-type="string">
            <text:p text:style-name="P35"><text:span text:style-name="T59">里長身分證件影本黏貼處 </text:span><text:span text:style-name="T23">(講師與里長非同人時才需附貼)</text:span></text:p>
          </table:table-cell>
          <table:covered-table-cell/>
          <table:table-cell table:style-name="表格7.C3" office:value-type="string">
            <text:p text:style-name="Standard"/>
          </table:table-cell>
        </table:table-row>
        <table:table-row table:style-name="表格7.4">
          <table:table-cell table:style-name="表格7.A4" office:value-type="string">
            <text:p text:style-name="P33"><text:span text:style-name="T64">(正面)</text:span></text:p>
          </table:table-cell>
          <table:table-cell table:style-name="表格7.B4" office:value-type="string">
            <text:p text:style-name="P33"><text:span text:style-name="T64">(背面)</text:span></text:p>
          </table:table-cell>
          <table:table-cell table:style-name="表格7.C4" office:value-type="string">
            <text:p text:style-name="Standard"/>
          </table:table-cell>
        </table:table-row>
        <table:table-row table:style-name="表格7.1">
          <table:table-cell table:style-name="表格7.A1" table:number-columns-spanned="3" office:value-type="string">
            <text:p text:style-name="P31"><text:span text:style-name="T59">入帳存摺封面影本黏貼處</text:span></text:p>
          </table:table-cell>
          <table:covered-table-cell/>
          <table:covered-table-cell/>
        </table:table-row>
        <table:table-row table:style-name="表格7.6">
          <table:table-cell table:style-name="表格7.A6" table:number-columns-spanned="3" office:value-type="string">
            <text:p text:style-name="P24"/>
            <text:p text:style-name="P24"/>
            <text:p text:style-name="P24"/>
            <text:p text:style-name="P12"><text:span text:style-name="T64">(需為里長存摺或里辦公處等里內公帳戶存摺)</text:span></text:p>
          </table:table-cell>
          <table:covered-table-cell/>
          <table:covered-table-cell/>
        </table:table-row>
      </table:table>
      <text:p text:style-name="P81"><text:span text:style-name="T58">附件3-2 (</text:span><text:span text:style-name="T31">雜支核銷)</text:span></text:p>
      <text:p text:style-name="P38"><text:span text:style-name="T60">新北市 </text:span><text:span text:style-name="T61"><text:s text:c="7"/></text:span><text:span text:style-name="T60">區</text:span><text:span text:style-name="T61"> <text:s text:c="6"/></text:span><text:span text:style-name="T60">里 環境公民教育推廣活動</text:span><text:span text:style-name="T59">雜支</text:span><text:span text:style-name="T60">核銷資料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34"><text:span text:style-name="T59">雜支 發票/收據</text:span><text:span text:style-name="T62">正本</text:span><text:span text:style-name="T59">黏貼處</text:span></text:p>
          </table:table-cell>
        </table:table-row>
        <table:table-row table:style-name="表格8.2">
          <table:table-cell table:style-name="表格8.A2" office:value-type="string">
            <text:p text:style-name="P41"/>
            <text:p text:style-name="P20"/>
            <text:p text:style-name="P40"><text:span text:style-name="T64">(請 浮 貼)</text:span></text:p>
            <text:p text:style-name="P41"/>
            <text:p text:style-name="P41"/>
            <text:p text:style-name="P41"/>
            <text:p text:style-name="P100"><text:span text:style-name="T86">雜支發票/收據黏貼注意事項：</text:span></text:p>
            <text:p text:style-name="P100"><text:span text:style-name="T86">1.每場次最高以補助1,200元為限，且需為活動所需相關支出。</text:span></text:p>
            <text:p text:style-name="P100"><text:span text:style-name="T86">2.發票/收據需開立本局抬頭(</text:span><text:span text:style-name="T87">新北市政府環境保護局</text:span><text:span text:style-name="T86">)及統編(</text:span><text:span text:style-name="T87">01973733</text:span><text:span text:style-name="T86">)、開立日期為活動日前(含當日)，收據需加蓋商店大、小章(即內免用統一發票專用章與負責人私章)，印章均需為正本。</text:span></text:p>
            <text:p text:style-name="P100"><text:span text:style-name="T86">4.請以現金消費，勿使用紅利點數、現金回饋或其他享有會員福利等卡片消費。</text:span></text:p>
            <text:p text:style-name="P100"><text:span text:style-name="T86">5.發票或收據請清楚填寫品名、數量及單價。</text:span></text:p>
            <text:p text:style-name="P100"><text:span text:style-name="T86">6.發票及收據不得塗改，若另有書寫或註記，皆需加蓋里長印章。</text:span></text:p>
            <text:p text:style-name="P100"><text:span text:style-name="T86">7雜支費不支應的項目：瓶/杯裝礦泉水、一次性餐具、紅布條、桌餐、旅遊費用、茶葉超過800元/斤、宣導品及非消耗品等。</text:span></text:p>
          </table:table-cell>
        </table:table-row>
        <table:table-row table:style-name="表格8.3">
          <table:table-cell table:style-name="表格8.A1" office:value-type="string">
            <text:p text:style-name="P40"><text:span text:style-name="T32">雜支物品照片</text:span></text:p>
          </table:table-cell>
        </table:table-row>
        <table:table-row table:style-name="表格8.4">
          <table:table-cell table:style-name="表格8.A4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2"><text:span text:style-name="T55">註：照片不限張數及大小，請自行附貼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gradient draw:name="Gradient_20_2" draw:display-name="Gradient 2" draw:style="linear" draw:start-color="#c9c9c9" draw:end-color="#fffff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etter-spacing="0.01cm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etter-spacing="0.018cm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size="12pt" fo:letter-spacing="normal" style:letter-kerning="true" style:font-name-asian="新細明體1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目錄" style:family="paragraph" style:parent-style-name="Standard" style:default-outline-level="">
      <style:paragraph-properties fo:line-height="0.706cm" fo:text-align="center" style:justify-single-word="false" fo:orphans="2" fo:widows="2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第一節" style:family="paragraph" style:parent-style-name="Standard" style:default-outline-level="">
      <style:paragraph-properties fo:line-height="0.706cm" fo:text-align="center" style:justify-single-word="false" fo:orphans="2" fo:widows="2"/>
      <style:text-properties style:font-name="Times New Roman" fo:font-family="'Times New Roman'" style:font-family-generic="roman" style:font-pitch="variable" fo:font-size="18pt" fo:letter-spacing="0.018cm" style:letter-kerning="false" style:font-name-asian="標楷體1" style:font-family-asian="標楷體" style:font-family-generic-asian="system" style:font-pitch-asian="variable" style:font-size-asian="18pt" style:font-size-complex="14pt"/>
    </style:style>
    <style:style style:name="第一節一" style:family="paragraph" style:parent-style-name="Standard" style:default-outline-level="">
      <style:paragraph-properties fo:line-height="0.706cm" fo:text-align="justify" style:justify-single-word="false" fo:orphans="2" fo:widows="2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第一節一_28_一_29_" style:display-name="第一節一(一)" style:family="paragraph" style:parent-style-name="Standard" style:default-outline-level="">
      <style:paragraph-properties fo:margin-left="2cm" fo:margin-right="0cm" fo:line-height="0.706cm" fo:text-align="justify" style:justify-single-word="false" fo:orphans="2" fo:widows="2" fo:text-indent="-1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第一節一_28_一_29_1" style:display-name="第一節一(一)1" style:family="paragraph" style:parent-style-name="Standard" style:default-outline-level="">
      <style:paragraph-properties fo:margin-left="1.575cm" fo:margin-right="0cm" fo:line-height="0.706cm" fo:text-align="justify" style:justify-single-word="false" fo:orphans="2" fo:widows="2" fo:text-indent="0.266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第一節一_28_一_29_1內文" style:display-name="第一節一(一)1內文" style:family="paragraph" style:parent-style-name="Standard" style:default-outline-level="">
      <style:paragraph-properties fo:margin-left="1.69cm" fo:margin-right="0cm" fo:line-height="0.706cm" fo:text-align="justify" style:justify-single-word="false" fo:orphans="2" fo:widows="2" fo:text-indent="1.561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第一節一_28_一_29_內文" style:display-name="第一節一(一)內文" style:family="paragraph" style:parent-style-name="Standard" style:default-outline-level="">
      <style:paragraph-properties fo:margin-left="0.889cm" fo:margin-right="0cm" fo:line-height="0.706cm" fo:text-align="justify" style:justify-single-word="false" fo:orphans="2" fo:widows="2" fo:text-indent="0.938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第一節一內文" style:family="paragraph" style:parent-style-name="Standard" style:default-outline-level="">
      <style:paragraph-properties fo:margin-left="0cm" fo:margin-right="0cm" fo:line-height="0.706cm" fo:text-align="justify" style:justify-single-word="false" fo:orphans="2" fo:widows="2" fo:text-indent="0.998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圖目錄" style:family="paragraph" style:parent-style-name="Standard" style:default-outline-level="">
      <style:paragraph-properties fo:margin-left="0.847cm" fo:margin-right="0cm" fo:line-height="0.706cm" fo:text-align="center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2pt" fo:letter-spacing="normal" style:letter-kerning="true" style:font-size-asian="12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etter-spacing="normal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fo:letter-spacing="normal" style:letter-kerning="true" style:font-name-asian="新細明體1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fo:letter-spacing="normal" style:letter-kerning="true" style:font-name-asian="新細明體1" style:font-family-asian="新細明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憶</meta:initial-creator>
    <dc:creator>張珈瑋</dc:creator>
    <meta:editing-cycles>4</meta:editing-cycles>
    <meta:print-date>2019-02-22T09:39:00</meta:print-date>
    <meta:creation-date>2021-03-22T05:54:00</meta:creation-date>
    <dc:date>2021-03-25T01:06:00</dc:date>
    <meta:editing-duration>PT5M</meta:editing-duration>
    <meta:generator>LibreOffice/6.0.7.3$Windows_X86_64 LibreOffice_project/dc89aa7a9eabfd848af146d5086077aeed2ae4a5</meta:generator>
    <meta:document-statistic meta:table-count="8" meta:image-count="0" meta:object-count="0" meta:page-count="13" meta:paragraph-count="317" meta:word-count="4965" meta:character-count="6441" meta:non-whitespace-character-count="5769"/>
    <meta:user-defined meta:name="AppVersion">16.0000</meta:user-defined>
    <meta:user-defined meta:name="Company">e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