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1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1" style:family="paragraph">
      <style:paragraph-properties fo:line-height="0.2777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1" style:family="paragraph">
      <style:paragraph-properties fo:line-height="0.2777in" fo:margin-left="0.712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1" style:family="paragraph">
      <style:paragraph-properties fo:line-height="0.2777in" fo:margin-left="1.3319in" fo:text-indent="-1.3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2" style:family="paragraph">
      <style:paragraph-properties fo:line-height="0.277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1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1" style:family="paragraph">
      <style:paragraph-properties fo:margin-bottom="0.05in" fo:line-height="0.3055in" fo:margin-left="0.584in" fo:text-indent="-0.4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P33" style:parent-style-name="Standard" style:family="paragraph">
      <style:paragraph-properties fo:line-height="0.277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 fo:margin-left="0.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777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bottom="0.0416in" fo:line-height="0.2777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4354in" style:use-optimal-column-width="false"/>
    </style:style>
    <style:style style:name="TableColumn64" style:family="table-column">
      <style:table-column-properties style:column-width="1.1597in" style:use-optimal-column-width="false"/>
    </style:style>
    <style:style style:name="TableColumn65" style:family="table-column">
      <style:table-column-properties style:column-width="3.6541in" style:use-optimal-column-width="false"/>
    </style:style>
    <style:style style:name="TableColumn66" style:family="table-column">
      <style:table-column-properties style:column-width="1.1562in" style:use-optimal-column-width="false"/>
    </style:style>
    <style:style style:name="Table62" style:family="table">
      <style:table-properties style:width="6.4055in" fo:margin-left="0.4687in" table:align="left"/>
    </style:style>
    <style:style style:name="TableRow67" style:family="table-row">
      <style:table-row-properties style:min-row-height="0.3013in" style:use-optimal-row-height="false"/>
    </style:style>
    <style:style style:name="TableCell68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5in" fo:margin-left="-0.068in" fo:margin-right="-0.068in">
        <style:tab-stops/>
      </style:paragraph-properties>
    </style:style>
    <style:style style:name="T70" style:parent-style-name="預設段落字型" style:family="text">
      <style:text-properties style:font-name="Arial Narrow" style:font-name-asian="標楷體" style:font-weight-complex="bold" fo:letter-spacing="-0.0083in" style:letter-kerning="false" fo:font-size="13pt" style:font-size-asian="13pt" style:font-size-complex="13pt"/>
    </style:style>
    <style:style style:name="T71" style:parent-style-name="預設段落字型" style:family="text">
      <style:text-properties style:font-name="Arial Narrow" style:font-name-asian="標楷體" style:font-weight-complex="bold" style:letter-kerning="false" fo:font-size="13pt" style:font-size-asian="13pt" style:font-size-complex="13pt"/>
    </style:style>
    <style:style style:name="TableCell72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line-height="0.25in"/>
    </style:style>
    <style:style style:name="T74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0.25in"/>
    </style:style>
    <style:style style:name="T77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 fo:line-height="0.25in"/>
    </style:style>
    <style:style style:name="T80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Row81" style:family="table-row">
      <style:table-row-properties style:min-row-height="0.850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line-height="0.25in"/>
    </style:style>
    <style:style style:name="T84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0.25in"/>
    </style:style>
    <style:style style:name="T87" style:parent-style-name="預設段落字型" style:family="text">
      <style:text-properties style:font-name="Arial Narrow" style:font-name-asian="標楷體" fo:letter-spacing="0.0138in" style:letter-kerning="false" fo:font-size="15pt" style:font-size-asian="15pt" style:font-size-complex="15pt"/>
    </style:style>
    <style:style style:name="T88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91" style:parent-style-name="Standard" style:family="paragraph">
      <style:paragraph-properties fo:widows="2" fo:orphans="2" style:snap-to-layout-grid="false" fo:text-align="center" fo:line-height="0.25in"/>
    </style:style>
    <style:style style:name="T9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T113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0.25in" fo:margin-left="0.1361in" fo:text-indent="-0.1361in">
        <style:tab-stops/>
      </style:paragraph-properties>
    </style:style>
    <style:style style:name="T117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 Narrow" style:font-name-asian="標楷體" fo:letter-spacing="-0.0277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20" style:parent-style-name="Standard" style:family="paragraph">
      <style:paragraph-properties style:snap-to-layout-grid="false" fo:line-height="0.25in" fo:margin-left="0.1166in" fo:text-indent="-0.1166in">
        <style:tab-stops/>
      </style:paragraph-properties>
      <style:text-properties style:font-name="Arial Narrow" style:font-name-asian="標楷體" style:letter-kerning="false" style:font-size-complex="14pt"/>
    </style:style>
    <style:style style:name="P121" style:parent-style-name="Standard" style:family="paragraph">
      <style:paragraph-properties style:snap-to-layout-grid="false" fo:line-height="0.25in" fo:margin-left="0.1361in" fo:text-indent="-0.1361in">
        <style:tab-stops/>
      </style:paragraph-properties>
    </style:style>
    <style:style style:name="T12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9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5in"/>
    </style:style>
    <style:style style:name="T127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 fo:line-height="0.25in"/>
    </style:style>
    <style:style style:name="T130" style:parent-style-name="預設段落字型" style:family="text">
      <style:text-properties style:font-name="Arial Narrow" style:font-name-asian="標楷體" fo:letter-spacing="0.0138in" style:letter-kerning="false" fo:font-size="15pt" style:font-size-asian="15pt" style:font-size-complex="15pt"/>
    </style:style>
    <style:style style:name="T131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34" style:parent-style-name="Standard" style:family="paragraph">
      <style:paragraph-properties fo:widows="2" fo:orphans="2" style:snap-to-layout-grid="false" fo:text-align="center" fo:line-height="0.25in"/>
    </style:style>
    <style:style style:name="T135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Standard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T156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TableRow158" style:family="table-row">
      <style:table-row-properties style:min-row-height="0.889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fo:line-height="0.25in"/>
    </style:style>
    <style:style style:name="T161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line-height="0.25in"/>
    </style:style>
    <style:style style:name="T164" style:parent-style-name="預設段落字型" style:family="text">
      <style:text-properties style:font-name="Arial Narrow" style:font-name-asian="標楷體" fo:letter-spacing="0.0138in" style:letter-kerning="false" fo:font-size="15pt" style:font-size-asian="15pt" style:font-size-complex="15pt"/>
    </style:style>
    <style:style style:name="T165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text-align="center" fo:line-height="0.25in"/>
    </style:style>
    <style:style style:name="T16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177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 fo:background-color="#D8D8D8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189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90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91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92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93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194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ableRow195" style:family="table-row">
      <style:table-row-properties style:min-row-height="0.86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center" fo:line-height="0.25in"/>
    </style:style>
    <style:style style:name="T198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 fo:line-height="0.25in"/>
    </style:style>
    <style:style style:name="T201" style:parent-style-name="預設段落字型" style:family="text">
      <style:text-properties style:font-name="Arial Narrow" style:font-name-asian="標楷體" fo:letter-spacing="0.0138in" style:letter-kerning="false" fo:font-size="15pt" style:font-size-asian="15pt" style:font-size-complex="15pt"/>
    </style:style>
    <style:style style:name="T20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205" style:parent-style-name="Standard" style:family="paragraph">
      <style:paragraph-properties fo:widows="2" fo:orphans="2" style:snap-to-layout-grid="false" fo:text-align="center" fo:line-height="0.25in"/>
    </style:style>
    <style:style style:name="T206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21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 fo:background-color="#D8D8D8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228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229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230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231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ableRow232" style:family="table-row">
      <style:table-row-properties style:min-row-height="0.962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 fo:line-height="0.25in"/>
    </style:style>
    <style:style style:name="T235" style:parent-style-name="預設段落字型" style:family="text">
      <style:text-properties style:font-name="Arial Narrow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center" fo:line-height="0.25in"/>
    </style:style>
    <style:style style:name="T238" style:parent-style-name="預設段落字型" style:family="text">
      <style:text-properties style:font-name="Arial Narrow" style:font-name-asian="標楷體" fo:letter-spacing="0.0138in" style:letter-kerning="false" fo:font-size="15pt" style:font-size-asian="15pt" style:font-size-complex="15pt"/>
    </style:style>
    <style:style style:name="T239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 fo:text-align="center" fo:line-height="0.25in"/>
    </style:style>
    <style:style style:name="T243" style:parent-style-name="預設段落字型" style:family="text">
      <style:text-properties style:font-name="Arial Narrow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0" style:parent-style-name="Standard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0.2222in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T265" style:parent-style-name="預設段落字型" style:family="text">
      <style:text-properties style:font-name="Arial Narrow" style:font-name-asian="標楷體" style:letter-kerning="false" fo:font-size="14pt" style:font-size-asian="14pt" style:font-size-complex="14pt" fo:background-color="#D8D8D8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8D8D8"/>
    </style:style>
    <style:style style:name="P267" style:parent-style-name="Standard" style:family="paragraph">
      <style:paragraph-properties fo:line-height="0.2777in" fo:margin-left="0.6111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line-height="0.2777in" fo:margin-left="0.6111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margin-top="0.0833in" fo:line-height="0.2777in" fo:margin-left="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line-height="0.2777in" fo:margin-left="0.8888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margin-bottom="0.0833in" fo:line-height="0.2777in" fo:margin-left="0.7916in" fo:text-indent="-0.2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0819in" style:use-optimal-column-width="false"/>
    </style:style>
    <style:style style:name="TableColumn332" style:family="table-column">
      <style:table-column-properties style:column-width="1.0805in" style:use-optimal-column-width="false"/>
    </style:style>
    <style:style style:name="TableColumn333" style:family="table-column">
      <style:table-column-properties style:column-width="0.8701in" style:use-optimal-column-width="false"/>
    </style:style>
    <style:style style:name="TableColumn334" style:family="table-column">
      <style:table-column-properties style:column-width="2.6409in" style:use-optimal-column-width="false"/>
    </style:style>
    <style:style style:name="Table330" style:family="table">
      <style:table-properties style:width="5.6736in" fo:margin-left="0.784in" table:align="left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944in" fo:margin-left="-0.0548in" fo:margin-right="-0.0548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944in" fo:margin-left="-0.05in" fo:margin-right="-0.045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944in" fo:margin-left="-0.0465in" fo:margin-right="-0.065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944in" fo:margin-left="-0.0548in" fo:margin-right="-0.054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font-size="13pt" style:font-size-asian="13pt" style:font-size-complex="13pt"/>
    </style:style>
    <style:style style:name="TableRow364" style:family="table-row">
      <style:table-row-properties style:min-row-height="0.342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222in"/>
    </style:style>
    <style:style style:name="T367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</style:style>
    <style:style style:name="T37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75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line-height="0.2222in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79" style:family="table-row">
      <style:table-row-properties style:min-row-height="0.952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222in"/>
    </style:style>
    <style:style style:name="T382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2222in"/>
    </style:style>
    <style:style style:name="T385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222in"/>
    </style:style>
    <style:style style:name="T388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39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line-height="0.2222in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4" style:parent-style-name="Standard" style:family="paragraph">
      <style:paragraph-properties style:snap-to-layout-grid="false" fo:line-height="0.2222in" fo:margin-left="0.1263in" fo:text-indent="-0.126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97" style:parent-style-name="Standard" style:family="paragraph">
      <style:paragraph-properties style:snap-to-layout-grid="false" fo:line-height="0.2222in" fo:margin-left="0.1263in" fo:text-indent="-0.126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00" style:family="table-row">
      <style:table-row-properties style:min-row-height="0.315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2222in"/>
    </style:style>
    <style:style style:name="T40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2222in"/>
    </style:style>
    <style:style style:name="T40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2222in"/>
    </style:style>
    <style:style style:name="T40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41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line-height="0.2222in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15" style:family="table-row">
      <style:table-row-properties style:min-row-height="0.339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222in"/>
    </style:style>
    <style:style style:name="T418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2222in"/>
    </style:style>
    <style:style style:name="T421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2222in"/>
    </style:style>
    <style:style style:name="T424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Arial Narrow" style:font-name-asian="標楷體" fo:letter-spacing="-0.0277in" fo:font-size="13pt" style:font-size-asian="13pt" style:font-size-complex="13pt"/>
    </style:style>
    <style:style style:name="T42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line-height="0.2222in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30" style:family="table-row">
      <style:table-row-properties style:min-row-height="0.339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222in"/>
    </style:style>
    <style:style style:name="T433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2222in"/>
    </style:style>
    <style:style style:name="T436" style:parent-style-name="預設段落字型" style:family="text">
      <style:text-properties style:font-name="Arial Narrow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line-height="0.2222in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2" style:parent-style-name="Standard" style:family="paragraph">
      <style:paragraph-properties fo:margin-top="0.0833in" fo:line-height="0.2777in" fo:margin-left="0.8888in" fo:text-indent="-0.38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line-height="0.2777in" fo:margin-left="1.0902in" fo:text-indent="-0.09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0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清單段落1" style:family="paragraph">
      <style:paragraph-properties fo:margin-top="0.0833in" fo:margin-bottom="0.05in" fo:line-height="0.2777in" fo:margin-left="0.584in" fo:text-indent="-0.417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D8D8D8"/>
    </style:style>
    <style:style style:name="P484" style:parent-style-name="清單段落1" style:family="paragraph">
      <style:paragraph-properties fo:line-height="0.2777in" fo:margin-left="1.6666in" fo:text-indent="-1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清單段落1" style:family="paragraph">
      <style:paragraph-properties fo:line-height="0.2777in" fo:margin-left="2.0673in" fo:text-indent="-1.567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清單段落1" style:family="paragraph">
      <style:paragraph-properties fo:line-height="0.2777in" fo:margin-left="0.5in" fo:text-indent="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清單段落1" style:family="paragraph">
      <style:paragraph-properties fo:line-height="0.2777in" fo:margin-left="2.0645in" fo:text-indent="-1.376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1" style:family="paragraph">
      <style:paragraph-properties fo:line-height="0.2777in" fo:margin-left="1.6666in" fo:text-indent="-1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清單段落1" style:family="paragraph">
      <style:paragraph-properties fo:line-height="0.2777in" fo:margin-left="0.8888in" fo:text-indent="-0.38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paragraph-properties fo:line-height="0.2222in" fo:margin-left="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清單段落1" style:family="paragraph">
      <style:paragraph-properties fo:line-height="0.2777in" fo:margin-left="0.8888in" fo:text-indent="-0.38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P597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清單段落1" style:family="paragraph">
      <style:paragraph-properties fo:line-height="0.2916in" fo:margin-left="0.6944in" fo:text-indent="-0.194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7" style:parent-style-name="Standard" style:family="paragraph">
      <style:paragraph-properties fo:line-height="0.2777in" fo:margin-left="0.9604in" fo:text-indent="-0.293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清單段落1" style:family="paragraph">
      <style:paragraph-properties fo:line-height="0.2777in" fo:margin-left="1.3611in" fo:text-indent="-0.19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清單段落1" style:family="paragraph">
      <style:paragraph-properties fo:line-height="0.25in" fo:margin-left="1.3333in" fo:text-indent="-0.08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Standard" style:family="paragraph">
      <style:paragraph-properties fo:line-height="0.2777in" fo:margin-left="0.9819in" fo:text-indent="-0.293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清單段落1" style:family="paragraph">
      <style:paragraph-properties fo:line-height="0.3194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Standard" style:family="paragraph">
      <style:paragraph-properties fo:line-height="0.3194in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清單段落1" style:family="paragraph">
      <style:paragraph-properties fo:line-height="0.3194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8" style:parent-style-name="清單段落1" style:family="paragraph">
      <style:paragraph-properties fo:text-align="justify" fo:line-height="0.2777in" fo:margin-left="1.1944in" fo:text-indent="-0.194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4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清單段落1" style:family="paragraph">
      <style:paragraph-properties fo:line-height="0.2777in" fo:margin-left="1.8666in" fo:text-indent="-1.2097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Standard" style:family="paragraph">
      <style:paragraph-properties fo:line-height="0.2777in" fo:margin-left="1.9305in" fo:text-indent="-1.263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Standard" style:family="paragraph">
      <style:paragraph-properties fo:line-height="0.2777in" fo:margin-left="1.5819in" fo:text-indent="-0.620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Standard" style:family="paragraph">
      <style:paragraph-properties fo:line-height="0.2777in" fo:margin-left="1.945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Standard" style:family="paragraph">
      <style:paragraph-properties fo:line-height="0.2777in" fo:margin-left="1.945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清單段落1" style:family="paragraph">
      <style:paragraph-properties fo:line-height="0.2777in" fo:margin-left="1.084in" fo:text-indent="-0.58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Standard" style:family="paragraph">
      <style:paragraph-properties fo:line-height="0.2777in" fo:margin-left="0.9583in" fo:text-indent="-0.291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1" style:parent-style-name="Standard" style:family="paragraph">
      <style:paragraph-properties fo:line-height="0.2777in" fo:margin-left="0.9819in" fo:text-indent="-0.2937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Standard" style:family="paragraph">
      <style:paragraph-properties fo:line-height="0.2777in" fo:margin-left="0.9819in" fo:text-indent="-0.2937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wave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2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7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3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7" style:parent-style-name="清單段落1" style:family="paragraph">
      <style:paragraph-properties fo:line-height="0.2777in" fo:margin-left="1.1944in" fo:text-indent="-0.19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3" style:parent-style-name="清單段落1" style:family="paragraph">
      <style:paragraph-properties fo:line-height="0.25in" fo:margin-left="1.25in" fo:text-indent="-0.0833in">
        <style:tab-stops/>
      </style:paragraph-properties>
      <style:text-properties style:font-name="Times New Roman" style:font-name-asian="標楷體" style:font-size-complex="12pt"/>
    </style:style>
    <style:style style:name="P904" style:parent-style-name="Standard" style:family="paragraph">
      <style:paragraph-properties fo:break-before="page" fo:margin-bottom="0.0833in" fo:line-height="0.2083in"/>
    </style:style>
    <style:style style:name="T905" style:parent-style-name="預設段落字型" style:family="text">
      <style:text-properties style:font-name="Times New Roman" style:font-name-asian="標楷體" style:font-size-complex="12pt" fo:background-color="#D8D8D8"/>
    </style:style>
    <style:style style:name="T906" style:parent-style-name="預設段落字型" style:family="text">
      <style:text-properties style:font-name="Times New Roman" style:font-name-asian="標楷體" style:font-size-complex="12pt" fo:background-color="#D8D8D8"/>
    </style:style>
    <style:style style:name="T907" style:parent-style-name="預設段落字型" style:family="text">
      <style:text-properties style:font-name="Times New Roman" style:font-name-asian="標楷體" style:font-size-complex="12pt" fo:background-color="#D8D8D8"/>
    </style:style>
    <style:style style:name="T908" style:parent-style-name="預設段落字型" style:family="text">
      <style:text-properties style:font-name="Times New Roman" style:font-name-asian="標楷體" style:font-size-complex="12pt" fo:background-color="#D8D8D8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olumn915" style:family="table-column">
      <style:table-column-properties style:column-width="0.4041in" style:use-optimal-column-width="false"/>
    </style:style>
    <style:style style:name="TableColumn916" style:family="table-column">
      <style:table-column-properties style:column-width="0.9881in" style:use-optimal-column-width="false"/>
    </style:style>
    <style:style style:name="TableColumn917" style:family="table-column">
      <style:table-column-properties style:column-width="0.543in" style:use-optimal-column-width="false"/>
    </style:style>
    <style:style style:name="TableColumn918" style:family="table-column">
      <style:table-column-properties style:column-width="1.6659in" style:use-optimal-column-width="false"/>
    </style:style>
    <style:style style:name="TableColumn919" style:family="table-column">
      <style:table-column-properties style:column-width="1.0111in" style:use-optimal-column-width="false"/>
    </style:style>
    <style:style style:name="TableColumn920" style:family="table-column">
      <style:table-column-properties style:column-width="2.0527in" style:use-optimal-column-width="false"/>
    </style:style>
    <style:style style:name="Table914" style:family="table">
      <style:table-properties style:width="6.6652in" fo:margin-left="0in" table:align="center"/>
    </style:style>
    <style:style style:name="TableRow921" style:family="table-row">
      <style:table-row-properties style:min-row-height="0.3937in" style:use-optimal-row-height="false"/>
    </style:style>
    <style:style style:name="TableCell922" style:family="table-cell">
      <style:table-cell-properties fo:border-top="0.0208in solid #000000" fo:border-left="0.0208in solid #000000" fo:border-bottom="0.0069in solid #000000" fo:border-right="0.0069in solid #000000" fo:background-color="#DDDDDD" style:writing-mode="lr-tb" style:vertical-align="middle" fo:padding-top="0in" fo:padding-left="0.0847in" fo:padding-bottom="0in" fo:padding-right="0.075in"/>
    </style:style>
    <style:style style:name="P923" style:parent-style-name="Standard" style:family="paragraph">
      <style:paragraph-properties fo:text-align="center" fo:line-height="0.25in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928" style:family="table-row">
      <style:table-row-properties style:min-row-height="0.5597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847in" fo:padding-bottom="0in" fo:padding-right="0.075in"/>
    </style:style>
    <style:style style:name="P930" style:parent-style-name="Standard" style:family="paragraph">
      <style:paragraph-properties fo:text-align="center" fo:line-height="0.25in"/>
    </style:style>
    <style:style style:name="T931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33" style:parent-style-name="Standard" style:family="paragraph">
      <style:paragraph-properties fo:text-align="center" fo:line-height="0.25in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40" style:parent-style-name="Standard" style:family="paragraph">
      <style:paragraph-properties fo:text-align="end" fo:line-height="0.25in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45" style:parent-style-name="Standard" style:family="paragraph">
      <style:paragraph-properties fo:text-align="center" fo:line-height="0.25in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950" style:parent-style-name="Standard" style:family="paragraph">
      <style:paragraph-properties fo:line-height="0.25in" fo:margin-left="-0.0652in" fo:margin-right="-0.043in">
        <style:tab-stops/>
      </style:paragraph-properties>
      <style:text-properties style:font-name="Times New Roman" style:font-name-asian="標楷體" style:font-size-complex="14pt"/>
    </style:style>
    <style:style style:name="P951" style:parent-style-name="Standard" style:family="paragraph">
      <style:paragraph-properties fo:text-align="center" fo:line-height="0.25in" fo:margin-left="-0.0652in" fo:margin-right="-0.043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55" style:family="table-row">
      <style:table-row-properties style:min-row-height="0.559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57" style:parent-style-name="Standard" style:family="paragraph">
      <style:paragraph-properties fo:text-align="center" fo:line-height="0.25in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960" style:parent-style-name="Standard" style:family="paragraph">
      <style:paragraph-properties fo:line-height="0.25in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ableRow966" style:family="table-row">
      <style:table-row-properties style:min-row-height="0.4805in" style:use-optimal-row-height="false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968" style:parent-style-name="Standard" style:family="paragraph">
      <style:paragraph-properties fo:text-align="center" fo:line-height="0.25in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971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TableRow972" style:family="table-row">
      <style:table-row-properties style:min-row-height="0.438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974" style:parent-style-name="Standard" style:family="paragraph">
      <style:paragraph-properties fo:text-align="center" fo:line-height="0.25in"/>
    </style:style>
    <style:style style:name="T9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2" style:parent-style-name="Standard" style:family="paragraph">
      <style:paragraph-properties fo:text-align="center" fo:line-height="0.1388in"/>
    </style:style>
    <style:style style:name="T983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984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985" style:parent-style-name="預設段落字型" style:family="text">
      <style:text-properties style:font-name="Times New Roman" style:font-name-asian="標楷體" fo:letter-spacing="-0.0208in" fo:font-size="10pt" style:font-size-asian="10pt" style:font-size-complex="10pt" fo:background-color="#D8D8D8"/>
    </style:style>
    <style:style style:name="T986" style:parent-style-name="預設段落字型" style:family="text">
      <style:text-properties style:font-name="Arial Narrow" style:font-name-asian="標楷體" fo:font-size="10pt" style:font-size-asian="10pt" style:font-size-complex="10pt" fo:background-color="#D8D8D8"/>
    </style:style>
    <style:style style:name="T98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98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990" style:parent-style-name="Standard" style:family="paragraph">
      <style:paragraph-properties fo:text-align="center" fo:line-height="0.25in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1.127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00" style:parent-style-name="Standard" style:family="paragraph">
      <style:paragraph-properties fo:line-height="0.4166in"/>
    </style:style>
    <style:style style:name="T10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2" style:parent-style-name="Standard" style:family="paragraph">
      <style:paragraph-properties fo:line-height="0.4166in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9" style:parent-style-name="Standard" style:family="paragraph">
      <style:paragraph-properties fo:line-height="0.4166in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16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7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6319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45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7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51" style:family="table-row">
      <style:table-row-properties style:min-row-height="1.1465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53" style:parent-style-name="Standard" style:family="paragraph">
      <style:paragraph-properties fo:line-height="0.4166in"/>
    </style:style>
    <style:style style:name="T10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Standard" style:family="paragraph">
      <style:paragraph-properties fo:line-height="0.4166in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2" style:parent-style-name="Standard" style:family="paragraph">
      <style:paragraph-properties fo:line-height="0.4166in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69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1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6319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9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5" style:family="table-row">
      <style:table-row-properties style:min-row-height="1.1465in" style:use-optimal-row-height="false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107" style:parent-style-name="Standard" style:family="paragraph">
      <style:paragraph-properties fo:line-height="0.4166in"/>
    </style:style>
    <style:style style:name="T1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9" style:parent-style-name="Standard" style:family="paragraph">
      <style:paragraph-properties fo:line-height="0.4166in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6" style:parent-style-name="Standard" style:family="paragraph">
      <style:paragraph-properties fo:line-height="0.4166in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123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0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6451in" style:use-optimal-row-height="false"/>
    </style:style>
    <style:style style:name="TableCell1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152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9" style:parent-style-name="Standard" style:family="paragraph">
      <style:paragraph-properties fo:margin-bottom="0.0333in" fo:line-height="0.2638in" fo:margin-left="0.5416in" fo:text-indent="-0.541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7" style:parent-style-name="Standard" style:family="paragraph">
      <style:paragraph-properties fo:margin-bottom="0.0333in" fo:line-height="0.2638in" fo:margin-left="0.5138in" fo:text-indent="-0.180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 style:text-underline-type="single" style:text-underline-style="wave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4" style:parent-style-name="Standard" style:family="paragraph">
      <style:paragraph-properties fo:break-before="page" fo:margin-bottom="0.0833in" fo:line-height="0.2222in"/>
    </style:style>
    <style:style style:name="T1205" style:parent-style-name="預設段落字型" style:family="text">
      <style:text-properties style:font-name="Times New Roman" style:font-name-asian="標楷體" style:font-size-complex="12pt" fo:background-color="#D8D8D8"/>
    </style:style>
    <style:style style:name="T1206" style:parent-style-name="預設段落字型" style:family="text">
      <style:text-properties style:font-name="Times New Roman" style:font-name-asian="標楷體" style:font-size-complex="12pt" fo:background-color="#D8D8D8"/>
    </style:style>
    <style:style style:name="T1207" style:parent-style-name="預設段落字型" style:family="text">
      <style:text-properties style:font-name="Times New Roman" style:font-name-asian="標楷體" style:font-size-complex="12pt" fo:background-color="#D8D8D8"/>
    </style:style>
    <style:style style:name="T1208" style:parent-style-name="預設段落字型" style:family="text">
      <style:text-properties style:font-name="標楷體" style:font-name-asian="標楷體" style:font-size-complex="12pt" fo:background-color="#D8D8D8"/>
    </style:style>
    <style:style style:name="T1209" style:parent-style-name="預設段落字型" style:family="text">
      <style:text-properties style:font-name="標楷體" style:font-name-asian="標楷體" style:font-size-complex="12pt" fo:background-color="#D8D8D8"/>
    </style:style>
    <style:style style:name="TableColumn1211" style:family="table-column">
      <style:table-column-properties style:column-width="3.3284in" style:use-optimal-column-width="false"/>
    </style:style>
    <style:style style:name="TableColumn1212" style:family="table-column">
      <style:table-column-properties style:column-width="3.2909in" style:use-optimal-column-width="false"/>
    </style:style>
    <style:style style:name="Table1210" style:family="table">
      <style:table-properties style:width="6.6194in" fo:margin-left="0in" table:align="center"/>
    </style:style>
    <style:style style:name="TableRow1213" style:family="table-row">
      <style:table-row-properties style:row-height="0.3937in" style:use-optimal-row-height="false"/>
    </style:style>
    <style:style style:name="TableCell1214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 fo:line-height="0.2361in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25" style:family="table-row">
      <style:table-row-properties style:min-row-height="3.5854in" style:use-optimal-row-height="false"/>
    </style:style>
    <style:style style:name="TableCell12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line-height="0.3472in" fo:text-indent="0.3888in"/>
    </style:style>
    <style:style style:name="T1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2" style:parent-style-name="Standard" style:family="paragraph">
      <style:paragraph-properties fo:line-height="0.3472in"/>
      <style:text-properties style:font-name="Times New Roman" style:font-name-asian="標楷體" style:font-size-complex="14pt"/>
    </style:style>
    <style:style style:name="P1243" style:parent-style-name="Standard" style:family="paragraph">
      <style:paragraph-properties fo:line-height="0.3055in"/>
    </style:style>
    <style:style style:name="T1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7" style:parent-style-name="Standard" style:family="paragraph">
      <style:paragraph-properties fo:line-height="0.3055in"/>
    </style:style>
    <style:style style:name="T1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9" style:parent-style-name="Standard" style:family="paragraph">
      <style:paragraph-properties fo:line-height="0.2777in"/>
      <style:text-properties style:font-name="Times New Roman" style:font-name-asian="標楷體" style:font-size-complex="14pt"/>
    </style:style>
    <style:style style:name="P1250" style:parent-style-name="Standard" style:family="paragraph">
      <style:paragraph-properties fo:line-height="0.4166in"/>
    </style:style>
    <style:style style:name="T1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size-complex="12pt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P1260" style:parent-style-name="Standard" style:family="paragraph">
      <style:paragraph-properties fo:line-height="0.4166in"/>
    </style:style>
    <style:style style:name="T1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6" style:parent-style-name="Standard" style:family="paragraph">
      <style:paragraph-properties fo:line-height="0.4166in"/>
    </style:style>
    <style:style style:name="T1267" style:parent-style-name="預設段落字型" style:family="text">
      <style:text-properties style:font-name="Times New Roman" style:font-name-asian="標楷體" fo:letter-spacing="0.0347in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letter-spacing="-0.0277i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4" style:parent-style-name="Standard" style:family="paragraph">
      <style:paragraph-properties fo:line-height="0.3333in" fo:margin-left="1.9548in">
        <style:tab-stops/>
      </style:paragraph-properties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98" style:family="table-row">
      <style:table-row-properties style:row-height="0.3937in" style:use-optimal-row-height="false"/>
    </style:style>
    <style:style style:name="TableCell1299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text-align="center" fo:line-height="0.2638in"/>
    </style:style>
    <style:style style:name="T13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302" style:family="table-row">
      <style:table-row-properties style:min-row-height="2.2756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text-align="center" fo:line-height="0.3055in"/>
    </style:style>
    <style:style style:name="T1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text-align="center" fo:line-height="0.3055in"/>
    </style:style>
    <style:style style:name="T1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3" style:parent-style-name="清單段落1" style:family="paragraph">
      <style:paragraph-properties fo:line-height="0.25in" fo:margin-left="0.5in" fo:text-indent="-0.5in">
        <style:tab-stops/>
      </style:paragraph-properties>
    </style:style>
    <style:style style:name="T1314" style:parent-style-name="預設段落字型" style:family="text">
      <style:text-properties style:font-name="Times New Roman" style:font-name-asian="標楷體" style:font-size-complex="12pt"/>
    </style:style>
    <style:style style:name="P1315" style:parent-style-name="Standard" style:family="paragraph">
      <style:paragraph-properties fo:break-before="page" fo:line-height="0.3055in"/>
    </style:style>
    <style:style style:name="T1316" style:parent-style-name="預設段落字型" style:family="text">
      <style:text-properties style:font-name="Times New Roman" style:font-name-asian="標楷體" style:font-size-complex="12pt" fo:background-color="#D8D8D8"/>
    </style:style>
    <style:style style:name="T1317" style:parent-style-name="預設段落字型" style:family="text">
      <style:text-properties style:font-name="Times New Roman" style:font-name-asian="標楷體" style:font-size-complex="12pt" fo:background-color="#D8D8D8"/>
    </style:style>
    <style:style style:name="T1318" style:parent-style-name="預設段落字型" style:family="text">
      <style:text-properties style:font-name="Times New Roman" style:font-name-asian="標楷體" style:font-size-complex="12pt" fo:background-color="#D8D8D8"/>
    </style:style>
    <style:style style:name="T1319" style:parent-style-name="預設段落字型" style:family="text">
      <style:text-properties style:font-name="標楷體" style:font-name-asian="標楷體" style:font-size-complex="12pt" fo:background-color="#D8D8D8"/>
    </style:style>
    <style:style style:name="T1320" style:parent-style-name="預設段落字型" style:family="text">
      <style:text-properties style:font-name="標楷體" style:font-name-asian="標楷體" style:font-size-complex="12pt" fo:background-color="#D8D8D8"/>
    </style:style>
    <style:style style:name="P1321" style:parent-style-name="Standard" style:family="paragraph">
      <style:paragraph-properties fo:text-align="center" fo:margin-top="0.0833in"/>
    </style:style>
    <style:style style:name="T1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31" style:parent-style-name="Standard" style:family="paragraph">
      <style:paragraph-properties fo:text-align="justify" fo:margin-top="0.0833in" fo:margin-left="0.1666in">
        <style:tab-stops/>
      </style:paragraph-properties>
    </style:style>
    <style:style style:name="T1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9" style:parent-style-name="Standard" style:family="paragraph">
      <style:paragraph-properties fo:margin-left="0.1666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2" style:parent-style-name="Standard" style:family="paragraph">
      <style:paragraph-properties fo:margin-left="0.1666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5" style:parent-style-name="Standard" style:family="paragraph">
      <style:paragraph-properties fo:margin-left="0.1666in">
        <style:tab-stops/>
      </style:paragraph-properties>
    </style:style>
    <style:style style:name="T1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62" style:family="table-column">
      <style:table-column-properties style:column-width="1.7618in" style:use-optimal-column-width="false"/>
    </style:style>
    <style:style style:name="TableColumn1363" style:family="table-column">
      <style:table-column-properties style:column-width="3.15in" style:use-optimal-column-width="false"/>
    </style:style>
    <style:style style:name="TableColumn1364" style:family="table-column">
      <style:table-column-properties style:column-width="1.3673in" style:use-optimal-column-width="false"/>
    </style:style>
    <style:style style:name="Table1361" style:family="table">
      <style:table-properties style:width="6.2791in" fo:margin-left="0in" table:align="center"/>
    </style:style>
    <style:style style:name="TableRow1365" style:family="table-row">
      <style:table-row-properties style:min-row-height="0.4104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text-align="center" fo:line-height="0.25in"/>
    </style:style>
    <style:style style:name="T1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text-align="center" fo:line-height="0.25in"/>
    </style:style>
    <style:style style:name="T1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 fo:line-height="0.25in"/>
    </style:style>
    <style:style style:name="T1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81" style:family="table-row">
      <style:table-row-properties style:min-row-height="0.6152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 fo:line-height="0.25in"/>
    </style:style>
    <style:style style:name="T1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 fo:line-height="0.25in"/>
    </style:style>
    <style:style style:name="T1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394" style:family="table-row">
      <style:table-row-properties style:min-row-height="0.6152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 fo:line-height="0.25in"/>
    </style:style>
    <style:style style:name="T1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406" style:family="table-row">
      <style:table-row-properties style:min-row-height="0.6152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 fo:text-align="center" fo:line-height="0.25in"/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418" style:family="table-row">
      <style:table-row-properties style:min-row-height="0.6152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text-align="center" fo:line-height="0.25in"/>
    </style:style>
    <style:style style:name="T1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1430" style:family="table-row">
      <style:table-row-properties style:min-row-height="0.6152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text-align="center" fo:line-height="0.25in"/>
    </style:style>
    <style:style style:name="T1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1442" style:parent-style-name="Standard" style:family="paragraph">
      <style:paragraph-properties fo:margin-top="0.0833in" fo:line-height="0.2222in" fo:margin-left="0.1666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style:font-size-complex="13pt"/>
    </style:style>
    <style:style style:name="T1444" style:parent-style-name="預設段落字型" style:family="text">
      <style:text-properties style:font-name="Times New Roman" style:font-name-asian="標楷體" style:font-size-complex="13pt"/>
    </style:style>
    <style:style style:name="T1445" style:parent-style-name="預設段落字型" style:family="text">
      <style:text-properties style:font-name="Times New Roman" style:font-name-asian="標楷體" style:font-size-complex="13pt"/>
    </style:style>
    <style:style style:name="P1446" style:parent-style-name="Standard" style:family="paragraph">
      <style:paragraph-properties fo:line-height="0.2222in" fo:margin-left="0.668in" fo:text-indent="-0.143in">
        <style:tab-stops/>
      </style:paragraph-properties>
    </style:style>
    <style:style style:name="T1447" style:parent-style-name="預設段落字型" style:family="text">
      <style:text-properties style:font-name="Times New Roman" style:font-name-asian="標楷體" style:font-size-complex="13pt"/>
    </style:style>
    <style:style style:name="T1448" style:parent-style-name="預設段落字型" style:family="text">
      <style:text-properties style:font-name="Times New Roman" style:font-name-asian="標楷體" style:font-size-complex="13pt"/>
    </style:style>
    <style:style style:name="T1449" style:parent-style-name="預設段落字型" style:family="text">
      <style:text-properties style:font-name="Times New Roman" style:font-name-asian="標楷體" style:font-size-complex="13pt"/>
    </style:style>
    <style:style style:name="T1450" style:parent-style-name="預設段落字型" style:family="text">
      <style:text-properties style:font-name="Times New Roman" style:font-name-asian="標楷體" style:font-size-complex="13pt"/>
    </style:style>
    <style:style style:name="T1451" style:parent-style-name="預設段落字型" style:family="text">
      <style:text-properties style:font-name="Times New Roman" style:font-name-asian="標楷體" style:font-size-complex="13pt"/>
    </style:style>
    <style:style style:name="T1452" style:parent-style-name="預設段落字型" style:family="text">
      <style:text-properties style:font-name="Times New Roman" style:font-name-asian="標楷體" style:font-size-complex="13pt"/>
    </style:style>
    <style:style style:name="T1453" style:parent-style-name="預設段落字型" style:family="text">
      <style:text-properties style:font-name="Times New Roman" style:font-name-asian="標楷體" style:font-size-complex="13pt"/>
    </style:style>
    <style:style style:name="T1454" style:parent-style-name="預設段落字型" style:family="text">
      <style:text-properties style:font-name="Times New Roman" style:font-name-asian="標楷體" style:font-size-complex="13pt"/>
    </style:style>
    <style:style style:name="T145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456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45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458" style:parent-style-name="預設段落字型" style:family="text">
      <style:text-properties style:font-name="Times New Roman" style:font-name-asian="標楷體" style:font-size-complex="13pt"/>
    </style:style>
    <style:style style:name="T1459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5" style:parent-style-name="預設段落字型" style:family="text">
      <style:text-properties style:font-name="Times New Roman" style:font-name-asian="標楷體" style:font-size-complex="13pt" style:text-underline-type="single" style:text-underline-style="wave" style:text-underline-width="auto" style:text-underline-mode="continuous"/>
    </style:style>
    <style:style style:name="T1466" style:parent-style-name="預設段落字型" style:family="text">
      <style:text-properties style:font-name="Times New Roman" style:font-name-asian="標楷體" style:font-size-complex="13pt"/>
    </style:style>
    <style:style style:name="T1467" style:parent-style-name="預設段落字型" style:family="text">
      <style:text-properties style:font-name="Times New Roman" style:font-name-asian="標楷體" style:font-size-complex="13pt"/>
    </style:style>
    <style:style style:name="T1468" style:parent-style-name="預設段落字型" style:family="text">
      <style:text-properties style:font-name="Times New Roman" style:font-name-asian="標楷體" style:font-size-complex="13pt"/>
    </style:style>
    <style:style style:name="T1469" style:parent-style-name="預設段落字型" style:family="text">
      <style:text-properties style:font-name="Times New Roman" style:font-name-asian="標楷體" style:font-size-complex="13pt"/>
    </style:style>
    <style:style style:name="T1470" style:parent-style-name="預設段落字型" style:family="text">
      <style:text-properties style:font-name="Times New Roman" style:font-name-asian="標楷體" style:font-size-complex="13pt"/>
    </style:style>
    <style:style style:name="T1471" style:parent-style-name="預設段落字型" style:family="text">
      <style:text-properties style:font-name="Times New Roman" style:font-name-asian="標楷體" style:font-size-complex="13pt"/>
    </style:style>
    <style:style style:name="T1472" style:parent-style-name="預設段落字型" style:family="text">
      <style:text-properties style:font-name="Times New Roman" style:font-name-asian="標楷體" style:font-size-complex="13pt"/>
    </style:style>
    <style:style style:name="T1473" style:parent-style-name="預設段落字型" style:family="text">
      <style:text-properties style:font-name="Times New Roman" style:font-name-asian="標楷體" style:font-size-complex="13pt"/>
    </style:style>
    <style:style style:name="T1474" style:parent-style-name="預設段落字型" style:family="text">
      <style:text-properties style:font-name="Times New Roman" style:font-name-asian="標楷體" style:font-size-complex="13pt"/>
    </style:style>
    <style:style style:name="T1475" style:parent-style-name="預設段落字型" style:family="text">
      <style:text-properties style:font-name="Times New Roman" style:font-name-asian="標楷體" fo:letter-spacing="-0.0138in" style:font-size-complex="13pt"/>
    </style:style>
    <style:style style:name="T1476" style:parent-style-name="預設段落字型" style:family="text">
      <style:text-properties style:font-name="Times New Roman" style:font-name-asian="標楷體" style:font-size-complex="13pt"/>
    </style:style>
    <style:style style:name="T1477" style:parent-style-name="預設段落字型" style:family="text">
      <style:text-properties style:font-name="Times New Roman" style:font-name-asian="標楷體" style:font-size-complex="13pt"/>
    </style:style>
    <style:style style:name="T1478" style:parent-style-name="預設段落字型" style:family="text">
      <style:text-properties style:font-name="Times New Roman" style:font-name-asian="標楷體" style:font-size-complex="13pt"/>
    </style:style>
    <style:style style:name="T1479" style:parent-style-name="預設段落字型" style:family="text">
      <style:text-properties style:font-name="Times New Roman" style:font-name-asian="標楷體" style:font-size-complex="13pt"/>
    </style:style>
    <style:style style:name="T1480" style:parent-style-name="預設段落字型" style:family="text">
      <style:text-properties style:font-name="Times New Roman" style:font-name-asian="標楷體" style:font-size-complex="13pt"/>
    </style:style>
    <style:style style:name="T1481" style:parent-style-name="預設段落字型" style:family="text">
      <style:text-properties style:font-name="Times New Roman" style:font-name-asian="標楷體" style:font-size-complex="13pt"/>
    </style:style>
    <style:style style:name="T1482" style:parent-style-name="預設段落字型" style:family="text">
      <style:text-properties style:font-name="Times New Roman" style:font-name-asian="標楷體" style:font-size-complex="13pt"/>
    </style:style>
    <style:style style:name="P1483" style:parent-style-name="Standard" style:family="paragraph">
      <style:paragraph-properties fo:break-before="page" fo:margin-bottom="0.0333in" fo:line-height="0.2222in"/>
    </style:style>
    <style:style style:name="T1484" style:parent-style-name="預設段落字型" style:family="text">
      <style:text-properties style:font-name="Times New Roman" style:font-name-asian="標楷體" style:font-size-complex="12pt" fo:background-color="#D8D8D8"/>
    </style:style>
    <style:style style:name="T1485" style:parent-style-name="預設段落字型" style:family="text">
      <style:text-properties style:font-name="Times New Roman" style:font-name-asian="標楷體" style:font-size-complex="12pt" fo:background-color="#D8D8D8"/>
    </style:style>
    <style:style style:name="T1486" style:parent-style-name="預設段落字型" style:family="text">
      <style:text-properties style:font-name="Times New Roman" style:font-name-asian="標楷體" style:font-size-complex="12pt" fo:background-color="#D8D8D8"/>
    </style:style>
    <style:style style:name="T1487" style:parent-style-name="預設段落字型" style:family="text">
      <style:text-properties style:font-name="標楷體" style:font-name-asian="標楷體" style:font-size-complex="12pt" fo:background-color="#D8D8D8"/>
    </style:style>
    <style:style style:name="T1488" style:parent-style-name="預設段落字型" style:family="text">
      <style:text-properties style:font-name="標楷體" style:font-name-asian="標楷體" style:font-size-complex="12pt" fo:background-color="#D8D8D8"/>
    </style:style>
    <style:style style:name="TableColumn1490" style:family="table-column">
      <style:table-column-properties style:column-width="0.3986in" style:use-optimal-column-width="false"/>
    </style:style>
    <style:style style:name="TableColumn1491" style:family="table-column">
      <style:table-column-properties style:column-width="1.4006in" style:use-optimal-column-width="false"/>
    </style:style>
    <style:style style:name="TableColumn1492" style:family="table-column">
      <style:table-column-properties style:column-width="0.4409in" style:use-optimal-column-width="false"/>
    </style:style>
    <style:style style:name="TableColumn1493" style:family="table-column">
      <style:table-column-properties style:column-width="0.393in" style:use-optimal-column-width="false"/>
    </style:style>
    <style:style style:name="TableColumn1494" style:family="table-column">
      <style:table-column-properties style:column-width="1.3618in" style:use-optimal-column-width="false"/>
    </style:style>
    <style:style style:name="TableColumn1495" style:family="table-column">
      <style:table-column-properties style:column-width="0.4416in" style:use-optimal-column-width="false"/>
    </style:style>
    <style:style style:name="TableColumn1496" style:family="table-column">
      <style:table-column-properties style:column-width="0.393in" style:use-optimal-column-width="false"/>
    </style:style>
    <style:style style:name="TableColumn1497" style:family="table-column">
      <style:table-column-properties style:column-width="1.3916in" style:use-optimal-column-width="false"/>
    </style:style>
    <style:style style:name="TableColumn1498" style:family="table-column">
      <style:table-column-properties style:column-width="0.4388in" style:use-optimal-column-width="false"/>
    </style:style>
    <style:style style:name="Table1489" style:family="table">
      <style:table-properties style:width="6.6604in" fo:margin-left="0in" table:align="center"/>
    </style:style>
    <style:style style:name="TableRow1499" style:family="table-row">
      <style:table-row-properties style:min-row-height="0.3875in" style:use-optimal-row-height="false"/>
    </style:style>
    <style:style style:name="TableCell1500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line-height="0.2222in" fo:margin-left="-0.0618in" fo:margin-right="-0.0534in">
        <style:tab-stops/>
      </style:paragraph-properties>
    </style:style>
    <style:style style:name="T1502" style:parent-style-name="預設段落字型" style:family="text">
      <style:text-properties style:font-name-complex="F" fo:font-size="16pt" style:font-size-asian="16pt" style:font-size-complex="16pt"/>
    </style:style>
    <style:style style:name="T1503" style:parent-style-name="預設段落字型" style:family="text">
      <style:text-properties style:font-name-complex="F" fo:font-size="16pt" style:font-size-asian="16pt" style:font-size-complex="16pt"/>
    </style:style>
    <style:style style:name="T1504" style:parent-style-name="預設段落字型" style:family="text">
      <style:text-properties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complex="F" fo:font-size="16pt" style:font-size-asian="16pt" style:font-size-complex="16pt"/>
    </style:style>
    <style:style style:name="T1506" style:parent-style-name="預設段落字型" style:family="text">
      <style:text-properties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complex="F" fo:font-size="16pt" style:font-size-asian="16pt" style:font-size-complex="16pt"/>
    </style:style>
    <style:style style:name="T1508" style:parent-style-name="預設段落字型" style:family="text">
      <style:text-properties style:font-name-complex="F" fo:font-size="16pt" style:font-size-asian="16pt" style:font-size-complex="16pt"/>
    </style:style>
    <style:style style:name="T1509" style:parent-style-name="預設段落字型" style:family="text">
      <style:text-properties style:font-name-complex="F" fo:font-size="16pt" style:font-size-asian="16pt" style:font-size-complex="16pt"/>
    </style:style>
    <style:style style:name="T1510" style:parent-style-name="預設段落字型" style:family="text">
      <style:text-properties style:font-name-complex="F" fo:font-size="16pt" style:font-size-asian="16pt" style:font-size-complex="16pt"/>
    </style:style>
    <style:style style:name="T1511" style:parent-style-name="預設段落字型" style:family="text">
      <style:text-properties style:font-name-complex="F" fo:font-size="16pt" style:font-size-asian="16pt" style:font-size-complex="16pt"/>
    </style:style>
    <style:style style:name="TableRow1512" style:family="table-row">
      <style:table-row-properties style:min-row-height="1.0791in" style:use-optimal-row-height="false"/>
    </style:style>
    <style:style style:name="TableCell1513" style:family="table-cell">
      <style:table-cell-properties fo:border="0.0069in solid #000000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line-height="0.3611in"/>
    </style:style>
    <style:style style:name="T1515" style:parent-style-name="預設段落字型" style:family="text">
      <style:text-properties style:font-name-complex="F" fo:font-size="14pt" style:font-size-asian="14pt"/>
    </style:style>
    <style:style style:name="T1516" style:parent-style-name="預設段落字型" style:family="text">
      <style:text-properties style:font-name-complex="F" fo:font-size="14pt" style:font-size-asian="14pt"/>
    </style:style>
    <style:style style:name="T1517" style:parent-style-name="預設段落字型" style:family="text">
      <style:text-properties style:font-name-complex="F" fo:font-size="14pt" style:font-size-asian="14pt"/>
    </style:style>
    <style:style style:name="T1518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complex="F" fo:font-size="14pt" style:font-size-asian="14pt"/>
    </style:style>
    <style:style style:name="T1520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-complex="F" fo:font-size="14pt" style:font-size-asian="14pt"/>
    </style:style>
    <style:style style:name="T1522" style:parent-style-name="預設段落字型" style:family="text">
      <style:text-properties style:font-name-complex="F" fo:font-size="14pt" style:font-size-asian="14pt"/>
    </style:style>
    <style:style style:name="T1523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complex="F" fo:font-size="14pt" style:font-size-asian="14pt"/>
    </style:style>
    <style:style style:name="T1525" style:parent-style-name="預設段落字型" style:family="text">
      <style:text-properties style:font-name-complex="F" fo:font-size="14pt" style:font-size-asian="14pt"/>
    </style:style>
    <style:style style:name="T1526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complex="F" fo:font-size="14pt" style:font-size-asian="14pt"/>
    </style:style>
    <style:style style:name="T1528" style:parent-style-name="預設段落字型" style:family="text">
      <style:text-properties style:font-name-complex="F" fo:font-size="14pt" style:font-size-asian="14pt"/>
    </style:style>
    <style:style style:name="T1529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complex="F" fo:font-size="14pt" style:font-size-asian="14pt"/>
    </style:style>
    <style:style style:name="P1531" style:parent-style-name="Standard" style:family="paragraph">
      <style:paragraph-properties fo:line-height="0.3472in"/>
    </style:style>
    <style:style style:name="T1532" style:parent-style-name="預設段落字型" style:family="text">
      <style:text-properties style:font-name-complex="F" fo:font-size="14pt" style:font-size-asian="14pt"/>
    </style:style>
    <style:style style:name="T1533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P1534" style:parent-style-name="Standard" style:family="paragraph">
      <style:paragraph-properties fo:line-height="0.3472in"/>
    </style:style>
    <style:style style:name="T1535" style:parent-style-name="預設段落字型" style:family="text">
      <style:text-properties style:font-name-complex="F" fo:font-size="14pt" style:font-size-asian="14pt"/>
    </style:style>
    <style:style style:name="T1536" style:parent-style-name="預設段落字型" style:family="text">
      <style:text-properties style:font-name-complex="F" fo:font-size="14pt" style:font-size-asian="14pt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3701in" style:use-optimal-row-height="false"/>
    </style:style>
    <style:style style:name="TableCell1538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line-height="0.2222in"/>
    </style:style>
    <style:style style:name="T1540" style:parent-style-name="預設段落字型" style:family="text">
      <style:text-properties style:font-name="Arial Narrow" style:font-name-asian="標楷體" style:font-name-complex="F" style:font-size-complex="12pt"/>
    </style:style>
    <style:style style:name="TableCell1541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line-height="0.2222in"/>
    </style:style>
    <style:style style:name="T15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line-height="0.2222in" fo:margin-left="-0.0652in" fo:margin-right="-0.058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F" fo:letter-spacing="-0.0138in" fo:font-size="14pt" style:font-size-asian="14pt" style:font-size-complex="14pt"/>
    </style:style>
    <style:style style:name="TableCell15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line-height="0.2222in"/>
    </style:style>
    <style:style style:name="T1551" style:parent-style-name="預設段落字型" style:family="text">
      <style:text-properties style:font-name="Arial Narrow" style:font-name-asian="標楷體" style:font-name-complex="F" style:font-size-complex="12pt"/>
    </style:style>
    <style:style style:name="TableCell1552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line-height="0.2222in"/>
    </style:style>
    <style:style style:name="T15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784in" fo:padding-bottom="0in" fo:padding-right="0.075in"/>
    </style:style>
    <style:style style:name="P1558" style:parent-style-name="Standard" style:family="paragraph">
      <style:paragraph-properties fo:line-height="0.2222in" fo:margin-left="-0.0486in" fo:margin-right="-0.0416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F" fo:letter-spacing="-0.0138in" fo:font-size="14pt" style:font-size-asian="14pt" style:font-size-complex="14pt"/>
    </style:style>
    <style:style style:name="TableCell15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line-height="0.2222in"/>
    </style:style>
    <style:style style:name="T1562" style:parent-style-name="預設段落字型" style:family="text">
      <style:text-properties style:font-name="Arial Narrow" style:font-name-asian="標楷體" style:font-name-complex="F" style:font-size-complex="12pt"/>
    </style:style>
    <style:style style:name="TableCell1563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64" style:parent-style-name="Standard" style:family="paragraph">
      <style:paragraph-properties fo:line-height="0.2222in"/>
    </style:style>
    <style:style style:name="T15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1568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line-height="0.2222in" fo:margin-left="-0.0618in" fo:margin-right="-0.0534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F" fo:letter-spacing="-0.0138in" fo:font-size="14pt" style:font-size-asian="14pt" style:font-size-complex="14pt"/>
    </style:style>
    <style:style style:name="TableRow1571" style:family="table-row">
      <style:table-row-properties style:min-row-height="0.4562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3" style:parent-style-name="Standard" style:family="paragraph">
      <style:paragraph-properties fo:line-height="0.25in"/>
    </style:style>
    <style:style style:name="T157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line-height="0.25in"/>
    </style:style>
    <style:style style:name="T1581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58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87" style:parent-style-name="Standard" style:family="paragraph">
      <style:paragraph-properties fo:line-height="0.25in"/>
    </style:style>
    <style:style style:name="T158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593" style:family="table-row">
      <style:table-row-properties style:min-row-height="0.4562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 fo:line-height="0.25in"/>
    </style:style>
    <style:style style:name="T159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0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line-height="0.25in"/>
    </style:style>
    <style:style style:name="T1603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line-height="0.25in"/>
    </style:style>
    <style:style style:name="T161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615" style:family="table-row">
      <style:table-row-properties style:min-row-height="0.4562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line-height="0.25in"/>
    </style:style>
    <style:style style:name="T161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line-height="0.25in"/>
    </style:style>
    <style:style style:name="T1625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2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31" style:parent-style-name="Standard" style:family="paragraph">
      <style:paragraph-properties fo:line-height="0.25in"/>
    </style:style>
    <style:style style:name="T163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637" style:family="table-row">
      <style:table-row-properties style:min-row-height="0.4562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line-height="0.25in"/>
    </style:style>
    <style:style style:name="T164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4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46" style:parent-style-name="Standard" style:family="paragraph">
      <style:paragraph-properties fo:line-height="0.25in"/>
    </style:style>
    <style:style style:name="T1647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53" style:parent-style-name="Standard" style:family="paragraph">
      <style:paragraph-properties fo:line-height="0.25in"/>
    </style:style>
    <style:style style:name="T165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659" style:family="table-row">
      <style:table-row-properties style:min-row-height="0.4562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line-height="0.25in"/>
    </style:style>
    <style:style style:name="T166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fo:line-height="0.25in"/>
    </style:style>
    <style:style style:name="T1669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75" style:parent-style-name="Standard" style:family="paragraph">
      <style:paragraph-properties fo:line-height="0.25in"/>
    </style:style>
    <style:style style:name="T167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681" style:family="table-row">
      <style:table-row-properties style:min-row-height="0.4562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line-height="0.25in"/>
    </style:style>
    <style:style style:name="T168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line-height="0.25in"/>
    </style:style>
    <style:style style:name="T1691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69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6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7" style:parent-style-name="Standard" style:family="paragraph">
      <style:paragraph-properties fo:line-height="0.25in"/>
    </style:style>
    <style:style style:name="T169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703" style:family="table-row">
      <style:table-row-properties style:min-row-height="0.4562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5" style:parent-style-name="Standard" style:family="paragraph">
      <style:paragraph-properties fo:line-height="0.25in"/>
    </style:style>
    <style:style style:name="T170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line-height="0.25in"/>
    </style:style>
    <style:style style:name="T1713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fo:line-height="0.25in"/>
    </style:style>
    <style:style style:name="T172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725" style:family="table-row">
      <style:table-row-properties style:min-row-height="0.4562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line-height="0.25in"/>
    </style:style>
    <style:style style:name="T172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line-height="0.25in"/>
    </style:style>
    <style:style style:name="T1735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41" style:parent-style-name="Standard" style:family="paragraph">
      <style:paragraph-properties fo:line-height="0.25in"/>
    </style:style>
    <style:style style:name="T174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747" style:family="table-row">
      <style:table-row-properties style:min-row-height="0.4562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9" style:parent-style-name="Standard" style:family="paragraph">
      <style:paragraph-properties fo:line-height="0.25in"/>
    </style:style>
    <style:style style:name="T175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56" style:parent-style-name="Standard" style:family="paragraph">
      <style:paragraph-properties fo:line-height="0.25in"/>
    </style:style>
    <style:style style:name="T1757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6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63" style:parent-style-name="Standard" style:family="paragraph">
      <style:paragraph-properties fo:line-height="0.25in"/>
    </style:style>
    <style:style style:name="T176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769" style:family="table-row">
      <style:table-row-properties style:min-row-height="0.4562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1" style:parent-style-name="Standard" style:family="paragraph">
      <style:paragraph-properties fo:line-height="0.25in"/>
    </style:style>
    <style:style style:name="T177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7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line-height="0.25in"/>
    </style:style>
    <style:style style:name="T1779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8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85" style:parent-style-name="Standard" style:family="paragraph">
      <style:paragraph-properties fo:line-height="0.25in"/>
    </style:style>
    <style:style style:name="T178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791" style:family="table-row">
      <style:table-row-properties style:min-row-height="0.4562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line-height="0.25in"/>
    </style:style>
    <style:style style:name="T179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7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line-height="0.25in"/>
    </style:style>
    <style:style style:name="T1801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07" style:parent-style-name="Standard" style:family="paragraph">
      <style:paragraph-properties fo:line-height="0.25in"/>
    </style:style>
    <style:style style:name="T180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813" style:family="table-row">
      <style:table-row-properties style:min-row-height="0.4562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5" style:parent-style-name="Standard" style:family="paragraph">
      <style:paragraph-properties fo:line-height="0.25in"/>
    </style:style>
    <style:style style:name="T181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2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22" style:parent-style-name="Standard" style:family="paragraph">
      <style:paragraph-properties fo:line-height="0.25in"/>
    </style:style>
    <style:style style:name="T1823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5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2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line-height="0.25in"/>
    </style:style>
    <style:style style:name="T183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835" style:family="table-row">
      <style:table-row-properties style:min-row-height="0.4562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7" style:parent-style-name="Standard" style:family="paragraph">
      <style:paragraph-properties fo:line-height="0.25in"/>
    </style:style>
    <style:style style:name="T1838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4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44" style:parent-style-name="Standard" style:family="paragraph">
      <style:paragraph-properties fo:line-height="0.25in"/>
    </style:style>
    <style:style style:name="T1845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7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4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paragraph-properties fo:line-height="0.25in"/>
    </style:style>
    <style:style style:name="T185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857" style:family="table-row">
      <style:table-row-properties style:min-row-height="0.4562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9" style:parent-style-name="Standard" style:family="paragraph">
      <style:paragraph-properties fo:line-height="0.25in"/>
    </style:style>
    <style:style style:name="T1860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6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paragraph-properties fo:line-height="0.25in"/>
    </style:style>
    <style:style style:name="T1867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9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7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73" style:parent-style-name="Standard" style:family="paragraph">
      <style:paragraph-properties fo:line-height="0.25in"/>
    </style:style>
    <style:style style:name="T1874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879" style:family="table-row">
      <style:table-row-properties style:min-row-height="0.4562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1" style:parent-style-name="Standard" style:family="paragraph">
      <style:paragraph-properties fo:line-height="0.25in"/>
    </style:style>
    <style:style style:name="T1882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4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86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88" style:parent-style-name="Standard" style:family="paragraph">
      <style:paragraph-properties fo:line-height="0.25in"/>
    </style:style>
    <style:style style:name="T1889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1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84in" fo:padding-bottom="0in" fo:padding-right="0.075in"/>
    </style:style>
    <style:style style:name="P1893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95" style:parent-style-name="Standard" style:family="paragraph">
      <style:paragraph-properties fo:line-height="0.25in"/>
    </style:style>
    <style:style style:name="T1896" style:parent-style-name="預設段落字型" style:family="text">
      <style:text-properties style:font-name="Arial Narrow" style:font-name-asian="標楷體" style:font-name-complex="F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8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Cell1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0" style:parent-style-name="Standard" style:family="paragraph">
      <style:paragraph-properties fo:line-height="0.25in"/>
      <style:text-properties style:font-name-complex="F" fo:font-size="14pt" style:font-size-asian="14pt"/>
    </style:style>
    <style:style style:name="TableRow1901" style:family="table-row">
      <style:table-row-properties style:min-row-height="0.3701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3" style:parent-style-name="Standard" style:family="paragraph">
      <style:paragraph-properties fo:line-height="0.25in"/>
    </style:style>
    <style:style style:name="T1904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05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06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07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08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09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10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T1911" style:parent-style-name="預設段落字型" style:family="text">
      <style:text-properties style:font-name="標楷體" style:font-name-asian="標楷體" style:font-name-complex="F" fo:font-size="13pt" style:font-size-asian="13pt" style:font-size-complex="13pt"/>
    </style:style>
    <style:style style:name="P1912" style:parent-style-name="Standard" style:family="paragraph">
      <style:paragraph-properties fo:text-align="justify" fo:line-height="0.2222in"/>
    </style:style>
    <style:style style:name="T1913" style:parent-style-name="預設段落字型" style:family="text">
      <style:text-properties style:font-name="標楷體" style:font-name-asian="標楷體" style:font-size-complex="12pt"/>
    </style:style>
    <style:style style:name="P1914" style:parent-style-name="Standard" style:family="paragraph">
      <style:paragraph-properties fo:break-before="page" fo:line-height="0.1944in"/>
    </style:style>
    <style:style style:name="T1915" style:parent-style-name="預設段落字型" style:family="text">
      <style:text-properties style:font-name="Times New Roman" style:font-name-asian="標楷體" style:font-size-complex="12pt" fo:background-color="#D8D8D8"/>
    </style:style>
    <style:style style:name="T1916" style:parent-style-name="預設段落字型" style:family="text">
      <style:text-properties style:font-name="Times New Roman" style:font-name-asian="標楷體" style:font-size-complex="12pt" fo:background-color="#D8D8D8"/>
    </style:style>
    <style:style style:name="T1917" style:parent-style-name="預設段落字型" style:family="text">
      <style:text-properties style:font-name="Times New Roman" style:font-name-asian="標楷體" style:font-size-complex="12pt" fo:background-color="#D8D8D8"/>
    </style:style>
    <style:style style:name="T1918" style:parent-style-name="預設段落字型" style:family="text">
      <style:text-properties style:font-name="標楷體" style:font-name-asian="標楷體" style:font-size-complex="12pt" fo:background-color="#D8D8D8"/>
    </style:style>
    <style:style style:name="T1919" style:parent-style-name="預設段落字型" style:family="text">
      <style:text-properties style:font-name="標楷體" style:font-name-asian="標楷體" style:font-size-complex="12pt" fo:background-color="#D8D8D8"/>
    </style:style>
    <style:style style:name="P1920" style:parent-style-name="Standard" style:family="paragraph">
      <style:paragraph-properties fo:text-align="center"/>
    </style:style>
    <style:style style:name="T19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29" style:parent-style-name="本文2" style:family="paragraph">
      <style:paragraph-properties fo:text-align="start" fo:line-height="0.2777in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P1937" style:parent-style-name="Standard" style:family="paragraph">
      <style:paragraph-properties fo:margin-top="0.0833in" fo:line-height="0.25in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0" style:parent-style-name="Standard" style:family="paragraph">
      <style:paragraph-properties fo:line-height="0.2777in"/>
    </style:style>
    <style:style style:name="P1941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2" style:parent-style-name="Standard" style:family="paragraph">
      <style:paragraph-properties fo:text-align="center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3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4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5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6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7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8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49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0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1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2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3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4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5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6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7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8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59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0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1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2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3" style:parent-style-name="Standard" style:family="paragraph">
      <style:paragraph-properties fo:text-align="justify" fo:line-height="0.2777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4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5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6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7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8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69" style:parent-style-name="Standard" style:family="paragraph">
      <style:paragraph-properties fo:text-align="justify" fo:line-height="0.2222in" fo:margin-left="2.1638in" fo:margin-right="0.0583in" fo:text-indent="-2.1638in">
        <style:tab-stops/>
      </style:paragraph-properties>
      <style:text-properties style:font-name="新細明體" fo:font-size="14pt" style:font-size-asian="14pt"/>
    </style:style>
    <style:style style:name="P1970" style:parent-style-name="Standard" style:family="paragraph">
      <style:paragraph-properties fo:text-align="justify" fo:line-height="0.2222in" fo:margin-left="2.1638in" fo:margin-right="0.059in" fo:text-indent="-2.1638in">
        <style:tab-stops/>
      </style:paragraph-properties>
      <style:text-properties style:font-name="新細明體" fo:font-size="14pt" style:font-size-asian="14pt"/>
    </style:style>
    <style:style style:name="P1971" style:parent-style-name="Standard" style:family="paragraph">
      <style:paragraph-properties fo:text-align="justify" fo:line-height="0.2222in" fo:margin-left="2.1638in" fo:margin-right="0.059in" fo:text-indent="-2.1638in">
        <style:tab-stops/>
      </style:paragraph-properties>
      <style:text-properties style:font-name="新細明體" fo:font-size="14pt" style:font-size-asian="14pt"/>
    </style:style>
    <style:style style:name="P1972" style:parent-style-name="Standard" style:family="paragraph">
      <style:paragraph-properties style:snap-to-layout-grid="false" fo:line-height="0.3055in"/>
      <style:text-properties style:font-name="Times New Roman" style:font-name-asian="標楷體" style:font-size-complex="12pt" fo:background-color="#D8D8D8"/>
    </style:style>
    <style:style style:name="P1973" style:parent-style-name="Standard" style:family="paragraph">
      <style:paragraph-properties fo:break-before="page" fo:text-align="justify" fo:margin-bottom="0.0833in" fo:line-height="0.2361in"/>
    </style:style>
    <style:style style:name="T1974" style:parent-style-name="預設段落字型" style:family="text">
      <style:text-properties style:font-name="Times New Roman" style:font-name-asian="標楷體" style:font-size-complex="12pt" fo:background-color="#D8D8D8"/>
    </style:style>
    <style:style style:name="T1975" style:parent-style-name="預設段落字型" style:family="text">
      <style:text-properties style:font-name="Times New Roman" style:font-name-asian="標楷體" style:font-size-complex="12pt" fo:background-color="#D8D8D8"/>
    </style:style>
    <style:style style:name="T1976" style:parent-style-name="預設段落字型" style:family="text">
      <style:text-properties style:font-name="標楷體" style:font-name-asian="標楷體" style:font-size-complex="12pt" fo:background-color="#D8D8D8"/>
    </style:style>
    <style:style style:name="T1977" style:parent-style-name="預設段落字型" style:family="text">
      <style:text-properties style:font-name="標楷體" style:font-name-asian="標楷體" style:font-size-complex="12pt" fo:background-color="#D8D8D8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1979" style:parent-style-name="預設段落字型" style:family="text">
      <style:text-properties style:font-name="Times New Roman" style:font-name-asian="標楷體" style:font-size-complex="12pt"/>
    </style:style>
    <style:style style:name="TableColumn1981" style:family="table-column">
      <style:table-column-properties style:column-width="3.2451in" style:use-optimal-column-width="false"/>
    </style:style>
    <style:style style:name="TableColumn1982" style:family="table-column">
      <style:table-column-properties style:column-width="3.2444in" style:use-optimal-column-width="false"/>
    </style:style>
    <style:style style:name="TableColumn1983" style:family="table-column">
      <style:table-column-properties style:column-width="0.1673in" style:use-optimal-column-width="false"/>
    </style:style>
    <style:style style:name="Table1980" style:family="table">
      <style:table-properties style:width="6.6569in" fo:margin-left="0in" table:align="center"/>
    </style:style>
    <style:style style:name="TableRow1984" style:family="table-row">
      <style:table-row-properties style:row-height="0.3937in" style:use-optimal-row-height="false"/>
    </style:style>
    <style:style style:name="TableCell1985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1986" style:parent-style-name="Standard" style:family="paragraph">
      <style:paragraph-properties fo:text-align="center" fo:line-height="0.2361in"/>
    </style:style>
    <style:style style:name="T19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94" style:family="table-cell">
      <style:table-cell-properties fo:border="none" style:writing-mode="lr-tb" fo:padding-top="0in" fo:padding-left="0.0784in" fo:padding-bottom="0in" fo:padding-right="0.075in"/>
    </style:style>
    <style:style style:name="TableRow1995" style:family="table-row">
      <style:table-row-properties style:min-row-height="3.4375in" style:use-optimal-row-height="false"/>
    </style:style>
    <style:style style:name="TableCell19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97" style:parent-style-name="Standard" style:family="paragraph">
      <style:paragraph-properties fo:line-height="0.3472in" fo:text-indent="0.3888in"/>
    </style:style>
    <style:style style:name="T19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2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P2013" style:parent-style-name="Standard" style:family="paragraph">
      <style:paragraph-properties fo:line-height="0.3055in"/>
    </style:style>
    <style:style style:name="T2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7" style:parent-style-name="Standard" style:family="paragraph">
      <style:paragraph-properties fo:line-height="0.3055in"/>
    </style:style>
    <style:style style:name="T2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9" style:parent-style-name="Standard" style:family="paragraph">
      <style:paragraph-properties fo:line-height="0.25in"/>
      <style:text-properties style:font-name="Times New Roman" style:font-name-asian="標楷體" style:font-size-complex="14pt"/>
    </style:style>
    <style:style style:name="P2020" style:parent-style-name="Standard" style:family="paragraph">
      <style:paragraph-properties fo:line-height="0.4166in"/>
    </style:style>
    <style:style style:name="T2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Times New Roman" style:font-name-asian="標楷體" style:font-size-complex="12pt"/>
    </style:style>
    <style:style style:name="T2028" style:parent-style-name="預設段落字型" style:family="text">
      <style:text-properties style:font-name="Times New Roman" style:font-name-asian="標楷體" style:font-size-complex="12pt"/>
    </style:style>
    <style:style style:name="T2029" style:parent-style-name="預設段落字型" style:family="text">
      <style:text-properties style:font-name="Times New Roman" style:font-name-asian="標楷體" style:font-size-complex="12pt"/>
    </style:style>
    <style:style style:name="P2030" style:parent-style-name="Standard" style:family="paragraph">
      <style:paragraph-properties fo:line-height="0.4166in"/>
    </style:style>
    <style:style style:name="T2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36" style:parent-style-name="Standard" style:family="paragraph">
      <style:paragraph-properties fo:line-height="0.4166in"/>
    </style:style>
    <style:style style:name="T2037" style:parent-style-name="預設段落字型" style:family="text">
      <style:text-properties style:font-name="Times New Roman" style:font-name-asian="標楷體" fo:letter-spacing="0.0347in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asian="標楷體" fo:letter-spacing="-0.0277in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4" style:parent-style-name="Standard" style:family="paragraph">
      <style:paragraph-properties fo:line-height="0.3194in" fo:margin-left="2.0715in">
        <style:tab-stops/>
      </style:paragraph-properties>
    </style:style>
    <style:style style:name="T2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68" style:family="table-cell">
      <style:table-cell-properties fo:border="none" style:writing-mode="lr-tb" fo:padding-top="0in" fo:padding-left="0.0784in" fo:padding-bottom="0in" fo:padding-right="0.075in"/>
    </style:style>
    <style:style style:name="TableRow2069" style:family="table-row">
      <style:table-row-properties style:row-height="0.4013in" style:use-optimal-row-height="false"/>
    </style:style>
    <style:style style:name="TableCell2070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text-align="end" fo:line-height="0.2638in"/>
    </style:style>
    <style:style style:name="T20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74" style:parent-style-name="預設段落字型" style:family="text">
      <style:text-properties style:font-name="標楷體" style:font-name-asian="標楷體" style:font-size-complex="12pt"/>
    </style:style>
    <style:style style:name="T2075" style:parent-style-name="預設段落字型" style:family="text">
      <style:text-properties style:font-name="標楷體" style:font-name-asian="標楷體" style:font-size-complex="12pt"/>
    </style:style>
    <style:style style:name="T2076" style:parent-style-name="預設段落字型" style:family="text">
      <style:text-properties style:font-name="標楷體" style:font-name-asian="標楷體" style:font-size-complex="12pt"/>
    </style:style>
    <style:style style:name="TableCell2077" style:family="table-cell">
      <style:table-cell-properties fo:border="none" style:writing-mode="lr-tb" fo:padding-top="0in" fo:padding-left="0.0784in" fo:padding-bottom="0in" fo:padding-right="0.075in"/>
    </style:style>
    <style:style style:name="TableRow2078" style:family="table-row">
      <style:table-row-properties style:min-row-height="1.9604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text-align="center" fo:line-height="0.3055in"/>
    </style:style>
    <style:style style:name="T2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5" style:parent-style-name="Standard" style:family="paragraph">
      <style:paragraph-properties fo:text-align="center" fo:line-height="0.3055in"/>
    </style:style>
    <style:style style:name="T2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89" style:family="table-cell">
      <style:table-cell-properties fo:border="none" style:writing-mode="lr-tb" fo:padding-top="0in" fo:padding-left="0.0784in" fo:padding-bottom="0in" fo:padding-right="0.075in"/>
    </style:style>
    <style:style style:name="TableRow2090" style:family="table-row">
      <style:table-row-properties style:row-height="0.3937in" style:use-optimal-row-height="false"/>
    </style:style>
    <style:style style:name="TableCell2091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2092" style:parent-style-name="Standard" style:family="paragraph">
      <style:paragraph-properties fo:text-align="center" fo:line-height="0.2361in"/>
    </style:style>
    <style:style style:name="T20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094" style:family="table-row">
      <style:table-row-properties style:min-row-height="2.8562in" style:use-optimal-row-height="false"/>
    </style:style>
    <style:style style:name="TableCell2095" style:family="table-cell">
      <style:table-cell-properties fo:border="0.0069in solid #000000" style:writing-mode="lr-tb" fo:padding-top="0in" fo:padding-left="0.0784in" fo:padding-bottom="0in" fo:padding-right="0.075in"/>
    </style:style>
    <style:style style:name="P2096" style:parent-style-name="Standard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P2097" style:parent-style-name="Standard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P2098" style:parent-style-name="Standard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P2099" style:parent-style-name="Standard" style:family="paragraph">
      <style:paragraph-properties fo:text-align="center" fo:line-height="0.2222in"/>
    </style:style>
    <style:style style:name="T2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03" style:parent-style-name="Standard" style:family="paragraph">
      <style:paragraph-properties fo:break-before="page" fo:line-height="0.25in"/>
    </style:style>
    <style:style style:name="T2104" style:parent-style-name="預設段落字型" style:family="text">
      <style:text-properties style:font-name="Times New Roman" style:font-name-asian="標楷體" style:font-size-complex="12pt" fo:background-color="#D8D8D8"/>
    </style:style>
    <style:style style:name="T2105" style:parent-style-name="預設段落字型" style:family="text">
      <style:text-properties style:font-name="Times New Roman" style:font-name-asian="標楷體" style:font-size-complex="12pt" fo:background-color="#D8D8D8"/>
    </style:style>
    <style:style style:name="T2106" style:parent-style-name="預設段落字型" style:family="text">
      <style:text-properties style:font-name="標楷體" style:font-name-asian="標楷體" style:font-size-complex="12pt" fo:background-color="#D8D8D8"/>
    </style:style>
    <style:style style:name="T2107" style:parent-style-name="預設段落字型" style:family="text">
      <style:text-properties style:font-name="標楷體" style:font-name-asian="標楷體" style:font-size-complex="12pt" fo:background-color="#D8D8D8"/>
    </style:style>
    <style:style style:name="P2108" style:parent-style-name="Standard" style:family="paragraph">
      <style:paragraph-properties fo:text-align="center"/>
    </style:style>
    <style:style style:name="T2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20" style:family="table-column">
      <style:table-column-properties style:column-width="6.6569in" style:use-optimal-column-width="false"/>
    </style:style>
    <style:style style:name="Table2119" style:family="table">
      <style:table-properties style:width="6.6569in" fo:margin-left="0in" table:align="center"/>
    </style:style>
    <style:style style:name="TableRow2121" style:family="table-row">
      <style:table-row-properties style:row-height="0.3937in" style:use-optimal-row-height="false"/>
    </style:style>
    <style:style style:name="TableCell2122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2123" style:parent-style-name="Standard" style:family="paragraph">
      <style:paragraph-properties fo:text-align="center" fo:line-height="0.2638in"/>
    </style:style>
    <style:style style:name="T2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2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131" style:family="table-row">
      <style:table-row-properties style:min-row-height="4.1618in" style:use-optimal-row-height="false"/>
    </style:style>
    <style:style style:name="TableCell213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133" style:parent-style-name="Standard" style:family="paragraph">
      <style:paragraph-properties fo:text-align="justify" fo:line-height="0.25in"/>
      <style:text-properties style:font-name="Times New Roman" style:font-name-asian="標楷體" fo:color="#404040" style:font-size-complex="14pt"/>
    </style:style>
    <style:style style:name="P2134" style:parent-style-name="Standard" style:family="paragraph">
      <style:paragraph-properties fo:text-align="justify" fo:line-height="0.25in"/>
      <style:text-properties style:font-name="Times New Roman" style:font-name-asian="標楷體" style:font-size-complex="14pt"/>
    </style:style>
    <style:style style:name="P2135" style:parent-style-name="Standard" style:family="paragraph">
      <style:paragraph-properties fo:text-align="center" fo:line-height="0.2777in"/>
    </style:style>
    <style:style style:name="T2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3" style:parent-style-name="Standard" style:family="paragraph">
      <style:paragraph-properties fo:text-align="justify" fo:line-height="0.25in"/>
      <style:text-properties style:font-name="Times New Roman" style:font-name-asian="標楷體" fo:color="#404040" style:font-size-complex="14pt"/>
    </style:style>
    <style:style style:name="P2144" style:parent-style-name="Standard" style:family="paragraph">
      <style:paragraph-properties fo:text-align="justify" fo:line-height="0.25in"/>
      <style:text-properties style:font-name="Times New Roman" style:font-name-asian="標楷體" fo:color="#404040" style:font-size-complex="14pt"/>
    </style:style>
    <style:style style:name="P2145" style:parent-style-name="Standard" style:family="paragraph">
      <style:paragraph-properties fo:text-align="justify" fo:line-height="0.25in"/>
      <style:text-properties style:font-name="Times New Roman" style:font-name-asian="標楷體" fo:color="#404040" style:font-size-complex="14pt"/>
    </style:style>
    <style:style style:name="P2146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fo:color="#595959" style:font-size-complex="12pt"/>
    </style:style>
    <style:style style:name="T2148" style:parent-style-name="預設段落字型" style:family="text">
      <style:text-properties style:font-name="Times New Roman" style:font-name-asian="標楷體" fo:color="#595959" style:font-size-complex="12pt"/>
    </style:style>
    <style:style style:name="T2149" style:parent-style-name="預設段落字型" style:family="text">
      <style:text-properties style:font-name="Times New Roman" style:font-name-asian="標楷體" fo:color="#595959" style:font-size-complex="12pt"/>
    </style:style>
    <style:style style:name="P2150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51" style:parent-style-name="預設段落字型" style:family="text">
      <style:text-properties style:font-name="Times New Roman" style:font-name-asian="標楷體" fo:color="#595959" style:font-size-complex="12pt"/>
    </style:style>
    <style:style style:name="T2152" style:parent-style-name="預設段落字型" style:family="text">
      <style:text-properties style:font-name="Times New Roman" style:font-name-asian="標楷體" fo:color="#595959" style:font-size-complex="12pt"/>
    </style:style>
    <style:style style:name="T2153" style:parent-style-name="預設段落字型" style:family="text">
      <style:text-properties style:font-name="Times New Roman" style:font-name-asian="標楷體" fo:color="#595959" style:font-size-complex="12pt"/>
    </style:style>
    <style:style style:name="T2154" style:parent-style-name="預設段落字型" style:family="text">
      <style:text-properties style:font-name="Times New Roman" style:font-name-asian="標楷體" fo:color="#595959" style:font-size-complex="12pt"/>
    </style:style>
    <style:style style:name="P2155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56" style:parent-style-name="預設段落字型" style:family="text">
      <style:text-properties style:font-name="Times New Roman" style:font-name-asian="標楷體" fo:color="#595959" style:font-size-complex="12pt"/>
    </style:style>
    <style:style style:name="T2157" style:parent-style-name="預設段落字型" style:family="text">
      <style:text-properties style:font-name="Times New Roman" style:font-name-asian="標楷體" fo:color="#595959" style:font-size-complex="12pt"/>
    </style:style>
    <style:style style:name="T2158" style:parent-style-name="預設段落字型" style:family="text">
      <style:text-properties style:font-name="Times New Roman" style:font-name-asian="標楷體" fo:color="#595959" style:font-size-complex="12pt"/>
    </style:style>
    <style:style style:name="T2159" style:parent-style-name="預設段落字型" style:family="text">
      <style:text-properties style:font-name="Times New Roman" style:font-name-asian="標楷體" fo:color="#595959" style:font-size-complex="12pt"/>
    </style:style>
    <style:style style:name="T2160" style:parent-style-name="預設段落字型" style:family="text">
      <style:text-properties style:font-name="Times New Roman" style:font-name-asian="標楷體" fo:color="#595959" style:font-size-complex="12pt"/>
    </style:style>
    <style:style style:name="T2161" style:parent-style-name="預設段落字型" style:family="text">
      <style:text-properties style:font-name="Times New Roman" style:font-name-asian="標楷體" fo:font-weight="bold" style:font-weight-asian="bold" fo:color="#595959" style:font-size-complex="12pt"/>
    </style:style>
    <style:style style:name="T2162" style:parent-style-name="預設段落字型" style:family="text">
      <style:text-properties style:font-name="Times New Roman" style:font-name-asian="標楷體" fo:color="#595959" style:font-size-complex="12pt"/>
    </style:style>
    <style:style style:name="T2163" style:parent-style-name="預設段落字型" style:family="text">
      <style:text-properties style:font-name="Times New Roman" style:font-name-asian="標楷體" fo:color="#595959" style:font-size-complex="12pt"/>
    </style:style>
    <style:style style:name="T2164" style:parent-style-name="預設段落字型" style:family="text">
      <style:text-properties style:font-name="Times New Roman" style:font-name-asian="標楷體" fo:color="#595959" style:font-size-complex="12pt"/>
    </style:style>
    <style:style style:name="T2165" style:parent-style-name="預設段落字型" style:family="text">
      <style:text-properties style:font-name="Times New Roman" style:font-name-asian="標楷體" fo:font-weight="bold" style:font-weight-asian="bold" fo:color="#595959" style:font-size-complex="12pt"/>
    </style:style>
    <style:style style:name="T2166" style:parent-style-name="預設段落字型" style:family="text">
      <style:text-properties style:font-name="Times New Roman" style:font-name-asian="標楷體" fo:color="#595959" style:font-size-complex="12pt"/>
    </style:style>
    <style:style style:name="T2167" style:parent-style-name="預設段落字型" style:family="text">
      <style:text-properties style:font-name="Times New Roman" style:font-name-asian="標楷體" fo:color="#595959" style:font-size-complex="12pt"/>
    </style:style>
    <style:style style:name="T2168" style:parent-style-name="預設段落字型" style:family="text">
      <style:text-properties style:font-name="Times New Roman" style:font-name-asian="標楷體" fo:color="#595959" style:font-size-complex="12pt"/>
    </style:style>
    <style:style style:name="T2169" style:parent-style-name="預設段落字型" style:family="text">
      <style:text-properties style:font-name="Times New Roman" style:font-name-asian="標楷體" fo:color="#595959" style:font-size-complex="12pt"/>
    </style:style>
    <style:style style:name="T2170" style:parent-style-name="預設段落字型" style:family="text">
      <style:text-properties style:font-name="Times New Roman" style:font-name-asian="標楷體" fo:color="#595959" style:font-size-complex="12pt"/>
    </style:style>
    <style:style style:name="T2171" style:parent-style-name="預設段落字型" style:family="text">
      <style:text-properties style:font-name="Times New Roman" style:font-name-asian="標楷體" fo:color="#595959" style:font-size-complex="12pt"/>
    </style:style>
    <style:style style:name="T2172" style:parent-style-name="預設段落字型" style:family="text">
      <style:text-properties style:font-name="Times New Roman" style:font-name-asian="標楷體" fo:color="#595959" style:font-size-complex="12pt"/>
    </style:style>
    <style:style style:name="T2173" style:parent-style-name="預設段落字型" style:family="text">
      <style:text-properties style:font-name="Times New Roman" style:font-name-asian="標楷體" fo:color="#595959" style:font-size-complex="12pt"/>
    </style:style>
    <style:style style:name="T2174" style:parent-style-name="預設段落字型" style:family="text">
      <style:text-properties style:font-name="Times New Roman" style:font-name-asian="標楷體" fo:color="#595959" style:font-size-complex="12pt"/>
    </style:style>
    <style:style style:name="T2175" style:parent-style-name="預設段落字型" style:family="text">
      <style:text-properties style:font-name="Times New Roman" style:font-name-asian="標楷體" fo:color="#595959" style:font-size-complex="12pt"/>
    </style:style>
    <style:style style:name="P2176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77" style:parent-style-name="預設段落字型" style:family="text">
      <style:text-properties style:font-name="Times New Roman" style:font-name-asian="標楷體" fo:color="#595959" style:font-size-complex="12pt"/>
    </style:style>
    <style:style style:name="T2178" style:parent-style-name="預設段落字型" style:family="text">
      <style:text-properties style:font-name="Times New Roman" style:font-name-asian="標楷體" fo:color="#595959" style:font-size-complex="12pt"/>
    </style:style>
    <style:style style:name="P2179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80" style:parent-style-name="預設段落字型" style:family="text">
      <style:text-properties style:font-name="Times New Roman" style:font-name-asian="標楷體" fo:color="#595959" style:font-size-complex="12pt"/>
    </style:style>
    <style:style style:name="T2181" style:parent-style-name="預設段落字型" style:family="text">
      <style:text-properties style:font-name="Times New Roman" style:font-name-asian="標楷體" fo:color="#595959" style:font-size-complex="12pt"/>
    </style:style>
    <style:style style:name="P2182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83" style:parent-style-name="預設段落字型" style:family="text">
      <style:text-properties style:font-name="Times New Roman" style:font-name-asian="標楷體" fo:color="#595959" style:font-size-complex="12pt"/>
    </style:style>
    <style:style style:name="T2184" style:parent-style-name="預設段落字型" style:family="text">
      <style:text-properties style:font-name="Times New Roman" style:font-name-asian="標楷體" fo:color="#595959" style:font-size-complex="12pt"/>
    </style:style>
    <style:style style:name="P2185" style:parent-style-name="Standard" style:family="paragraph">
      <style:paragraph-properties fo:text-align="justify" fo:line-height="0.2222in" fo:margin-left="0.4597in" fo:margin-right="0.3333in" fo:text-indent="-0.1263in">
        <style:tab-stops/>
      </style:paragraph-properties>
    </style:style>
    <style:style style:name="T2186" style:parent-style-name="預設段落字型" style:family="text">
      <style:text-properties style:font-name="Times New Roman" style:font-name-asian="標楷體" fo:color="#595959" style:font-size-complex="12pt"/>
    </style:style>
    <style:style style:name="T2187" style:parent-style-name="預設段落字型" style:family="text">
      <style:text-properties style:font-name="Times New Roman" style:font-name-asian="標楷體" fo:color="#595959" style:font-size-complex="12pt"/>
    </style:style>
    <style:style style:name="T2188" style:parent-style-name="預設段落字型" style:family="text">
      <style:text-properties style:font-name="Times New Roman" style:font-name-asian="標楷體" fo:color="#595959" style:font-size-complex="12pt"/>
    </style:style>
    <style:style style:name="T2189" style:parent-style-name="預設段落字型" style:family="text">
      <style:text-properties style:font-name="Times New Roman" style:font-name-asian="標楷體" fo:color="#595959" style:font-size-complex="12pt"/>
    </style:style>
    <style:style style:name="T2190" style:parent-style-name="預設段落字型" style:family="text">
      <style:text-properties style:font-name="Times New Roman" style:font-name-asian="標楷體" fo:color="#595959" style:font-size-complex="12pt"/>
    </style:style>
    <style:style style:name="T2191" style:parent-style-name="預設段落字型" style:family="text">
      <style:text-properties style:font-name="Times New Roman" style:font-name-asian="標楷體" fo:color="#595959" style:font-size-complex="12pt"/>
    </style:style>
    <style:style style:name="T2192" style:parent-style-name="預設段落字型" style:family="text">
      <style:text-properties style:font-name="Times New Roman" style:font-name-asian="標楷體" fo:color="#595959" style:font-size-complex="12pt"/>
    </style:style>
    <style:style style:name="T2193" style:parent-style-name="預設段落字型" style:family="text">
      <style:text-properties style:font-name="Times New Roman" style:font-name-asian="標楷體" fo:color="#595959" style:font-size-complex="12pt"/>
    </style:style>
    <style:style style:name="TableRow2194" style:family="table-row">
      <style:table-row-properties style:min-row-height="0.3951in" style:use-optimal-row-height="false"/>
    </style:style>
    <style:style style:name="TableCell2195" style:family="table-cell">
      <style:table-cell-properties fo:border="0.0069in solid #000000" fo:background-color="#DDDDDD" style:writing-mode="lr-tb" style:vertical-align="middle" fo:padding-top="0in" fo:padding-left="0.0784in" fo:padding-bottom="0in" fo:padding-right="0.075in"/>
    </style:style>
    <style:style style:name="P2196" style:parent-style-name="Standard" style:family="paragraph">
      <style:paragraph-properties fo:text-align="center" fo:line-height="0.2777in"/>
    </style:style>
    <style:style style:name="T2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98" style:family="table-row">
      <style:table-row-properties style:min-row-height="4.1062in" style:use-optimal-row-height="false"/>
    </style:style>
    <style:style style:name="TableCell2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0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1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2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3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4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5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6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7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8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09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10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11" style:parent-style-name="Standard" style:family="paragraph">
      <style:paragraph-properties fo:line-height="0.3055in"/>
      <style:text-properties style:font-name="Times New Roman" style:font-name-asian="標楷體" style:font-size-complex="14pt"/>
    </style:style>
    <style:style style:name="P2212" style:parent-style-name="Standard" style:family="paragraph">
      <style:paragraph-properties fo:line-height="0.3055in"/>
    </style:style>
    <style:style style:name="T2213" style:parent-style-name="預設段落字型" style:family="text">
      <style:text-properties style:font-name="Times New Roman" style:font-name-asian="標楷體" style:font-size-complex="12pt"/>
    </style:style>
    <style:style style:name="P2214" style:parent-style-name="Standard" style:family="paragraph">
      <style:paragraph-properties fo:line-height="0.1388in"/>
    </style:style>
  </office:automatic-styles>
  <office:body>
    <office:text text:use-soft-page-breaks="true">
      <text:p text:style-name="P1"><text:span text:style-name="T3">110</text:span><text:span text:style-name="T4">年新北市環境公民教育推廣計畫</text:span></text:p>
      <text:p text:style-name="P5"><text:span text:style-name="T6">一、計畫目標：以「全球思考，在地行動」的思維，透過「一里一講師」的行動教室，散播環保理念，喚起民眾環保意識，踐行環境公民的生活模式。並藉由執行「新北市環境公民教育推廣計畫」，引導民眾了解當地環保知識及技能，進而培養「環保心、鄉土情」。</text:span></text:p>
      <text:p text:style-name="P7"><text:span text:style-name="T8">二、主辦單位：新北市政府環境保護局綜合規劃科</text:span></text:p>
      <text:p text:style-name="P9"><text:span text:style-name="T10">協辦單位：環資國際有限公司</text:span></text:p>
      <text:p text:style-name="P11"><text:span text:style-name="T12">三、申請資格：本市各里長及完成</text:span><text:span text:style-name="T13">110</text:span><text:span text:style-name="T14">年培訓之種子講師</text:span></text:p>
      <text:p text:style-name="P15"><text:span text:style-name="T16">四、實施期間：即日起</text:span><text:span text:style-name="T17">至</text:span><text:span text:style-name="T18">110</text:span><text:span text:style-name="T19">年</text:span><text:span text:style-name="T20">8</text:span><text:span text:style-name="T21">月</text:span><text:span text:style-name="T22">15</text:span><text:span text:style-name="T23">日止</text:span></text:p>
      <text:p text:style-name="P24"><text:span text:style-name="T25">五、實施方式：本計畫共分「培訓課程」及「推廣活動」二階段辦理</text:span></text:p>
      <text:p text:style-name="P26"><text:span text:style-name="T27">(</text:span><text:span text:style-name="T28">一</text:span><text:span text:style-name="T29">)</text:span><text:span text:style-name="T30">第一階段</text:span><text:span text:style-name="T31">--</text:span><text:span text:style-name="T32">環境公民教育種子講師培訓課程</text:span></text:p>
      <text:p text:style-name="P33"><text:span text:style-name="T34">1.</text:span><text:span text:style-name="T35">辦理期間：</text:span><text:span text:style-name="T36">110</text:span><text:span text:style-name="T37">年</text:span><text:span text:style-name="T38">4</text:span><text:span text:style-name="T39">月</text:span><text:span text:style-name="T40">13</text:span><text:span text:style-name="T41">～</text:span><text:span text:style-name="T42">16</text:span><text:span text:style-name="T43">日</text:span><text:span text:style-name="T44">，共</text:span><text:span text:style-name="T45">5</text:span><text:span text:style-name="T46">場次</text:span></text:p>
      <text:p text:style-name="P47"><text:span text:style-name="T48">報名期限：自即日起至開課日前</text:span><text:span text:style-name="T49">3</text:span><text:span text:style-name="T50">日止，額滿即截止報名。</text:span></text:p>
      <text:p text:style-name="P51"><text:span text:style-name="T52">2.</text:span><text:span text:style-name="T53">主辦單位：新北市政府環境保護局</text:span></text:p>
      <text:p text:style-name="P54"><text:span text:style-name="T55">3.</text:span><text:span text:style-name="T56">辦理地點：新北市政府行政大樓</text:span><text:span text:style-name="T57">6</text:span><text:span text:style-name="T58">樓大禮堂</text:span></text:p>
      <text:p text:style-name="P59"><text:span text:style-name="T60">4.</text:span><text:span text:style-name="T61">辦理時間及課程表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場</text:span><text:span text:style-name="T71">次</text:span></text:p>
          </table:table-cell>
          <table:table-cell table:style-name="TableCell72">
            <text:p text:style-name="P73"><text:span text:style-name="T74">研習日期</text:span></text:p>
          </table:table-cell>
          <table:table-cell table:style-name="TableCell75">
            <text:p text:style-name="P76"><text:span text:style-name="T77">課程一</text:span></text:p>
          </table:table-cell>
          <table:table-cell table:style-name="TableCell78">
            <text:p text:style-name="P79"><text:span text:style-name="T80">課程二</text:span></text:p>
          </table:table-cell>
        </table:table-row>
        <table:table-row table:style-name="TableRow81">
          <table:table-cell table:style-name="TableCell82">
            <text:p text:style-name="P83"><text:span text:style-name="T84">一</text:span></text:p>
          </table:table-cell>
          <table:table-cell table:style-name="TableCell85">
            <text:p text:style-name="P86"><text:span text:style-name="T87">4/13</text:span><text:span text:style-name="T88"><text:s/>(</text:span><text:span text:style-name="T89">二</text:span><text:span text:style-name="T90">)</text:span></text:p>
            <text:p text:style-name="P91"><text:span text:style-name="T92">13:40~17:00</text:span></text:p>
          </table:table-cell>
          <table:table-cell table:style-name="TableCell93">
            <text:p text:style-name="P94"><text:span text:style-name="T95">1.</text:span><text:span text:style-name="T96">主題活動</text:span><text:span text:style-name="T97">-</text:span><text:span text:style-name="T98">綠電總動員</text:span></text:p>
            <text:p text:style-name="P99"><text:span text:style-name="T100">2.</text:span><text:span text:style-name="T101">發展活動</text:span><text:span text:style-name="T102">-</text:span><text:span text:style-name="T103">認識台灣的綠色能源</text:span></text:p>
            <text:p text:style-name="P104"><text:span text:style-name="T105">3.</text:span><text:span text:style-name="T106">操作體驗</text:span><text:span text:style-name="T107">-</text:span><text:span text:style-name="T108">太陽能搖頭公仔</text:span></text:p>
            <text:p text:style-name="P109"><text:span text:style-name="T110">※</text:span><text:span text:style-name="T111">需</text:span><text:span text:style-name="T112">自備</text:span><text:span text:style-name="T113">用具</text:span><text:span text:style-name="T114">：剪紙用剪刀、細雙面膠</text:span></text:p>
          </table:table-cell>
          <table:table-cell table:style-name="TableCell115" table:number-rows-spanned="5">
            <text:p text:style-name="P116"><text:span text:style-name="T117">1.11</text:span><text:span text:style-name="T118">0</text:span><text:span text:style-name="T119">年新北市環保政策說明</text:span></text:p>
            <text:p text:style-name="P120"/>
            <text:p text:style-name="P121"><text:span text:style-name="T122">2.110</text:span><text:span text:style-name="T123">年環境公民教育推廣計畫執行說明</text:span></text:p>
          </table:table-cell>
        </table:table-row>
        <table:table-row table:style-name="TableRow124">
          <table:table-cell table:style-name="TableCell125">
            <text:p text:style-name="P126"><text:span text:style-name="T127">二</text:span></text:p>
          </table:table-cell>
          <table:table-cell table:style-name="TableCell128">
            <text:p text:style-name="P129"><text:span text:style-name="T130">4/14</text:span><text:span text:style-name="T131"><text:s/>(</text:span><text:span text:style-name="T132">三</text:span><text:span text:style-name="T133">)</text:span></text:p>
            <text:p text:style-name="P134"><text:span text:style-name="T135">08:40~12:00</text:span></text:p>
          </table:table-cell>
          <table:table-cell table:style-name="TableCell136">
            <text:p text:style-name="P137"><text:span text:style-name="T138">1.</text:span><text:span text:style-name="T139">主題活動</text:span><text:span text:style-name="T140">-</text:span><text:span text:style-name="T141">保育向前行</text:span></text:p>
            <text:p text:style-name="P142"><text:span text:style-name="T143">2.</text:span><text:span text:style-name="T144">發展活動</text:span><text:span text:style-name="T145">-</text:span><text:span text:style-name="T146">外來種生物入侵的危害</text:span></text:p>
            <text:p text:style-name="P147"><text:span text:style-name="T148">3.</text:span><text:span text:style-name="T149">操作體驗</text:span><text:span text:style-name="T150">-</text:span><text:span text:style-name="T151">益智紙拼圖、青蛙跳</text:span></text:p>
            <text:p text:style-name="P152"><text:span text:style-name="T153">※</text:span><text:span text:style-name="T154">需</text:span><text:span text:style-name="T155">自備</text:span><text:span text:style-name="T156">用具</text:span><text:span text:style-name="T157">：著色筆</text:span></text:p>
          </table:table-cell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><text:span text:style-name="T161">三</text:span></text:p>
          </table:table-cell>
          <table:table-cell table:style-name="TableCell162">
            <text:p text:style-name="P163"><text:span text:style-name="T164">4/15</text:span><text:span text:style-name="T165"><text:s/>(</text:span><text:span text:style-name="T166">四</text:span><text:span text:style-name="T167">)</text:span></text:p>
            <text:p text:style-name="P168"><text:span text:style-name="T169">08:40~12:00</text:span></text:p>
          </table:table-cell>
          <table:table-cell table:style-name="TableCell170">
            <text:p text:style-name="P171"><text:span text:style-name="T172">1.</text:span><text:span text:style-name="T173">主題活動</text:span><text:span text:style-name="T174">-</text:span><text:span text:style-name="T175">海洋「塑」源</text:span></text:p>
            <text:p text:style-name="P176"><text:span text:style-name="T177">2.</text:span><text:span text:style-name="T178">發展活動</text:span><text:span text:style-name="T179">-</text:span><text:span text:style-name="T180">海洋森森深幾許</text:span></text:p>
            <text:p text:style-name="P181"><text:span text:style-name="T182">3.</text:span><text:span text:style-name="T183">操作體驗</text:span><text:span text:style-name="T184">-</text:span><text:span text:style-name="T185">水質檢測</text:span></text:p>
            <text:p text:style-name="P186"><text:span text:style-name="T187">※</text:span><text:span text:style-name="T188">可</text:span><text:span text:style-name="T189">自備受檢驗水</text:span><text:span text:style-name="T190">100ml (</text:span><text:span text:style-name="T191">如</text:span><text:span text:style-name="T192">:</text:span><text:span text:style-name="T193">家中自來水</text:span><text:span text:style-name="T194">)</text:span></text:p>
          </table:table-cell>
          <table:covered-table-cell>
            <text:p text:style-name="內文"/>
          </table:covered-table-cell>
        </table:table-row>
        <table:table-row table:style-name="TableRow195">
          <table:table-cell table:style-name="TableCell196">
            <text:p text:style-name="P197"><text:span text:style-name="T198">四</text:span></text:p>
          </table:table-cell>
          <table:table-cell table:style-name="TableCell199">
            <text:p text:style-name="P200"><text:span text:style-name="T201">4/15</text:span><text:span text:style-name="T202"><text:s/>(</text:span><text:span text:style-name="T203">四</text:span><text:span text:style-name="T204">)</text:span></text:p>
            <text:p text:style-name="P205"><text:span text:style-name="T206">13:40~17:00</text:span></text:p>
          </table:table-cell>
          <table:table-cell table:style-name="TableCell207">
            <text:p text:style-name="P208"><text:span text:style-name="T209">1.</text:span><text:span text:style-name="T210">主題活動</text:span><text:span text:style-name="T211">-</text:span><text:span text:style-name="T212">食品安全</text:span></text:p>
            <text:p text:style-name="P213"><text:span text:style-name="T214">2.</text:span><text:span text:style-name="T215">發展活動</text:span><text:span text:style-name="T216">-</text:span><text:span text:style-name="T217">餐桌上的環境行動</text:span><text:span text:style-name="T218"><text:s/></text:span><text:span text:style-name="T219">改變就從聰明選擇開始</text:span></text:p>
            <text:p text:style-name="P220"><text:span text:style-name="T221">3.</text:span><text:span text:style-name="T222">操作體驗</text:span><text:span text:style-name="T223">-</text:span><text:span text:style-name="T224">布丁奶茶</text:span></text:p>
            <text:p text:style-name="P225"><text:span text:style-name="T226">※</text:span><text:span text:style-name="T227">需</text:span><text:span text:style-name="T228">自備用具：環保餐具</text:span><text:span text:style-name="T229">(</text:span><text:span text:style-name="T230">杯、吸管</text:span><text:span text:style-name="T231">)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232">
          <table:table-cell table:style-name="TableCell233">
            <text:p text:style-name="P234"><text:span text:style-name="T235">五</text:span></text:p>
          </table:table-cell>
          <table:table-cell table:style-name="TableCell236">
            <text:p text:style-name="P237"><text:span text:style-name="T238">4/16</text:span><text:span text:style-name="T239"><text:s/>(</text:span><text:span text:style-name="T240">五</text:span><text:span text:style-name="T241">)</text:span></text:p>
            <text:p text:style-name="P242"><text:span text:style-name="T243">08:40~12:00</text:span></text:p>
          </table:table-cell>
          <table:table-cell table:style-name="TableCell244">
            <text:p text:style-name="P245"><text:span text:style-name="T246">1.</text:span><text:span text:style-name="T247">主題活動</text:span><text:span text:style-name="T248">-</text:span><text:span text:style-name="T249">室內空氣品質維護</text:span></text:p>
            <text:p text:style-name="P250"><text:span text:style-name="T251">2.</text:span><text:span text:style-name="T252">發展活動</text:span><text:span text:style-name="T253">-</text:span><text:span text:style-name="T254">善用室內植栽還我好空氣</text:span></text:p>
            <text:p text:style-name="P255"><text:span text:style-name="T256">3.</text:span><text:span text:style-name="T257">操作體驗</text:span><text:span text:style-name="T258">-</text:span><text:span text:style-name="T259">淨化空氣盆栽</text:span><text:span text:style-name="T260">DIY</text:span></text:p>
            <text:p text:style-name="P261"><text:span text:style-name="T262">※</text:span><text:span text:style-name="T263">需</text:span><text:span text:style-name="T264">自備</text:span><text:span text:style-name="T265">用具</text:span><text:span text:style-name="T266">：小鏟、手套、環保袋</text:span></text:p>
          </table:table-cell>
          <table:covered-table-cell>
            <text:p text:style-name="內文"/>
          </table:covered-table-cell>
        </table:table-row>
      </table:table>
      <text:p text:style-name="P267"><text:span text:style-name="T268">★</text:span><text:span text:style-name="T269">請自行攜帶環保杯、袋及「自備用品」，以利課程順利進行。</text:span></text:p>
      <text:p text:style-name="P270"><text:span text:style-name="T271">★</text:span><text:span text:style-name="T272">為配合政府防疫政策及個人健康，請自備口罩全程配戴，需隔離或自主觀察者請確實執行。</text:span></text:p>
      <text:p text:style-name="P273"><text:span text:style-name="T274">5.</text:span><text:span text:style-name="T275">參加對象及人數：</text:span></text:p>
      <text:p text:style-name="P276"><text:span text:style-name="T277">(1)</text:span><text:span text:style-name="T278">邀請本市里長參與培訓，</text:span><text:span text:style-name="T279">每里以</text:span><text:span text:style-name="T280">1</text:span><text:span text:style-name="T281">人為限</text:span><text:span text:style-name="T282">，若里長不克參與，可推薦里內適合擔任講師之優秀人員代表參訓。凡完成種子講師培訓之里別，即可申請辦理本年度的公民教育推廣活動</text:span><text:span text:style-name="T283">(</text:span><text:span text:style-name="T284">推廣活動課程講師，須由完成本培訓課程之種子講師擔任。</text:span></text:p>
      <text:p text:style-name="P285"><text:span text:style-name="T286">(2)</text:span><text:span text:style-name="T287">經完成</text:span><text:span text:style-name="T288">110</text:span><text:span text:style-name="T289">年環境公民教育種子講師培訓課程者，本局將授予結業證書，種子講師資格僅適用於培訓當年度。</text:span></text:p>
      <text:p text:style-name="P290"><text:span text:style-name="T291">6.</text:span><text:span text:style-name="T292">選課方式及說明：</text:span></text:p>
      <text:p text:style-name="P293"><text:span text:style-name="T294">(1)</text:span><text:span text:style-name="T295">參與培訓者可依里民所需課程</text:span><text:span text:style-name="T296">選擇</text:span><text:span text:style-name="T297">1</text:span><text:span text:style-name="T298">場次</text:span><text:span text:style-name="T299">報名，且需全程參與、並完成課程所須時數，方可獲得結業證書。</text:span></text:p>
      <text:p text:style-name="P300"><text:span text:style-name="T301">(2)</text:span><text:span text:style-name="T302">研習課程完成時數之認定以現場簽到、退為主，並依現場工作人員說明辦理。若因要事需中途離席者，當日需向</text:span><text:span text:style-name="T303">現場工作人員辦理請假手續，並另選擇其他場次補足課程時數</text:span><text:span text:style-name="T304">(</text:span><text:span text:style-name="T305">第</text:span><text:span text:style-name="T306">5</text:span><text:span text:style-name="T307">場次之學員恕無法請假及補課</text:span><text:span text:style-name="T308">)</text:span><text:span text:style-name="T309">，未完成課程時數者無法申請辦理推廣活動。</text:span></text:p>
      <text:p text:style-name="P310"><text:span text:style-name="T311">(3)</text:span><text:span text:style-name="T312">為配合政府防疫規定，</text:span><text:span text:style-name="T313">每場次</text:span><text:span text:style-name="T314">限額</text:span><text:span text:style-name="T315">100</text:span><text:span text:style-name="T316">人</text:span><text:span text:style-name="T317">，依報名時間依序錄取，額滿請另擇場次。每人</text:span><text:span text:style-name="T318">/</text:span><text:span text:style-name="T319">里限報名</text:span><text:span text:style-name="T320">1</text:span><text:span text:style-name="T321">場次，名額有限不受理旁聽，並滿額場次不受理補課。</text:span></text:p>
      <text:p text:style-name="P322"><text:span text:style-name="T323">(4)</text:span><text:span text:style-name="T324">珍惜學習資源、請勿重覆報名，並請依報名時間自行到課，本局不另行通知。</text:span></text:p>
      <text:p text:style-name="P325"><text:span text:style-name="T326">7.</text:span><text:span text:style-name="T327">培訓課</text:span><text:span text:style-name="T328">程表</text:span><text:span text:style-name="T329">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課</text:span><text:span text:style-name="T339"><text:s/></text:span><text:span text:style-name="T340">程</text:span><text:span text:style-name="T341"><text:s/></text:span><text:span text:style-name="T342">時</text:span><text:span text:style-name="T343"><text:s/></text:span><text:span text:style-name="T344">間</text:span></text:p>
          </table:table-cell>
          <table:covered-table-cell/>
          <table:table-cell table:style-name="TableCell345">
            <text:p text:style-name="P346"><text:span text:style-name="T347">課程時數</text:span></text:p>
          </table:table-cell>
          <table:table-cell table:style-name="TableCell348">
            <text:p text:style-name="P349"><text:span text:style-name="T350">內</text:span><text:span text:style-name="T351"><text:s text:c="4"/></text:span><text:span text:style-name="T352">容</text:span></text:p>
          </table:table-cell>
        </table:table-row>
        <table:table-row table:style-name="TableRow353">
          <table:table-cell table:style-name="TableCell354">
            <text:p text:style-name="P355"><text:span text:style-name="T356">上午課程</text:span></text:p>
          </table:table-cell>
          <table:table-cell table:style-name="TableCell357">
            <text:p text:style-name="P358"><text:span text:style-name="T359">下午課程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08:40-09:00</text:span></text:p>
          </table:table-cell>
          <table:table-cell table:style-name="TableCell368">
            <text:p text:style-name="P369"><text:span text:style-name="T370">13:40-14:00</text:span></text:p>
          </table:table-cell>
          <table:table-cell table:style-name="TableCell371">
            <text:p text:style-name="P372"><text:span text:style-name="T373">2</text:span><text:span text:style-name="T374">0</text:span><text:span text:style-name="T375">分鐘</text:span></text:p>
          </table:table-cell>
          <table:table-cell table:style-name="TableCell376">
            <text:p text:style-name="P377"><text:span text:style-name="T378">報到</text:span></text:p>
          </table:table-cell>
        </table:table-row>
        <table:table-row table:style-name="TableRow379">
          <table:table-cell table:style-name="TableCell380">
            <text:p text:style-name="P381"><text:span text:style-name="T382">09:00-09:20</text:span></text:p>
          </table:table-cell>
          <table:table-cell table:style-name="TableCell383">
            <text:p text:style-name="P384"><text:span text:style-name="T385">14:00-14:20</text:span></text:p>
          </table:table-cell>
          <table:table-cell table:style-name="TableCell386">
            <text:p text:style-name="P387"><text:span text:style-name="T388">2</text:span><text:span text:style-name="T389">0</text:span><text:span text:style-name="T390">分鐘</text:span></text:p>
          </table:table-cell>
          <table:table-cell table:style-name="TableCell391">
            <text:p text:style-name="P392"><text:span text:style-name="T393">課程一：</text:span></text:p>
            <text:p text:style-name="P394"><text:span text:style-name="T395">1.110</text:span><text:span text:style-name="T396">年新北市環保政策說明</text:span></text:p>
            <text:p text:style-name="P397"><text:span text:style-name="T398">2.110</text:span><text:span text:style-name="T399">年環境公民教育推廣計畫執行說明</text:span></text:p>
          </table:table-cell>
        </table:table-row>
        <table:table-row table:style-name="TableRow400">
          <table:table-cell table:style-name="TableCell401">
            <text:p text:style-name="P402"><text:span text:style-name="T403">09:20-11:20</text:span></text:p>
          </table:table-cell>
          <table:table-cell table:style-name="TableCell404">
            <text:p text:style-name="P405"><text:span text:style-name="T406">14:20-16:20</text:span></text:p>
          </table:table-cell>
          <table:table-cell table:style-name="TableCell407">
            <text:p text:style-name="P408"><text:span text:style-name="T409">12</text:span><text:span text:style-name="T410">0</text:span><text:span text:style-name="T411">分鐘</text:span></text:p>
          </table:table-cell>
          <table:table-cell table:style-name="TableCell412">
            <text:p text:style-name="P413"><text:span text:style-name="T414">課程二：主題課程</text:span></text:p>
          </table:table-cell>
        </table:table-row>
        <table:table-row table:style-name="TableRow415">
          <table:table-cell table:style-name="TableCell416">
            <text:p text:style-name="P417"><text:span text:style-name="T418">11:20-12:00</text:span></text:p>
          </table:table-cell>
          <table:table-cell table:style-name="TableCell419">
            <text:p text:style-name="P420"><text:span text:style-name="T421">16:20-17:00</text:span></text:p>
          </table:table-cell>
          <table:table-cell table:style-name="TableCell422">
            <text:p text:style-name="P423"><text:span text:style-name="T424">4</text:span><text:span text:style-name="T425">0</text:span><text:span text:style-name="T426">分鐘</text:span></text:p>
          </table:table-cell>
          <table:table-cell table:style-name="TableCell427">
            <text:p text:style-name="P428"><text:span text:style-name="T429">長官致詞、授證典禮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12:00</text:span></text:p>
          </table:table-cell>
          <table:table-cell table:style-name="TableCell434">
            <text:p text:style-name="P435"><text:span text:style-name="T436">17:0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散會</text:span></text:p>
          </table:table-cell>
        </table:table-row>
      </table:table>
      <text:p text:style-name="P442"><text:span text:style-name="T443">8.</text:span><text:span text:style-name="T444">報名方式：</text:span></text:p>
      <text:p text:style-name="P445"><text:span text:style-name="T446">(1)</text:span><text:span text:style-name="T447">一律採線上報名</text:span><text:span text:style-name="T448">。</text:span><text:span text:style-name="T449">請登入「新北市政府環境保護局」網站首頁</text:span><text:span text:style-name="T450">(https://www.epd.ntpc.gov.tw/Home)→</text:span><text:span text:style-name="T451">(</text:span><text:span text:style-name="T452">頁面下拉至中間</text:span><text:span text:style-name="T453">)</text:span><text:span text:style-name="T454">活動報名</text:span><text:span text:style-name="T455">→</text:span><text:span text:style-name="T456">110</text:span><text:span text:style-name="T457">年新北市環境公民教育種子講師培訓課程</text:span><text:span text:style-name="T458">(</text:span><text:span text:style-name="T459">第</text:span><text:span text:style-name="T460">○</text:span><text:span text:style-name="T461">場</text:span><text:span text:style-name="T462">)</text:span><text:span text:style-name="T463">→</text:span><text:span text:style-name="T464">填寫報名表</text:span><text:span text:style-name="T465">→</text:span><text:span text:style-name="T466">報名。</text:span></text:p>
      <text:p text:style-name="P467"><text:span text:style-name="T468">*</text:span><text:span text:style-name="T469">報名資料填寫後，務必按最下方的「報名」，才算完成報名作業；並請逕至「查詢報名結果」進行確認報名結果。</text:span></text:p>
      <text:p text:style-name="P470"><text:span text:style-name="T471">(2)</text:span><text:span text:style-name="T472">報名時，請確實登填參加者職稱</text:span><text:span text:style-name="T473">(</text:span><text:span text:style-name="T474">里長或里長推薦者</text:span><text:span text:style-name="T475">)</text:span><text:span text:style-name="T476">，若參加者為里長推薦者，本局將電洽里長進行確認。</text:span></text:p>
      <text:p text:style-name="P477"><text:span text:style-name="T478">(</text:span><text:span text:style-name="T479">二</text:span><text:span text:style-name="T480">)</text:span><text:span text:style-name="T481">第二階段</text:span><text:span text:style-name="T482">--</text:span><text:span text:style-name="T483">申請辦理「環境公民教育推廣活動」</text:span></text:p>
      <text:p text:style-name="P484"><text:span text:style-name="T485">1.</text:span><text:span text:style-name="T486">申請資格：凡該里有</text:span><text:span text:style-name="T487">110</text:span><text:span text:style-name="T488">年完成培訓的「環境公民教育種子講師」者，其里長均可提出活動申請。</text:span></text:p>
      <text:p text:style-name="P489"><text:span text:style-name="T490">2.</text:span><text:span text:style-name="T491">活動申請日期：</text:span><text:span text:style-name="T492">自完成培訓日起至</text:span><text:span text:style-name="T493">110</text:span><text:span text:style-name="T494">年</text:span><text:span text:style-name="T495">4</text:span><text:span text:style-name="T496">月</text:span><text:span text:style-name="T497">30</text:span><text:span text:style-name="T498">日止</text:span><text:span text:style-name="T499">(</text:span><text:span text:style-name="T500">滿額停止收件</text:span><text:span text:style-name="T501">)</text:span></text:p>
      <text:p text:style-name="P502"><text:span text:style-name="T503">活動辦理日期：自申請日起</text:span><text:span text:style-name="T504">至</text:span><text:span text:style-name="T505">110</text:span><text:span text:style-name="T506">年</text:span><text:span text:style-name="T507">8</text:span><text:span text:style-name="T508">月</text:span><text:span text:style-name="T509">15</text:span><text:span text:style-name="T510">日止</text:span></text:p>
      <text:p text:style-name="P511"><text:span text:style-name="T512">核銷截止日期：自活動辦理完成</text:span><text:span text:style-name="T513">至</text:span><text:span text:style-name="T514">110</text:span><text:span text:style-name="T515">年</text:span><text:span text:style-name="T516">9</text:span><text:span text:style-name="T517">月</text:span><text:span text:style-name="T518">15</text:span><text:span text:style-name="T519">日止</text:span><text:span text:style-name="T520">(</text:span><text:span text:style-name="T521">以郵戳或本局收件章為憑，</text:span><text:span text:style-name="T522">逾期恕無法受理</text:span><text:span text:style-name="T523">)</text:span></text:p>
      <text:p text:style-name="P524"><text:span text:style-name="T525">3.</text:span><text:span text:style-name="T526">申請額度：</text:span><text:span text:style-name="T527">各里最高可補助</text:span><text:span text:style-name="T528">3</text:span><text:span text:style-name="T529">場次、</text:span><text:span text:style-name="T530">每月限申辦</text:span><text:span text:style-name="T531">1</text:span><text:span text:style-name="T532">場次</text:span><text:span text:style-name="T533">。每場次補助金額</text:span><text:span text:style-name="T534">3,200</text:span><text:span text:style-name="T535">元</text:span><text:span text:style-name="T536">(</text:span><text:span text:style-name="T537">含講師費</text:span><text:span text:style-name="T538">2,000</text:span><text:span text:style-name="T539">元</text:span><text:span text:style-name="T540">/2</text:span><text:span text:style-name="T541">小時及雜支</text:span><text:span text:style-name="T542">1,200</text:span><text:span text:style-name="T543">元</text:span><text:span text:style-name="T544">)</text:span><text:span text:style-name="T545">。</text:span></text:p>
      <text:p text:style-name="P546"><text:span text:style-name="T547">4.</text:span><text:span text:style-name="T548">執行議題：</text:span></text:p>
      <text:p text:style-name="P549"><text:span text:style-name="T550">(1)</text:span><text:span text:style-name="T551">授課內容，凡與環境保育相關議題均可。</text:span></text:p>
      <text:p text:style-name="P552"><text:span text:style-name="T553">(</text:span><text:span text:style-name="T554">如：省水省電、減廢減塑、綠能、食農教育、低碳飲食</text:span><text:span text:style-name="T555">、食品安全</text:span><text:span text:style-name="T556">、環境衛生、病媒蚊防治、綠色消費、</text:span><text:span text:style-name="T557">氣候變遷、環境綠美化</text:span><text:span text:style-name="T558">或其他相關議題等。</text:span><text:span text:style-name="T559">)</text:span></text:p>
      <text:p text:style-name="P560"><text:span text:style-name="T561">(2)</text:span><text:span text:style-name="T562">活動方式得以講課、</text:span><text:span text:style-name="T563">DIY</text:span><text:span text:style-name="T564">實作課程、研討會</text:span><text:span text:style-name="T565">或</text:span><text:span text:style-name="T566">座談會等方式辦理，透過各種管道加強宣導，以增進當地民眾對保護環境的意識及知識。</text:span></text:p>
      <text:p text:style-name="P567"><text:span text:style-name="T568">(3)</text:span><text:span text:style-name="T569">每場次參與人數應達</text:span><text:span text:style-name="T570">25</text:span><text:span text:style-name="T571">人</text:span><text:span text:style-name="T572">(</text:span><text:span text:style-name="T573">含</text:span><text:span text:style-name="T574">)</text:span><text:span text:style-name="T575">以上。</text:span></text:p>
      <text:p text:style-name="P576"><text:span text:style-name="T577">5.</text:span><text:span text:style-name="T578">申請程序：</text:span></text:p>
      <text:p text:style-name="P579"><text:span text:style-name="T580">(1)</text:span><text:span text:style-name="T581">於</text:span><text:span text:style-name="T582">110</text:span><text:span text:style-name="T583">年</text:span><text:span text:style-name="T584">4</text:span><text:span text:style-name="T585">月</text:span><text:span text:style-name="T586">30</text:span><text:span text:style-name="T587">日前完成活動申請。</text:span><text:span text:style-name="T588">獲得種子講師資格後，里長即可傳真「活動申請表」</text:span><text:span text:style-name="T589">(</text:span><text:span text:style-name="T590">如附件</text:span><text:span text:style-name="T591">1)</text:span><text:span text:style-name="T592">至本局，以傳真時間排序，場次額滿即截止受理。尚未完成培訓課程即先行傳真申請者，本局不予受理。</text:span></text:p>
      <text:p text:style-name="P593"><text:span text:style-name="T594">(2)</text:span><text:span text:style-name="T595">資料審核及確認。活動申請表傳真後請務必電洽本局詢問，經報名確認後即可開始辦理推廣活動；</text:span><text:span text:style-name="T596">凡</text:span></text:p>
      <text:p text:style-name="P597"><text:span text:style-name="T598">未經申請即自行辦理之活動場次，恕不</text:span><text:span text:style-name="T599">予核銷</text:span><text:span text:style-name="T600">。</text:span></text:p>
      <text:soft-page-break/>
      <text:p text:style-name="P601"><text:span text:style-name="T602">6.</text:span><text:span text:style-name="T603">經費核銷：</text:span><text:span text:style-name="T604">(</text:span><text:span text:style-name="T605">附件資料表格已更新，勿使用舊版格式</text:span><text:span text:style-name="T606">)</text:span></text:p>
      <text:p text:style-name="P607"><text:span text:style-name="T608">(1)</text:span><text:span text:style-name="T609">需於每場活動結束後</text:span><text:span text:style-name="T610">1</text:span><text:span text:style-name="T611">個月內申請核銷。核銷時請檢附下列文件：</text:span></text:p>
      <text:p text:style-name="P612"><text:span text:style-name="T613">A.</text:span><text:span text:style-name="T614">講師費</text:span></text:p>
      <text:p text:style-name="P615"><text:span text:style-name="T616">a.</text:span><text:span text:style-name="T617">講師費領據正本、講師身分證正反面影本</text:span><text:span text:style-name="T618">(</text:span><text:span text:style-name="T619">附件</text:span><text:span text:style-name="T620">2-1)</text:span></text:p>
      <text:p text:style-name="P621"><text:span text:style-name="T622">b.</text:span><text:span text:style-name="T623">課程表</text:span><text:span text:style-name="T624">(</text:span><text:span text:style-name="T625">附件</text:span><text:span text:style-name="T626">2-2)</text:span></text:p>
      <text:p text:style-name="P627"><text:span text:style-name="T628">c.</text:span><text:span text:style-name="T629">學員簽到表正本</text:span><text:span text:style-name="T630">(</text:span><text:span text:style-name="T631">附件</text:span><text:span text:style-name="T632">2-3)</text:span></text:p>
      <text:p text:style-name="P633"><text:span text:style-name="T634">d.</text:span><text:span text:style-name="T635">講師授課照片及學員上課照片</text:span><text:span text:style-name="T636">(</text:span><text:span text:style-name="T637">附件</text:span><text:span text:style-name="T638">2-4)</text:span></text:p>
      <text:p text:style-name="P639"><text:span text:style-name="T640">B.</text:span><text:span text:style-name="T641">雜支</text:span></text:p>
      <text:p text:style-name="P642"><text:span text:style-name="T643">a.</text:span><text:span text:style-name="T644">雜支領據正本、里長身分證及入帳存摺封面影本</text:span><text:span text:style-name="T645">(</text:span><text:span text:style-name="T646">附件</text:span><text:span text:style-name="T647">3-1)</text:span></text:p>
      <text:p text:style-name="P648"><text:span text:style-name="T649">b.</text:span><text:span text:style-name="T650">雜支發票或收據正本、</text:span><text:span text:style-name="T651">所購買物品照片</text:span><text:span text:style-name="T652">(</text:span><text:span text:style-name="T653">附件</text:span><text:span text:style-name="T654">3-2)</text:span></text:p>
      <text:p text:style-name="P655"><text:span text:style-name="T656">C.</text:span><text:span text:style-name="T657">講師費及雜支</text:span><text:span text:style-name="T658">2</text:span><text:span text:style-name="T659">項核銷資料，請分開列印。</text:span></text:p>
      <text:p text:style-name="P660"><text:span text:style-name="T661">(2)</text:span><text:span text:style-name="T662">講師費核銷說明：</text:span></text:p>
      <text:p text:style-name="P663"><text:span text:style-name="T664">A.</text:span><text:span text:style-name="T665">核銷時需檢附本計畫附件</text:span><text:span text:style-name="T666">2-1</text:span><text:span text:style-name="T667">～附件</text:span><text:span text:style-name="T668">2-4</text:span><text:span text:style-name="T669">相關資料。</text:span></text:p>
      <text:p text:style-name="P670"><text:span text:style-name="T671">B.</text:span><text:span text:style-name="T672">課程需由該里內具有「</text:span><text:span text:style-name="T673">110</text:span><text:span text:style-name="T674">年新北市環境公民教育種子講師」資格者擔任講師授課</text:span><text:span text:style-name="T675">(</text:span><text:span text:style-name="T676">不得跨里</text:span><text:span text:style-name="T677">)</text:span><text:span text:style-name="T678">、每場次需有</text:span><text:span text:style-name="T679">25</text:span><text:span text:style-name="T680">位</text:span><text:span text:style-name="T681">(</text:span><text:span text:style-name="T682">含</text:span><text:span text:style-name="T683">)</text:span><text:span text:style-name="T684">以上里民參加。</text:span></text:p>
      <text:p text:style-name="P685"><text:span text:style-name="T686">C.</text:span><text:span text:style-name="T687">每場活動辦理時間需</text:span><text:span text:style-name="T688">2</text:span><text:span text:style-name="T689">小時</text:span><text:span text:style-name="T690">(</text:span><text:span text:style-name="T691">含</text:span><text:span text:style-name="T692">)</text:span><text:span text:style-name="T693">以上，需含環境教育推廣課程</text:span><text:span text:style-name="T694">2</text:span><text:span text:style-name="T695">堂、每堂以</text:span><text:span text:style-name="T696">50</text:span><text:span text:style-name="T697">分鐘計，</text:span><text:span text:style-name="T698">可申請講師費</text:span><text:span text:style-name="T699">2,000</text:span><text:span text:style-name="T700">元</text:span><text:span text:style-name="T701">。</text:span></text:p>
      <text:p text:style-name="P702"><text:span text:style-name="T703">*</text:span><text:span text:style-name="T704">致詞、綜合討論、經驗分享及遊覽車上宣導等，不得計入課程時間。</text:span></text:p>
      <text:p text:style-name="P705"><text:span text:style-name="T706">D.</text:span><text:span text:style-name="T707">講師費領據需由講師親筆簽名</text:span><text:span text:style-name="T708">(</text:span><text:span text:style-name="T709">正本</text:span><text:span text:style-name="T710">)</text:span><text:span text:style-name="T711">。</text:span></text:p>
      <text:p text:style-name="P712"><text:span text:style-name="T713">(3)</text:span><text:span text:style-name="T714">雜支費用核銷說明：</text:span></text:p>
      <text:p text:style-name="P715"><text:span text:style-name="T716">A.</text:span><text:span text:style-name="T717">核銷時需檢附本計畫附件</text:span><text:span text:style-name="T718">3-1</text:span><text:span text:style-name="T719">及</text:span><text:span text:style-name="T720">3-2</text:span><text:span text:style-name="T721">相關資料。</text:span></text:p>
      <text:p text:style-name="P722"><text:span text:style-name="T723">B.</text:span><text:span text:style-name="T724">雜支領據需由里長親筆簽名</text:span><text:span text:style-name="T725">(</text:span><text:span text:style-name="T726">正本</text:span><text:span text:style-name="T727">)</text:span><text:span text:style-name="T728">。</text:span></text:p>
      <text:p text:style-name="P729"><text:span text:style-name="T730">C.</text:span><text:span text:style-name="T731">每場活動</text:span><text:span text:style-name="T732">雜支補助費用最高以</text:span><text:span text:style-name="T733">1,200</text:span><text:span text:style-name="T734">元為限</text:span><text:span text:style-name="T735">，如：場地佈置、文具、印刷</text:span><text:span text:style-name="T736">(</text:span><text:span text:style-name="T737">講義、摺頁等</text:span><text:span text:style-name="T738">)</text:span><text:span text:style-name="T739">、點心茶水、共餐食材等</text:span><text:span text:style-name="T740">活動所需相關支出</text:span><text:span text:style-name="T741">。</text:span></text:p>
      <text:p text:style-name="P742"><text:span text:style-name="T743">D.</text:span><text:span text:style-name="T744">發票或收據需開立本局抬頭及統編</text:span><text:span text:style-name="T745">(</text:span><text:span text:style-name="T746">資料如下</text:span><text:span text:style-name="T747">)</text:span><text:span text:style-name="T748">，開立日期需為</text:span><text:span text:style-name="T749">活動日前或當日</text:span><text:span text:style-name="T750">，收據需加蓋商店大、小章</text:span><text:span text:style-name="T751">(</text:span><text:span text:style-name="T752">即免用統一發票專用章與負責人私章，印章以影印者無效</text:span><text:span text:style-name="T753">)</text:span><text:span text:style-name="T754">。</text:span></text:p>
      <text:p text:style-name="P755"/>
      <text:p text:style-name="P756"/>
      <text:p text:style-name="P757"/>
      <text:p text:style-name="P758"><text:span text:style-name="T759">E.</text:span><text:span text:style-name="T760">請以現金消費</text:span><text:span text:style-name="T761">。</text:span><text:span text:style-name="T762">勿使用信用卡、會員卡、</text:span><text:span text:style-name="T763">貴賓卡</text:span><text:span text:style-name="T764">等有紅利點數、現金回饋或</text:span><text:span text:style-name="T765">其它享有會員福利等</text:span><text:span text:style-name="T766">卡片消費</text:span><text:span text:style-name="T767">，以避免有個人得利之疑議。</text:span></text:p>
      <text:p text:style-name="P768"><text:span text:style-name="T769">F.</text:span><text:span text:style-name="T770">發票或收據請清楚填寫品名、數量及單價，勿僅填寫「一批」</text:span><text:soft-page-break/><text:span text:style-name="T771">「一式」等含概式數量</text:span><text:span text:style-name="T772">/</text:span><text:span text:style-name="T773">單位，需詳列所購物品名稱及數量。若物品種類繁多，可另行檢附物品明細</text:span><text:span text:style-name="T774">(</text:span><text:span text:style-name="T775">含數量</text:span><text:span text:style-name="T776">/</text:span><text:span text:style-name="T777">單位</text:span><text:span text:style-name="T778">)</text:span><text:span text:style-name="T779">，或書寫、張貼明細於發票</text:span><text:span text:style-name="T780">(</text:span><text:span text:style-name="T781">收據</text:span><text:span text:style-name="T782">)</text:span><text:span text:style-name="T783">背面並蓋章。</text:span></text:p>
      <text:p text:style-name="P784"><text:span text:style-name="T785">G.</text:span><text:span text:style-name="T786">發票及收據不得塗改</text:span><text:span text:style-name="T787">，總金額修改須由原開立店家蓋章，凡有另行書寫或補充註記之文字，皆需加蓋里長印章。</text:span></text:p>
      <text:p text:style-name="P788"><text:span text:style-name="T789">(4)</text:span><text:span text:style-name="T790">核銷日期：每場活動辦理後</text:span><text:span text:style-name="T791">1</text:span><text:span text:style-name="T792">個月內，最遲需於本計畫核銷截止日</text:span><text:span text:style-name="T793">(9/15)</text:span><text:span text:style-name="T794">前，收件日期以郵戳或本局收件章為憑，逾期恕無法受理。</text:span></text:p>
      <text:p text:style-name="P795"><text:span text:style-name="T796">(5)</text:span><text:span text:style-name="T797">送件方式：郵寄或親送至本局</text:span></text:p>
      <text:p text:style-name="P798"><text:span text:style-name="T799">郵寄地址</text:span><text:span text:style-name="T800">：</text:span><text:span text:style-name="T801">22065</text:span><text:span text:style-name="T802">新北市板橋區民族路</text:span><text:span text:style-name="T803">57</text:span><text:span text:style-name="T804">號</text:span><text:span text:style-name="T805">4</text:span><text:span text:style-name="T806">樓</text:span></text:p>
      <text:p text:style-name="P807"><text:span text:style-name="T808">新北市政府環境保護局</text:span><text:span text:style-name="T809"><text:s/></text:span><text:span text:style-name="T810">綜合規劃科收</text:span></text:p>
      <text:p text:style-name="P811"><text:span text:style-name="T812">信封上請註明【申請「</text:span><text:span text:style-name="T813">110</text:span><text:span text:style-name="T814">年新北市環境公民教育推廣計畫」核銷資料】</text:span></text:p>
      <text:p text:style-name="P815"><text:span text:style-name="T816">7.</text:span><text:span text:style-name="T817">注意事項：</text:span></text:p>
      <text:p text:style-name="P818"><text:span text:style-name="T819">(1)</text:span><text:span text:style-name="T820">活動需分月辦理</text:span><text:span text:style-name="T821">(</text:span><text:span text:style-name="T822">每月最多</text:span><text:span text:style-name="T823">1</text:span><text:span text:style-name="T824">場</text:span><text:span text:style-name="T825">)</text:span><text:span text:style-name="T826">，園遊會、淨溪</text:span><text:span text:style-name="T827">(</text:span><text:span text:style-name="T828">灘、海、山</text:span><text:span text:style-name="T829">)</text:span><text:span text:style-name="T830">、環境清掃、進行資源回收相關事宜、餐廳用餐、遊覽車上宣導等，均不納入核銷範圍。</text:span></text:p>
      <text:p text:style-name="P831"><text:span text:style-name="T832">(2)</text:span><text:span text:style-name="T833">本局經費以</text:span><text:span text:style-name="T834">整筆匯款</text:span><text:span text:style-name="T835">方式匯入里長指定帳戶。</text:span><text:span text:style-name="T836">未於規定期限內送件辦理核銷、補件或未於規定期間內辦理活動者，視同自動放棄核銷權益</text:span><text:span text:style-name="T837">，該項經費將不予以支付。</text:span></text:p>
      <text:p text:style-name="P838"><text:span text:style-name="T839">(3)</text:span><text:span text:style-name="T840">雜支費</text:span><text:span text:style-name="T841">不支</text:span><text:span text:style-name="T842">應</text:span><text:span text:style-name="T843">的</text:span><text:span text:style-name="T844">項目：</text:span></text:p>
      <text:p text:style-name="P845"><text:span text:style-name="T846">A.</text:span><text:span text:style-name="T847">瓶</text:span><text:span text:style-name="T848">/</text:span><text:span text:style-name="T849">杯裝礦泉水及一次性餐具</text:span><text:span text:style-name="T850">--</text:span><text:span text:style-name="T851">辦理活動所需</text:span><text:span text:style-name="T852">茶水</text:span><text:span text:style-name="T853">，請以</text:span><text:span text:style-name="T854">桶裝</text:span><text:span text:style-name="T855">方式提供，並請自備環保杯。</text:span></text:p>
      <text:p text:style-name="P856"><text:span text:style-name="T857">B</text:span><text:span text:style-name="T858">.</text:span><text:span text:style-name="T859">紅布條</text:span><text:span text:style-name="T860">--</text:span><text:span text:style-name="T861">紅布條為非必要採購項目，課程拍照時可以白板書寫活動名稱或相關文宣張貼替代，若需使用請重覆利用其它紅布條。</text:span></text:p>
      <text:p text:style-name="P862"><text:span text:style-name="T863">C.</text:span><text:span text:style-name="T864">桌餐</text:span><text:span text:style-name="T865">--</text:span><text:span text:style-name="T866">餐廰用餐不予核銷。自行烹調</text:span><text:span text:style-name="T867">(</text:span><text:span text:style-name="T868">共餐</text:span><text:span text:style-name="T869">)</text:span><text:span text:style-name="T870">者可申請食材費用，收據內容請開立材料明細及單價、數量</text:span><text:span text:style-name="T871">(</text:span><text:span text:style-name="T872">如上述</text:span><text:span text:style-name="T873">6.(3)</text:span><text:span text:style-name="T874">說明</text:span><text:span text:style-name="T875">)</text:span><text:span text:style-name="T876">。</text:span></text:p>
      <text:p text:style-name="P877"><text:span text:style-name="T878">D.</text:span><text:span text:style-name="T879">旅遊</text:span><text:span text:style-name="T880">費用</text:span><text:span text:style-name="T881">--</text:span><text:span text:style-name="T882">本計畫僅支付環境教育課程授課費用，餘費用不予支應。</text:span></text:p>
      <text:p text:style-name="P883"><text:span text:style-name="T884">E.</text:span><text:span text:style-name="T885">茶葉超過</text:span><text:span text:style-name="T886">800</text:span><text:span text:style-name="T887">元</text:span><text:span text:style-name="T888">/</text:span><text:span text:style-name="T889">斤、</text:span><text:span text:style-name="T890">宣導品</text:span><text:span text:style-name="T891">及</text:span><text:span text:style-name="T892">非消耗品</text:span><text:span text:style-name="T893">(</text:span><text:span text:style-name="T894">屬財產性質之物品</text:span><text:span text:style-name="T895">)</text:span><text:span text:style-name="T896">不予補助。</text:span></text:p>
      <text:p text:style-name="P897"><text:span text:style-name="T898">F.</text:span><text:span text:style-name="T899">本計畫經費須</text:span><text:span text:style-name="T900">專款專用</text:span><text:span text:style-name="T901">-</text:span><text:span text:style-name="T902">僅採購本計畫所需物品。如：專用垃圾袋僅能請購本活動所需之數量，不可多量採購、贈送里民或留做環境掃除使用。</text:span></text:p>
      <text:p text:style-name="P903"/>
      <text:soft-page-break/>
      <text:p text:style-name="P904"><text:span text:style-name="T905">附件</text:span><text:span text:style-name="T906">1 (</text:span><text:span text:style-name="T907">活動申請表</text:span><text:span text:style-name="T908">)</text:span><text:span text:style-name="T909">-</text:span><text:span text:style-name="T910">完成培訓課程後即可傳真申請</text:span><text:span text:style-name="T911">(</text:span><text:span text:style-name="T912">傳真：</text:span><text:span text:style-name="T913">2955-8190)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6">
            <text:p text:style-name="P923"><text:span text:style-name="T924">110</text:span><text:span text:style-name="T925">年環境公民教育推廣計畫</text:span><text:span text:style-name="T926"><text:s/></text:span><text:span text:style-name="T927">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rows-spanned="3">
            <text:p text:style-name="P930"><text:span text:style-name="T931">申請人聯絡資料</text:span></text:p>
          </table:table-cell>
          <table:table-cell table:style-name="TableCell932">
            <text:p text:style-name="P933"><text:span text:style-name="T934">區</text:span><text:span text:style-name="T935"><text:s/></text:span><text:span text:style-name="T936">里</text:span><text:span text:style-name="T937"><text:s/></text:span><text:span text:style-name="T938">別</text:span></text:p>
          </table:table-cell>
          <table:table-cell table:style-name="TableCell939" table:number-columns-spanned="2">
            <text:p text:style-name="P940"><text:span text:style-name="T941">區</text:span><text:span text:style-name="T942"><text:s text:c="8"/></text:span><text:span text:style-name="T943">里</text:span></text:p>
          </table:table-cell>
          <table:covered-table-cell/>
          <table:table-cell table:style-name="TableCell944">
            <text:p text:style-name="P945"><text:span text:style-name="T946">姓</text:span><text:span text:style-name="T947"><text:s text:c="3"/></text:span><text:span text:style-name="T948">名</text:span></text:p>
          </table:table-cell>
          <table:table-cell table:style-name="TableCell949">
            <text:p text:style-name="P950"/>
            <text:p text:style-name="P951"><text:span text:style-name="T952">(</text:span><text:span text:style-name="T953">里長或里長推薦者</text:span><text:span text:style-name="T954">)</text:span></text:p>
          </table:table-cell>
        </table:table-row>
        <table:table-row table:style-name="TableRow955">
          <table:covered-table-cell>
            <text:p text:style-name="內文"/>
          </table:covered-table-cell>
          <table:table-cell table:style-name="TableCell956">
            <text:p text:style-name="P957"><text:span text:style-name="T958">聯絡方式</text:span></text:p>
          </table:table-cell>
          <table:table-cell table:style-name="TableCell959" table:number-columns-spanned="4">
            <text:p text:style-name="P960"><text:span text:style-name="T961">(</text:span><text:span text:style-name="T962">里辦公室</text:span><text:span text:style-name="T963">) <text:s text:c="19"/>(</text:span><text:span text:style-name="T964">手機</text:span><text:span text:style-name="T965">)</text:span></text:p>
          </table:table-cell>
          <table:covered-table-cell/>
          <table:covered-table-cell/>
          <table:covered-table-cell/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<text:span text:style-name="T969">E-mail</text:span></text:p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3">
            <text:p text:style-name="P974"><text:span text:style-name="T975">活</text:span><text:span text:style-name="T976"><text:s/></text:span><text:span text:style-name="T977">動</text:span><text:span text:style-name="T978"><text:s/></text:span><text:span text:style-name="T979">日</text:span><text:span text:style-name="T980"><text:s/></text:span><text:span text:style-name="T981">期</text:span></text:p>
            <text:p text:style-name="P982"><text:span text:style-name="T983">(</text:span><text:span text:style-name="T984">活動請</text:span><text:span text:style-name="T985">於</text:span><text:span text:style-name="T986">110.08.15</text:span><text:span text:style-name="T987">前完成</text:span><text:span text:style-name="T988">)</text:span></text:p>
          </table:table-cell>
          <table:covered-table-cell/>
          <table:covered-table-cell/>
          <table:table-cell table:style-name="TableCell989" table:number-columns-spanned="3">
            <text:p text:style-name="P990"><text:span text:style-name="T991">課</text:span><text:span text:style-name="T992"><text:s text:c="4"/></text:span><text:span text:style-name="T993">程</text:span><text:span text:style-name="T994"><text:s text:c="4"/></text:span><text:span text:style-name="T995">內</text:span><text:span text:style-name="T996"><text:s text:c="4"/></text:span><text:span text:style-name="T997">容</text:span>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3" table:number-rows-spanned="2">
            <text:p text:style-name="P1000"><text:span text:style-name="T1001">第一場</text:span></text:p>
            <text:p text:style-name="P1002"><text:span text:style-name="T1003">110</text:span><text:span text:style-name="T1004">年</text:span><text:span text:style-name="T1005">___</text:span><text:span text:style-name="T1006">月</text:span><text:span text:style-name="T1007">___</text:span><text:span text:style-name="T1008">日</text:span></text:p>
            <text:p text:style-name="P1009"><text:span text:style-name="T1010">時間</text:span><text:span text:style-name="T1011">:___</text:span><text:span text:style-name="T1012">時</text:span><text:span text:style-name="T1013">~___</text:span><text:span text:style-name="T1014">時</text:span></text:p>
          </table:table-cell>
          <table:covered-table-cell/>
          <table:covered-table-cell/>
          <table:table-cell table:style-name="TableCell1015" table:number-columns-spanned="3">
            <text:p text:style-name="P1016"><text:span text:style-name="T1017">□</text:span><text:span text:style-name="T1018">水資源保育</text:span><text:span text:style-name="T1019"><text:s text:c="6"/>□</text:span><text:span text:style-name="T1020">減廢循環再用</text:span><text:span text:style-name="T1021"><text:s text:c="3"/>□</text:span><text:span text:style-name="T1022">低碳飲食</text:span></text:p>
            <text:p text:style-name="P1023"><text:span text:style-name="T1024">□</text:span><text:span text:style-name="T1025">空氣品質</text:span><text:span text:style-name="T1026"><text:s text:c="8"/>□</text:span><text:span text:style-name="T1027">食農教育</text:span><text:span text:style-name="T1028"><text:s text:c="7"/>□</text:span><text:span text:style-name="T1029">綠能</text:span></text:p>
            <text:p text:style-name="P1030"><text:span text:style-name="T1031">□</text:span><text:span text:style-name="T1032">環境衛生</text:span><text:span text:style-name="T1033"><text:s text:c="8"/>□</text:span><text:span text:style-name="T1034">綠色消費</text:span><text:span text:style-name="T1035"><text:s text:c="7"/>□</text:span><text:span text:style-name="T1036">食品安全</text:span></text:p>
            <text:p text:style-name="P1037"><text:span text:style-name="T1038">□</text:span><text:span text:style-name="T1039">氣候變遷</text:span><text:span text:style-name="T1040"><text:s text:c="8"/>□</text:span><text:span text:style-name="T1041">其他</text:span><text:span text:style-name="T1042">____________________</text:span></text:p>
          </table:table-cell>
          <table:covered-table-cell/>
          <table:covered-table-cell/>
        </table:table-row>
        <table:table-row table:style-name="TableRow1043">
          <table:covered-table-cell>
            <text:p text:style-name="內文"/>
          </table:covered-table-cell>
          <table:covered-table-cell/>
          <table:covered-table-cell/>
          <table:table-cell table:style-name="TableCell1044" table:number-columns-spanned="3">
            <text:p text:style-name="P1045"><text:span text:style-name="T1046">活動地點：</text:span></text:p>
            <text:p text:style-name="P1047"><text:span text:style-name="T1048">地</text:span><text:span text:style-name="T1049"><text:s text:c="4"/></text:span><text:span text:style-name="T1050">址：</text:span>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3" table:number-rows-spanned="2">
            <text:p text:style-name="P1053"><text:span text:style-name="T1054">第二場</text:span></text:p>
            <text:p text:style-name="P1055"><text:span text:style-name="T1056">110</text:span><text:span text:style-name="T1057">年</text:span><text:span text:style-name="T1058">___</text:span><text:span text:style-name="T1059">月</text:span><text:span text:style-name="T1060">___</text:span><text:span text:style-name="T1061">日</text:span></text:p>
            <text:p text:style-name="P1062"><text:span text:style-name="T1063">時間</text:span><text:span text:style-name="T1064">:___</text:span><text:span text:style-name="T1065">時</text:span><text:span text:style-name="T1066">~___</text:span><text:span text:style-name="T1067">時</text:span></text:p>
          </table:table-cell>
          <table:covered-table-cell/>
          <table:covered-table-cell/>
          <table:table-cell table:style-name="TableCell1068" table:number-columns-spanned="3">
            <text:p text:style-name="P1069"><text:span text:style-name="T1070">□</text:span><text:span text:style-name="T1071">水資源保育</text:span><text:span text:style-name="T1072"><text:s text:c="6"/>□</text:span><text:span text:style-name="T1073">減廢循環再用</text:span><text:span text:style-name="T1074"><text:s text:c="3"/>□</text:span><text:span text:style-name="T1075">低碳飲食</text:span></text:p>
            <text:p text:style-name="P1076"><text:span text:style-name="T1077">□</text:span><text:span text:style-name="T1078">空氣品質</text:span><text:span text:style-name="T1079"><text:s text:c="8"/>□</text:span><text:span text:style-name="T1080">食農教育</text:span><text:span text:style-name="T1081"><text:s text:c="7"/></text:span><text:span text:style-name="T1082">□</text:span><text:span text:style-name="T1083">綠能</text:span></text:p>
            <text:p text:style-name="P1084"><text:span text:style-name="T1085">□</text:span><text:span text:style-name="T1086">環境衛生</text:span><text:span text:style-name="T1087"><text:s text:c="8"/>□</text:span><text:span text:style-name="T1088">綠色消費</text:span><text:span text:style-name="T1089"><text:s text:c="7"/>□</text:span><text:span text:style-name="T1090">食品安全</text:span></text:p>
            <text:p text:style-name="P1091"><text:span text:style-name="T1092">□</text:span><text:span text:style-name="T1093">氣候變遷</text:span><text:span text:style-name="T1094"><text:s text:c="8"/>□</text:span><text:span text:style-name="T1095">其他</text:span><text:span text:style-name="T1096">____________________</text:span></text:p>
          </table:table-cell>
          <table:covered-table-cell/>
          <table:covered-table-cell/>
        </table:table-row>
        <table:table-row table:style-name="TableRow1097">
          <table:covered-table-cell>
            <text:p text:style-name="內文"/>
          </table:covered-table-cell>
          <table:covered-table-cell/>
          <table:covered-table-cell/>
          <table:table-cell table:style-name="TableCell1098" table:number-columns-spanned="3">
            <text:p text:style-name="P1099"><text:span text:style-name="T1100">活動地點：</text:span></text:p>
            <text:p text:style-name="P1101"><text:span text:style-name="T1102">地</text:span><text:span text:style-name="T1103"><text:s text:c="4"/></text:span><text:span text:style-name="T1104">址：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 table:number-rows-spanned="2">
            <text:p text:style-name="P1107"><text:span text:style-name="T1108">第三場</text:span></text:p>
            <text:p text:style-name="P1109"><text:span text:style-name="T1110">110</text:span><text:span text:style-name="T1111">年</text:span><text:span text:style-name="T1112">___</text:span><text:span text:style-name="T1113">月</text:span><text:span text:style-name="T1114">___</text:span><text:span text:style-name="T1115">日</text:span></text:p>
            <text:p text:style-name="P1116"><text:span text:style-name="T1117">時間</text:span><text:span text:style-name="T1118">:___</text:span><text:span text:style-name="T1119">時</text:span><text:span text:style-name="T1120">~___</text:span><text:span text:style-name="T1121">時</text:span></text:p>
          </table:table-cell>
          <table:covered-table-cell/>
          <table:covered-table-cell/>
          <table:table-cell table:style-name="TableCell1122" table:number-columns-spanned="3">
            <text:p text:style-name="P1123"><text:span text:style-name="T1124">□</text:span><text:span text:style-name="T1125">水資源保育</text:span><text:span text:style-name="T1126"><text:s text:c="6"/>□</text:span><text:span text:style-name="T1127">減廢循環再用</text:span><text:span text:style-name="T1128"><text:s text:c="3"/>□</text:span><text:span text:style-name="T1129">低碳飲食</text:span></text:p>
            <text:p text:style-name="P1130"><text:span text:style-name="T1131">□</text:span><text:span text:style-name="T1132">空氣品質</text:span><text:span text:style-name="T1133"><text:s text:c="8"/>□</text:span><text:span text:style-name="T1134">食農教育</text:span><text:span text:style-name="T1135"><text:s text:c="7"/>□</text:span><text:span text:style-name="T1136">綠能</text:span></text:p>
            <text:p text:style-name="P1137"><text:span text:style-name="T1138">□</text:span><text:span text:style-name="T1139">環境衛生</text:span><text:span text:style-name="T1140"><text:s text:c="8"/>□</text:span><text:span text:style-name="T1141">綠色消費</text:span><text:span text:style-name="T1142"><text:s text:c="7"/>□</text:span><text:span text:style-name="T1143">食品安全</text:span></text:p>
            <text:p text:style-name="P1144"><text:span text:style-name="T1145">□</text:span><text:span text:style-name="T1146">氣候變遷</text:span><text:span text:style-name="T1147"><text:s text:c="8"/>□</text:span><text:span text:style-name="T1148">其他</text:span><text:span text:style-name="T1149">____________________</text:span></text:p>
          </table:table-cell>
          <table:covered-table-cell/>
          <table:covered-table-cell/>
        </table:table-row>
        <table:table-row table:style-name="TableRow1150">
          <table:covered-table-cell>
            <text:p text:style-name="內文"/>
          </table:covered-table-cell>
          <table:covered-table-cell/>
          <table:covered-table-cell/>
          <table:table-cell table:style-name="TableCell1151" table:number-columns-spanned="3">
            <text:p text:style-name="P1152"><text:span text:style-name="T1153">活動地點：</text:span></text:p>
            <text:p text:style-name="P1154"><text:span text:style-name="T1155">地</text:span><text:span text:style-name="T1156"><text:s/></text:span><text:span text:style-name="T1157"><text:s text:c="3"/></text:span><text:span text:style-name="T1158">址：</text:span></text:p>
          </table:table-cell>
          <table:covered-table-cell/>
          <table:covered-table-cell/>
        </table:table-row>
      </table:table>
      <text:p text:style-name="P1159"><text:span text:style-name="T1160">註：</text:span><text:span text:style-name="T1161">1.</text:span><text:span text:style-name="T1162">可依各里需求申辦</text:span><text:span text:style-name="T1163">1~3</text:span><text:span text:style-name="T1164">場次不限，</text:span><text:span text:style-name="T1165">每月僅可申辦</text:span><text:span text:style-name="T1166">1</text:span><text:span text:style-name="T1167">場次</text:span><text:span text:style-name="T1168">，每場活動可搭配多個環保議題共同進行，</text:span><text:span text:style-name="T1169">所有活動須於</text:span><text:span text:style-name="T1170">110</text:span><text:span text:style-name="T1171">年</text:span><text:span text:style-name="T1172">8</text:span><text:span text:style-name="T1173">月</text:span><text:span text:style-name="T1174">15</text:span><text:span text:style-name="T1175">日前完成</text:span><text:span text:style-name="T1176">。</text:span></text:p>
      <text:p text:style-name="P1177"><text:span text:style-name="T1178">2.</text:span><text:span text:style-name="T1179">本申請表請於</text:span><text:span text:style-name="T1180">完成培訓日起至</text:span><text:span text:style-name="T1181">110</text:span><text:span text:style-name="T1182">年</text:span><text:span text:style-name="T1183">4</text:span><text:span text:style-name="T1184">月</text:span><text:span text:style-name="T1185">3</text:span><text:span text:style-name="T1186">0</text:span><text:span text:style-name="T1187">日前</text:span><text:span text:style-name="T1188">傳真至本局</text:span><text:span text:style-name="T1189">(</text:span><text:span text:style-name="T1190">傳真：</text:span><text:span text:style-name="T1191">2955-8190)</text:span><text:span text:style-name="T1192">，並</text:span><text:span text:style-name="T1193">請來電確認</text:span><text:span text:style-name="T1194">。</text:span><text:span text:style-name="T1195">(</text:span><text:span text:style-name="T1196">電話：</text:span><text:span text:style-name="T1197">2953-2111</text:span><text:span text:style-name="T1198">分機</text:span><text:span text:style-name="T1199">4110<text:s/></text:span><text:span text:style-name="T1200">綜合規劃科</text:span><text:span text:style-name="T1201"><text:s/></text:span><text:span text:style-name="T1202">張小姐</text:span><text:span text:style-name="T1203">)</text:span></text:p>
      <text:soft-page-break/>
      <text:p text:style-name="P1204"><text:span text:style-name="T1205">附件</text:span><text:span text:style-name="T1206">2-1 (</text:span><text:span text:style-name="T1207">講師</text:span><text:span text:style-name="T1208">費核銷</text:span><text:span text:style-name="T1209">)</text:span></text:p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2">
            <text:p text:style-name="P1215"><text:span text:style-name="T1216">講</text:span><text:span text:style-name="T1217"><text:s/></text:span><text:span text:style-name="T1218">師</text:span><text:span text:style-name="T1219"><text:s/></text:span><text:span text:style-name="T1220">費</text:span><text:span text:style-name="T1221"><text:s/></text:span><text:span text:style-name="T1222">領</text:span><text:span text:style-name="T1223"><text:s/></text:span><text:span text:style-name="T1224">據</text:span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茲收到新北市政府環境保護局「</text:span><text:span text:style-name="T1229">110</text:span><text:span text:style-name="T1230">年新北市環境公民教育推廣計畫」講師費新臺幣</text:span><text:span text:style-name="T1231"><text:s/>2,000</text:span><text:span text:style-name="T1232">元整。</text:span><text:span text:style-name="T1233"><text:s text:c="4"/>(</text:span><text:span text:style-name="T1234">活動日期：</text:span><text:span text:style-name="T1235">110</text:span><text:span text:style-name="T1236">年</text:span><text:span text:style-name="T1237"><text:s text:c="3"/></text:span><text:span text:style-name="T1238">月</text:span><text:span text:style-name="T1239"><text:s text:c="3"/></text:span><text:span text:style-name="T1240">日</text:span><text:span text:style-name="T1241">)</text:span></text:p>
            <text:p text:style-name="P1242"/>
            <text:p text:style-name="P1243"><text:span text:style-name="T1244">此</text:span><text:span text:style-name="T1245"><text:s text:c="2"/></text:span><text:span text:style-name="T1246">致</text:span></text:p>
            <text:p text:style-name="P1247"><text:span text:style-name="T1248">新北市政府環境保護局</text:span></text:p>
            <text:p text:style-name="P1249"/>
            <text:p text:style-name="P1250"><text:span text:style-name="T1251">具</text:span><text:span text:style-name="T1252"><text:s text:c="2"/></text:span><text:span text:style-name="T1253">領</text:span><text:span text:style-name="T1254"><text:s text:c="2"/></text:span><text:span text:style-name="T1255">人：</text:span><text:span text:style-name="T1256"><text:s text:c="19"/></text:span><text:span text:style-name="T1257">(</text:span><text:span text:style-name="T1258">講師親筆簽名</text:span><text:span text:style-name="T1259">)</text:span></text:p>
            <text:p text:style-name="P1260"><text:span text:style-name="T1261">身分證字號：</text:span><text:span text:style-name="T1262"><text:s text:c="20"/></text:span><text:span text:style-name="T1263">電</text:span><text:span text:style-name="T1264"><text:s text:c="4"/></text:span><text:span text:style-name="T1265">話：</text:span></text:p>
            <text:p text:style-name="P1266"><text:span text:style-name="T1267">戶籍地</text:span><text:span text:style-name="T1268">址：</text:span><text:span text:style-name="T1269"><text:s text:c="8"/></text:span><text:span text:style-name="T1270">縣</text:span><text:span text:style-name="T1271">(</text:span><text:span text:style-name="T1272">市</text:span><text:span text:style-name="T1273">) <text:s text:c="8"/></text:span><text:span text:style-name="T1274">區</text:span><text:span text:style-name="T1275">(</text:span><text:span text:style-name="T1276">市、鄉、</text:span><text:span text:style-name="T1277">鎮</text:span><text:span text:style-name="T1278">) <text:s text:c="6"/></text:span><text:span text:style-name="T1279">里</text:span><text:span text:style-name="T1280">(</text:span><text:span text:style-name="T1281">村</text:span><text:span text:style-name="T1282">) <text:s text:c="4"/></text:span><text:span text:style-name="T1283">鄰</text:span></text:p>
            <text:p text:style-name="P1284"><text:span text:style-name="T1285">路</text:span><text:span text:style-name="T1286">(</text:span><text:span text:style-name="T1287">街</text:span><text:span text:style-name="T1288">) <text:s text:c="3"/></text:span><text:span text:style-name="T1289">段</text:span><text:span text:style-name="T1290"><text:s text:c="5"/></text:span><text:span text:style-name="T1291">弄</text:span><text:span text:style-name="T1292"><text:s text:c="6"/></text:span><text:span text:style-name="T1293">巷</text:span><text:span text:style-name="T1294"><text:s text:c="5"/></text:span><text:span text:style-name="T1295">號</text:span><text:span text:style-name="T1296"><text:s text:c="4"/></text:span><text:span text:style-name="T1297">樓</text:span>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講師身分證件影本黏貼處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(</text:span><text:span text:style-name="T1306">正面</text:span><text:span text:style-name="T1307">)</text:span></text:p>
          </table:table-cell>
          <table:table-cell table:style-name="TableCell1308">
            <text:p text:style-name="P1309"><text:span text:style-name="T1310">(</text:span><text:span text:style-name="T1311">背面</text:span><text:span text:style-name="T1312">)</text:span></text:p>
          </table:table-cell>
        </table:table-row>
      </table:table>
      <text:p text:style-name="P1313"><text:span text:style-name="T1314">註：講師費統一匯入里長提供之撥款帳戶內。</text:span></text:p>
      <text:soft-page-break/>
      <text:p text:style-name="P1315"><text:span text:style-name="T1316">附件</text:span><text:span text:style-name="T1317">2-2 (</text:span><text:span text:style-name="T1318">講師費</text:span><text:span text:style-name="T1319">核銷</text:span><text:span text:style-name="T1320">)</text:span></text:p>
      <text:p text:style-name="P1321"><text:span text:style-name="T1322">新北市</text:span><text:span text:style-name="T1323"><text:s text:c="7"/></text:span><text:span text:style-name="T1324">區</text:span><text:span text:style-name="T1325"><text:s text:c="7"/></text:span><text:span text:style-name="T1326">里</text:span><text:span text:style-name="T1327"><text:s/></text:span><text:span text:style-name="T1328">環境公民教育推廣活動</text:span><text:span text:style-name="T1329"><text:s/></text:span><text:span text:style-name="T1330">課程表</text:span></text:p>
      <text:p text:style-name="P1331"><text:span text:style-name="T1332">活動日期：</text:span><text:span text:style-name="T1333">110</text:span><text:span text:style-name="T1334">年</text:span><text:span text:style-name="T1335">___</text:span><text:span text:style-name="T1336">月</text:span><text:span text:style-name="T1337">___</text:span><text:span text:style-name="T1338">日，</text:span><text:span text:style-name="T1339">___</text:span><text:span text:style-name="T1340">時</text:span><text:span text:style-name="T1341">___</text:span><text:span text:style-name="T1342">分</text:span><text:span text:style-name="T1343"><text:s/></text:span><text:span text:style-name="T1344">～</text:span><text:span text:style-name="T1345">___</text:span><text:span text:style-name="T1346">時</text:span><text:span text:style-name="T1347">___</text:span><text:span text:style-name="T1348">分</text:span></text:p>
      <text:p text:style-name="P1349"><text:span text:style-name="T1350">活動地點：</text:span><text:span text:style-name="T1351">____________________________________</text:span></text:p>
      <text:p text:style-name="P1352"><text:span text:style-name="T1353">參加對象：</text:span><text:span text:style-name="T1354">____________________________________</text:span></text:p>
      <text:p text:style-name="P1355"><text:span text:style-name="T1356">課</text:span><text:span text:style-name="T1357"><text:s/></text:span><text:span text:style-name="T1358">程</text:span><text:span text:style-name="T1359"><text:s/></text:span><text:span text:style-name="T1360">表：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時</text:span><text:span text:style-name="T1369"><text:s text:c="3"/></text:span><text:span text:style-name="T1370">間</text:span></text:p>
          </table:table-cell>
          <table:table-cell table:style-name="TableCell1371">
            <text:p text:style-name="P1372"><text:span text:style-name="T1373">內</text:span><text:span text:style-name="T1374"><text:s text:c="5"/></text:span><text:span text:style-name="T1375">容</text:span></text:p>
          </table:table-cell>
          <table:table-cell table:style-name="TableCell1376">
            <text:p text:style-name="P1377"><text:span text:style-name="T1378">主講人</text:span><text:span text:style-name="T1379">/</text:span><text:span text:style-name="T1380">備註</text:span></text:p>
          </table:table-cell>
        </table:table-row>
        <table:table-row table:style-name="TableRow1381">
          <table:table-cell table:style-name="TableCell1382">
            <text:p text:style-name="P1383"><text:span text:style-name="T1384">：</text:span><text:span text:style-name="T1385"><text:s text:c="2"/></text:span><text:span text:style-name="T1386">～</text:span><text:span text:style-name="T1387"><text:s text:c="2"/></text:span><text:span text:style-name="T1388">：</text:span></text:p>
          </table:table-cell>
          <table:table-cell table:style-name="TableCell1389">
            <text:p text:style-name="P1390"><text:span text:style-name="T1391">報到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：</text:span><text:span text:style-name="T1398"><text:s text:c="2"/></text:span><text:span text:style-name="T1399">～</text:span><text:span text:style-name="T1400"><text:s text:c="2"/></text:span><text:span text:style-name="T1401">：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：</text:span><text:span text:style-name="T1410"><text:s text:c="2"/></text:span><text:span text:style-name="T1411">～</text:span><text:span text:style-name="T1412"><text:s text:c="2"/></text:span><text:span text:style-name="T1413">：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：</text:span><text:span text:style-name="T1422"><text:s text:c="2"/></text:span><text:span text:style-name="T1423">～</text:span><text:span text:style-name="T1424"><text:s text:c="2"/></text:span><text:span text:style-name="T1425">：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：</text:span><text:span text:style-name="T1434"><text:s text:c="2"/></text:span><text:span text:style-name="T1435">～</text:span><text:span text:style-name="T1436"><text:s text:c="2"/></text:span><text:span text:style-name="T1437">：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><text:span text:style-name="T1443">註：</text:span><text:span text:style-name="T1444">1.</text:span><text:span text:style-name="T1445">本表格可自行增刪。</text:span></text:p>
      <text:p text:style-name="P1446"><text:span text:style-name="T1447">2.</text:span><text:span text:style-name="T1448">每場活動需辦理</text:span><text:span text:style-name="T1449">2</text:span><text:span text:style-name="T1450">小時</text:span><text:span text:style-name="T1451">(</text:span><text:span text:style-name="T1452">含</text:span><text:span text:style-name="T1453">)</text:span><text:span text:style-name="T1454">以上、</text:span><text:span text:style-name="T1455">至少</text:span><text:span text:style-name="T1456">2</text:span><text:span text:style-name="T1457">堂課</text:span><text:span text:style-name="T1458">，</text:span><text:span text:style-name="T1459">每堂課需滿</text:span><text:span text:style-name="T1460">50</text:span><text:span text:style-name="T1461">分鐘</text:span><text:span text:style-name="T1462">(</text:span><text:span text:style-name="T1463">含</text:span><text:span text:style-name="T1464">)</text:span><text:span text:style-name="T1465">以上</text:span><text:span text:style-name="T1466">(</text:span><text:span text:style-name="T1467">不含綜合討論、經驗分享等</text:span><text:span text:style-name="T1468">)</text:span><text:span text:style-name="T1469">，每次授課內容可含多個環保議題，</text:span><text:span text:style-name="T1470">2</text:span><text:span text:style-name="T1471">堂課可合併授課</text:span><text:span text:style-name="T1472">(</text:span><text:span text:style-name="T1473">需連續達</text:span><text:span text:style-name="T1474">10</text:span><text:span text:style-name="T1475">0</text:span><text:span text:style-name="T1476">分鐘</text:span><text:span text:style-name="T1477">(</text:span><text:span text:style-name="T1478">含</text:span><text:span text:style-name="T1479">)</text:span><text:span text:style-name="T1480">以上</text:span><text:span text:style-name="T1481">)</text:span><text:span text:style-name="T1482">。</text:span></text:p>
      <text:soft-page-break/>
      <text:p text:style-name="P1483"><text:span text:style-name="T1484">附件</text:span><text:span text:style-name="T1485">2-3 (</text:span><text:span text:style-name="T1486">講師</text:span><text:span text:style-name="T1487">費核銷</text:span><text:span text:style-name="T1488">)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 table:number-columns-spanned="9">
            <text:p text:style-name="P1501"><text:span text:style-name="T1502">新北市</text:span><text:span text:style-name="T1503"><text:s/></text:span><text:span text:style-name="T1504"><text:s text:c="7"/></text:span><text:span text:style-name="T1505">區</text:span><text:span text:style-name="T1506"><text:s text:c="7"/></text:span><text:span text:style-name="T1507">里</text:span><text:span text:style-name="T1508"><text:s/></text:span><text:span text:style-name="T1509">環境公民教育推廣活動</text:span><text:span text:style-name="T1510"><text:s/></text:span><text:span text:style-name="T1511">簽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9">
            <text:p text:style-name="P1514"><text:span text:style-name="T1515">活動日期：</text:span><text:span text:style-name="T1516">110</text:span><text:span text:style-name="T1517">年</text:span><text:span text:style-name="T1518"><text:s text:c="5"/></text:span><text:span text:style-name="T1519">月</text:span><text:span text:style-name="T1520"><text:s text:c="5"/></text:span><text:span text:style-name="T1521">日，時間：</text:span><text:span text:style-name="T1522"><text:s/></text:span><text:span text:style-name="T1523"><text:s text:c="4"/></text:span><text:span text:style-name="T1524">～</text:span><text:span text:style-name="T1525"><text:s/></text:span><text:span text:style-name="T1526"><text:s text:c="4"/></text:span><text:span text:style-name="T1527">，共</text:span><text:span text:style-name="T1528"><text:s/></text:span><text:span text:style-name="T1529"><text:s text:c="5"/></text:span><text:span text:style-name="T1530">小時</text:span></text:p>
            <text:p text:style-name="P1531"><text:span text:style-name="T1532">活動地點：</text:span><text:span text:style-name="T1533"><text:s text:c="36"/></text:span></text:p>
            <text:p text:style-name="P1534"><text:span text:style-name="T1535">講師姓名：</text:span><text:span text:style-name="T153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<text:span text:style-name="T1540">NO.</text:span></text:p>
          </table:table-cell>
          <table:table-cell table:style-name="TableCell1541">
            <text:p text:style-name="P1542"><text:span text:style-name="T1543">簽</text:span><text:span text:style-name="T1544"><text:s text:c="3"/></text:span><text:span text:style-name="T1545">名</text:span></text:p>
          </table:table-cell>
          <table:table-cell table:style-name="TableCell1546">
            <text:p text:style-name="P1547"><text:span text:style-name="T1548">性別</text:span></text:p>
          </table:table-cell>
          <table:table-cell table:style-name="TableCell1549">
            <text:p text:style-name="P1550"><text:span text:style-name="T1551">NO.</text:span></text:p>
          </table:table-cell>
          <table:table-cell table:style-name="TableCell1552">
            <text:p text:style-name="P1553"><text:span text:style-name="T1554">簽</text:span><text:span text:style-name="T1555"><text:s text:c="3"/></text:span><text:span text:style-name="T1556">名</text:span></text:p>
          </table:table-cell>
          <table:table-cell table:style-name="TableCell1557">
            <text:p text:style-name="P1558"><text:span text:style-name="T1559">性別</text:span></text:p>
          </table:table-cell>
          <table:table-cell table:style-name="TableCell1560">
            <text:p text:style-name="P1561"><text:span text:style-name="T1562">NO.</text:span></text:p>
          </table:table-cell>
          <table:table-cell table:style-name="TableCell1563">
            <text:p text:style-name="P1564"><text:span text:style-name="T1565">簽</text:span><text:span text:style-name="T1566"><text:s text:c="3"/></text:span><text:span text:style-name="T1567">名</text:span></text:p>
          </table:table-cell>
          <table:table-cell table:style-name="TableCell1568">
            <text:p text:style-name="P1569"><text:span text:style-name="T1570">性別</text:span></text:p>
          </table:table-cell>
        </table:table-row>
        <table:table-row table:style-name="TableRow1571">
          <table:table-cell table:style-name="TableCell1572">
            <text:p text:style-name="P1573"><text:span text:style-name="T1574">1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16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31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2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17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32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18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33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9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4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5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20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35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6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21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36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7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22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37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8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23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38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9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24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39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10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25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40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11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26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41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12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27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42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13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28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4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14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29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44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15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3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45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9">
            <text:p text:style-name="P1903"><text:span text:style-name="T1904">*</text:span><text:span text:style-name="T1905">本場活動共</text:span><text:span text:style-name="T1906">_____</text:span><text:span text:style-name="T1907">人參與，其男性</text:span><text:span text:style-name="T1908">____</text:span><text:span text:style-name="T1909">人、女性</text:span><text:span text:style-name="T1910">____</text:span><text:span text:style-name="T191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2"><text:span text:style-name="T1913">註：學員需親自簽名，除特殊原因者請勿代簽。</text:span></text:p>
      <text:soft-page-break/>
      <text:p text:style-name="P1914"><text:span text:style-name="T1915">附件</text:span><text:span text:style-name="T1916">2-4 (</text:span><text:span text:style-name="T1917">講師</text:span><text:span text:style-name="T1918">費核銷</text:span><text:span text:style-name="T1919">)</text:span></text:p>
      <text:p text:style-name="P1920"><text:span text:style-name="T1921">新北市</text:span><text:span text:style-name="T1922"><text:s/></text:span><text:span text:style-name="T1923"><text:s text:c="7"/></text:span><text:span text:style-name="T1924">區</text:span><text:span text:style-name="T1925"><text:s text:c="7"/></text:span><text:span text:style-name="T1926">里</text:span><text:span text:style-name="T1927"><text:s/></text:span><text:span text:style-name="T1928">環境公民教育推廣活動宣導照片</text:span></text:p>
      <text:p text:style-name="P1929"><text:span text:style-name="T1930">活動日期：</text:span><text:span text:style-name="T1931">110</text:span><text:span text:style-name="T1932">年</text:span><text:span text:style-name="T1933"><text:s text:c="4"/></text:span><text:span text:style-name="T1934">月</text:span><text:span text:style-name="T1935"><text:s text:c="4"/></text:span><text:span text:style-name="T1936">日</text:span></text:p>
      <text:p text:style-name="P1937"><text:span text:style-name="T1938">活動地點：</text:span><text:span text:style-name="T1939">___________________________________</text:span></text:p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soft-page-break/>
      <text:p text:style-name="P1973"><text:span text:style-name="T1974">附件</text:span><text:span text:style-name="T1975">3-1 (</text:span><text:span text:style-name="T1976">雜支核銷</text:span><text:span text:style-name="T1977">)</text:span><text:span text:style-name="T1978">-</text:span><text:span text:style-name="T1979">請與講師費分開列印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columns-spanned="2">
            <text:p text:style-name="P1986"><text:span text:style-name="T1987">雜</text:span><text:span text:style-name="T1988"><text:s text:c="2"/></text:span><text:span text:style-name="T1989">支</text:span><text:span text:style-name="T1990"><text:s text:c="2"/></text:span><text:span text:style-name="T1991">領</text:span><text:span text:style-name="T1992"><text:s text:c="2"/></text:span><text:span text:style-name="T1993">據</text:span></text:p>
          </table:table-cell>
          <table:covered-table-cell/>
          <table:table-cell table:style-name="TableCell1994">
            <text:p text:style-name="Standard"/>
          </table:table-cell>
        </table:table-row>
        <table:table-row table:style-name="TableRow1995">
          <table:table-cell table:style-name="TableCell1996" table:number-columns-spanned="2">
            <text:p text:style-name="P1997"><text:span text:style-name="T1998">茲收到新北市政府環境保護局「</text:span><text:span text:style-name="T1999">110</text:span><text:span text:style-name="T2000">年新北市環境公民教育推廣計畫」雜支費用新臺幣</text:span><text:span text:style-name="T2001"><text:s text:c="8"/></text:span><text:span text:style-name="T2002">元整。</text:span><text:span text:style-name="T2003"><text:s text:c="4"/>(</text:span><text:span text:style-name="T2004">活動日期：</text:span><text:span text:style-name="T2005">110</text:span><text:span text:style-name="T2006">年</text:span><text:span text:style-name="T2007"><text:s text:c="3"/></text:span><text:span text:style-name="T2008">月</text:span><text:span text:style-name="T2009"><text:s text:c="3"/></text:span><text:span text:style-name="T2010">日</text:span><text:span text:style-name="T2011">)</text:span></text:p>
            <text:p text:style-name="P2012"/>
            <text:p text:style-name="P2013"><text:span text:style-name="T2014">此</text:span><text:span text:style-name="T2015"><text:s text:c="2"/></text:span><text:span text:style-name="T2016">致</text:span></text:p>
            <text:p text:style-name="P2017"><text:span text:style-name="T2018">新北市政府環境保護局</text:span></text:p>
            <text:p text:style-name="P2019"/>
            <text:p text:style-name="P2020"><text:span text:style-name="T2021">具</text:span><text:span text:style-name="T2022"><text:s text:c="2"/></text:span><text:span text:style-name="T2023">領</text:span><text:span text:style-name="T2024"><text:s text:c="2"/></text:span><text:span text:style-name="T2025">人：</text:span><text:span text:style-name="T2026"><text:s text:c="19"/></text:span><text:span text:style-name="T2027">(</text:span><text:span text:style-name="T2028">里長親筆簽名</text:span><text:span text:style-name="T2029">)</text:span></text:p>
            <text:p text:style-name="P2030"><text:span text:style-name="T2031">身分證字號：</text:span><text:span text:style-name="T2032"><text:s text:c="20"/></text:span><text:span text:style-name="T2033">電</text:span><text:span text:style-name="T2034"><text:s text:c="4"/></text:span><text:span text:style-name="T2035">話：</text:span></text:p>
            <text:p text:style-name="P2036"><text:span text:style-name="T2037">戶籍地</text:span><text:span text:style-name="T2038">址：</text:span><text:span text:style-name="T2039"><text:s text:c="9"/></text:span><text:span text:style-name="T2040">縣</text:span><text:span text:style-name="T2041">(</text:span><text:span text:style-name="T2042">市</text:span><text:span text:style-name="T2043">) <text:s text:c="8"/></text:span><text:span text:style-name="T2044">區</text:span><text:span text:style-name="T2045">(</text:span><text:span text:style-name="T2046">市、鄉、</text:span><text:span text:style-name="T2047">鎮</text:span><text:span text:style-name="T2048">) <text:s text:c="6"/></text:span><text:span text:style-name="T2049">里</text:span><text:span text:style-name="T2050">(</text:span><text:span text:style-name="T2051">村</text:span><text:span text:style-name="T2052">) <text:s text:c="4"/></text:span><text:span text:style-name="T2053">鄰</text:span></text:p>
            <text:p text:style-name="P2054"><text:span text:style-name="T2055">路</text:span><text:span text:style-name="T2056">(</text:span><text:span text:style-name="T2057">街</text:span><text:span text:style-name="T2058">) <text:s text:c="3"/></text:span><text:span text:style-name="T2059">段</text:span><text:span text:style-name="T2060"><text:s text:c="4"/></text:span><text:span text:style-name="T2061">弄</text:span><text:span text:style-name="T2062"><text:s text:c="6"/></text:span><text:span text:style-name="T2063">巷</text:span><text:span text:style-name="T2064"><text:s text:c="5"/></text:span><text:span text:style-name="T2065">號</text:span><text:span text:style-name="T2066"><text:s text:c="4"/></text:span><text:span text:style-name="T2067">樓</text:span></text:p>
          </table:table-cell>
          <table:covered-table-cell/>
          <table:table-cell table:style-name="TableCell2068">
            <text:p text:style-name="Standard"/>
          </table:table-cell>
        </table:table-row>
        <table:table-row table:style-name="TableRow2069">
          <table:table-cell table:style-name="TableCell2070" table:number-columns-spanned="2">
            <text:p text:style-name="P2071"><text:span text:style-name="T2072">里長身分證件影本黏貼處</text:span><text:span text:style-name="T2073"><text:s/></text:span><text:span text:style-name="T2074">(</text:span><text:span text:style-name="T2075">講師與里長非同人時才需附貼</text:span><text:span text:style-name="T2076">)</text:span></text:p>
          </table:table-cell>
          <table:covered-table-cell/>
          <table:table-cell table:style-name="TableCell2077">
            <text:p text:style-name="Standard"/>
          </table:table-cell>
        </table:table-row>
        <table:table-row table:style-name="TableRow2078">
          <table:table-cell table:style-name="TableCell2079">
            <text:p text:style-name="P2080"><text:span text:style-name="T2081">(</text:span><text:span text:style-name="T2082">正面</text:span><text:span text:style-name="T2083">)</text:span></text:p>
          </table:table-cell>
          <table:table-cell table:style-name="TableCell2084">
            <text:p text:style-name="P2085"><text:span text:style-name="T2086">(</text:span><text:span text:style-name="T2087">背面</text:span><text:span text:style-name="T2088">)</text:span></text:p>
          </table:table-cell>
          <table:table-cell table:style-name="TableCell2089">
            <text:p text:style-name="Standard"/>
          </table:table-cell>
        </table:table-row>
        <table:table-row table:style-name="TableRow2090">
          <table:table-cell table:style-name="TableCell2091" table:number-columns-spanned="3">
            <text:p text:style-name="P2092"><text:span text:style-name="T2093">入帳存摺封面影本黏貼處</text:span></text:p>
          </table:table-cell>
          <table:covered-table-cell/>
          <table:covered-table-cell/>
        </table:table-row>
        <table:table-row table:style-name="TableRow2094">
          <table:table-cell table:style-name="TableCell2095" table:number-columns-spanned="3">
            <text:p text:style-name="P2096"/>
            <text:p text:style-name="P2097"/>
            <text:p text:style-name="P2098"/>
            <text:p text:style-name="P2099"><text:span text:style-name="T2100">(</text:span><text:span text:style-name="T2101">需為里長存摺或里辦公處等里內公帳戶存摺</text:span><text:span text:style-name="T2102">)</text:span></text:p>
          </table:table-cell>
          <table:covered-table-cell/>
          <table:covered-table-cell/>
        </table:table-row>
      </table:table>
      <text:soft-page-break/>
      <text:p text:style-name="P2103"><text:span text:style-name="T2104">附件</text:span><text:span text:style-name="T2105">3-2 (</text:span><text:span text:style-name="T2106">雜支核銷</text:span><text:span text:style-name="T2107">)</text:span></text:p>
      <text:p text:style-name="P2108"><text:span text:style-name="T2109">新北市</text:span><text:span text:style-name="T2110"><text:s/></text:span><text:span text:style-name="T2111"><text:s text:c="7"/></text:span><text:span text:style-name="T2112">區</text:span><text:span text:style-name="T2113"><text:s text:c="7"/></text:span><text:span text:style-name="T2114">里</text:span><text:span text:style-name="T2115"><text:s/></text:span><text:span text:style-name="T2116">環境公民教育推廣活動</text:span><text:span text:style-name="T2117">雜支</text:span><text:span text:style-name="T2118">核銷資料</text:span></text:p>
      <table:table table:style-name="Table2119">
        <table:table-columns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雜支</text:span><text:span text:style-name="T2125"><text:s/></text:span><text:span text:style-name="T2126">發票</text:span><text:span text:style-name="T2127">/</text:span><text:span text:style-name="T2128">收據</text:span><text:span text:style-name="T2129">正本</text:span><text:span text:style-name="T2130">黏貼處</text:span></text:p>
          </table:table-cell>
        </table:table-row>
        <table:table-row table:style-name="TableRow2131">
          <table:table-cell table:style-name="TableCell2132">
            <text:p text:style-name="P2133"/>
            <text:p text:style-name="P2134"/>
            <text:p text:style-name="P2135"><text:span text:style-name="T2136">(</text:span><text:span text:style-name="T2137">請</text:span><text:span text:style-name="T2138"><text:s/></text:span><text:span text:style-name="T2139">浮</text:span><text:span text:style-name="T2140"><text:s/></text:span><text:span text:style-name="T2141">貼</text:span><text:span text:style-name="T2142">)</text:span></text:p>
            <text:p text:style-name="P2143"/>
            <text:p text:style-name="P2144"/>
            <text:p text:style-name="P2145"/>
            <text:p text:style-name="P2146"><text:span text:style-name="T2147">雜支發票</text:span><text:span text:style-name="T2148">/</text:span><text:span text:style-name="T2149">收據黏貼注意事項：</text:span></text:p>
            <text:p text:style-name="P2150"><text:span text:style-name="T2151">1.</text:span><text:span text:style-name="T2152">每場次最高以補助</text:span><text:span text:style-name="T2153">1,200</text:span><text:span text:style-name="T2154">元為限，且需為活動所需相關支出。</text:span></text:p>
            <text:p text:style-name="P2155"><text:span text:style-name="T2156">2.</text:span><text:span text:style-name="T2157">發票</text:span><text:span text:style-name="T2158">/</text:span><text:span text:style-name="T2159">收據需開立本局抬頭</text:span><text:span text:style-name="T2160">(</text:span><text:span text:style-name="T2161">新北市政府環境保護局</text:span><text:span text:style-name="T2162">)</text:span><text:span text:style-name="T2163">及統編</text:span><text:span text:style-name="T2164">(</text:span><text:span text:style-name="T2165">01973733</text:span><text:span text:style-name="T2166">)</text:span><text:span text:style-name="T2167">、開立日期為活動日前</text:span><text:span text:style-name="T2168">(</text:span><text:span text:style-name="T2169">含當日</text:span><text:span text:style-name="T2170">)</text:span><text:span text:style-name="T2171">，收據需加蓋商店大、小章</text:span><text:span text:style-name="T2172">(</text:span><text:span text:style-name="T2173">即內免用統一發票專用章與負責人私章</text:span><text:span text:style-name="T2174">)</text:span><text:span text:style-name="T2175">，印章均需為正本。</text:span></text:p>
            <text:p text:style-name="P2176"><text:span text:style-name="T2177">4.</text:span><text:span text:style-name="T2178">請以現金消費，勿使用紅利點數、現金回饋或其他享有會員福利等卡片消費。</text:span></text:p>
            <text:p text:style-name="P2179"><text:span text:style-name="T2180">5.</text:span><text:span text:style-name="T2181">發票或收據請清楚填寫品名、數量及單價。</text:span></text:p>
            <text:p text:style-name="P2182"><text:span text:style-name="T2183">6.</text:span><text:span text:style-name="T2184">發票及收據不得塗改，若另有書寫或註記，皆需加蓋里長印章。</text:span></text:p>
            <text:p text:style-name="P2185"><text:span text:style-name="T2186">7</text:span><text:span text:style-name="T2187">雜支費不支應的項目：瓶</text:span><text:span text:style-name="T2188">/</text:span><text:span text:style-name="T2189">杯裝礦泉水、一次性餐具、紅布條、桌餐、旅遊費用、茶葉超過</text:span><text:span text:style-name="T2190">800</text:span><text:span text:style-name="T2191">元</text:span><text:span text:style-name="T2192">/</text:span><text:span text:style-name="T2193">斤、宣導品及非消耗品等。</text:span></text:p>
          </table:table-cell>
        </table:table-row>
        <table:table-row table:style-name="TableRow2194">
          <table:table-cell table:style-name="TableCell2195">
            <text:p text:style-name="P2196"><text:span text:style-name="T2197">雜支物品照片</text:span></text:p>
          </table:table-cell>
        </table:table-row>
        <table:table-row table:style-name="TableRow2198">
          <table:table-cell table:style-name="TableCell2199"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><text:span text:style-name="T2213">註：照片不限張數及大小，請自行附貼</text:span></text:p>
          </table:table-cell>
        </table:table-row>
      </table:table>
      <text:p text:style-name="P2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069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" style:font-name-complex="Calibri" fo:letter-spacing="normal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目錄" style:display-name="表目錄" style:family="paragraph" style:parent-style-name="Standard">
      <style:paragraph-properties fo:widows="2" fo:orphans="2" fo:text-align="center" fo:line-height="0.2777in"/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" style:display-name="第一節" style:family="paragraph" style:parent-style-name="Standard">
      <style:paragraph-properties fo:widows="2" fo:orphans="2" fo:text-align="center" fo:line-height="0.2777in"/>
      <style:text-properties style:font-name="Times New Roman" style:font-name-asian="標楷體" style:font-name-complex="Times New Roman" fo:letter-spacing="0.0069in" style:letter-kerning="false" fo:font-size="18pt" style:font-size-asian="18pt" style:font-size-complex="14pt" fo:hyphenate="false"/>
    </style:style>
    <style:style style:name="第一節一" style:display-name="第一節一" style:family="paragraph" style:parent-style-name="Standard">
      <style:paragraph-properties fo:widows="2" fo:orphans="2" fo:text-align="justify" fo:line-height="0.2777in"/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一一" style:display-name="第一節一(一)" style:family="paragraph" style:parent-style-name="Standard">
      <style:paragraph-properties fo:widows="2" fo:orphans="2" fo:text-align="justify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一一1" style:display-name="第一節一(一)1" style:family="paragraph" style:parent-style-name="Standard">
      <style:paragraph-properties fo:widows="2" fo:orphans="2" fo:text-align="justify" fo:line-height="0.2777in" fo:margin-left="0.6201in" fo:text-indent="0.1048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一一1內文" style:display-name="第一節一(一)1內文" style:family="paragraph" style:parent-style-name="Standard">
      <style:paragraph-properties fo:widows="2" fo:orphans="2" fo:text-align="justify" fo:line-height="0.2777in" fo:margin-left="0.6652in" fo:text-indent="0.6145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一一內文" style:display-name="第一節一(一)內文" style:family="paragraph" style:parent-style-name="Standard">
      <style:paragraph-properties fo:widows="2" fo:orphans="2" fo:text-align="justify" fo:line-height="0.2777in" fo:margin-left="0.35in" fo:text-indent="0.3694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第一節一內文" style:display-name="第一節一內文" style:family="paragraph" style:parent-style-name="Standard">
      <style:paragraph-properties fo:widows="2" fo:orphans="2" fo:text-align="justify" fo:line-height="0.2777in" fo:text-indent="0.393in"/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圖目錄" style:display-name="圖目錄" style:family="paragraph" style:parent-style-name="Standard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letter-spacing="normal" style:letter-kerning="true" fo:font-size="12pt" style:font-size-asian="12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letter-spacing="norm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letter-spacing="normal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letter-spacing="normal" style:letter-kerning="tru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雅憶</meta:initial-creator>
    <dc:creator>張勻榕</dc:creator>
    <meta:creation-date>2021-04-19T03:21:00Z</meta:creation-date>
    <dc:date>2021-04-19T03:21:00Z</dc:date>
    <meta:print-date>2019-02-22T09:3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e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3" meta:word-count="1039" meta:character-count="6950" meta:row-count="49" meta:non-whitespace-character-count="5924"/>
  </office:meta>
</office:document-meta>
</file>