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1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1" style:family="paragraph">
      <style:paragraph-properties fo:line-height="0.2777in" fo:margin-left="0.71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1" style:family="paragraph">
      <style:paragraph-properties fo:line-height="0.2777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2" style:family="paragraph">
      <style:paragraph-properties fo:line-height="0.2777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1" style:family="paragraph">
      <style:paragraph-properties fo:margin-bottom="0.075in" fo:line-height="0.375in" fo:margin-left="0.5562in" fo:text-indent="-0.38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1.4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2.6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bottom="0.0833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0.4312in"/>
    </style:style>
    <style:style style:name="TableColumn59" style:family="table-column">
      <style:table-column-properties style:column-width="1.1305in"/>
    </style:style>
    <style:style style:name="TableColumn60" style:family="table-column">
      <style:table-column-properties style:column-width="3.6756in"/>
    </style:style>
    <style:style style:name="TableColumn61" style:family="table-column">
      <style:table-column-properties style:column-width="0.9395in"/>
    </style:style>
    <style:style style:name="Table57" style:family="table">
      <style:table-properties style:width="6.177in" fo:margin-left="0.4687in" table:align="left"/>
    </style:style>
    <style:style style:name="TableRow62" style:family="table-row">
      <style:table-row-properties style:min-row-height="0.3013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25in" fo:margin-left="-0.068in" fo:margin-right="-0.068in">
        <style:tab-stops/>
      </style:paragraph-properties>
    </style:style>
    <style:style style:name="T65" style:parent-style-name="預設段落字型" style:family="text">
      <style:text-properties style:font-name="Arial Narrow" style:font-name-asian="標楷體" style:font-weight-complex="bold" fo:letter-spacing="-0.0083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line-height="0.25in"/>
    </style:style>
    <style:style style:name="T69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25in"/>
    </style:style>
    <style:style style:name="T74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Row75" style:family="table-row">
      <style:table-row-properties style:min-row-height="0.915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25in"/>
    </style:style>
    <style:style style:name="T78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638in"/>
      <style:text-properties style:font-name="Arial Narrow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638in"/>
      <style:text-properties style:font-name="Arial Narrow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line-height="0.2638in"/>
    </style:style>
    <style:style style:name="T8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 Narrow" style:font-name-asian="標楷體" fo:letter-spacing="-0.0208in" fo:font-size="14pt" style:font-size-asian="14pt" style:font-size-complex="14pt"/>
    </style:style>
    <style:style style:name="T88" style:parent-style-name="預設段落字型" style:family="text">
      <style:text-properties style:font-name="Arial Narrow" style:font-name-asian="標楷體" fo:letter-spacing="-0.0208in" fo:font-size="14pt" style:font-size-asian="14pt" style:font-size-complex="14pt"/>
    </style:style>
    <style:style style:name="T8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Arial Narrow" style:font-name-asian="標楷體" style:font-size-complex="12pt"/>
    </style:style>
    <style:style style:name="P97" style:parent-style-name="內文" style:family="paragraph">
      <style:paragraph-properties style:snap-to-layout-grid="false" fo:margin-bottom="0.025in" fo:line-height="0.1944in" fo:margin-left="0.1666in">
        <style:tab-stops/>
      </style:paragraph-properties>
    </style:style>
    <style:style style:name="T98" style:parent-style-name="預設段落字型" style:family="text">
      <style:text-properties style:font-name="Arial Narrow" style:font-name-asian="標楷體" style:font-size-complex="12pt"/>
    </style:style>
    <style:style style:name="T99" style:parent-style-name="預設段落字型" style:family="text">
      <style:text-properties style:font-name="Arial Narrow" style:font-name-asian="標楷體" style:font-size-complex="12pt"/>
    </style:style>
    <style:style style:name="T100" style:parent-style-name="預設段落字型" style:family="text">
      <style:text-properties style:font-name="Arial Narrow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889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5in"/>
    </style:style>
    <style:style style:name="T108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638in"/>
      <style:text-properties style:font-name="Arial Narrow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2638in"/>
      <style:text-properties style:font-name="Arial Narrow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end" fo:line-height="0.2638in" fo:margin-right="-0.0236in"/>
    </style:style>
    <style:style style:name="T1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Arial Narrow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Arial Narrow" style:font-name-asian="標楷體" fo:letter-spacing="-0.0208in" fo:font-size="14pt" style:font-size-asian="14pt" style:font-size-complex="14pt"/>
    </style:style>
    <style:style style:name="T118" style:parent-style-name="預設段落字型" style:family="text">
      <style:text-properties style:font-name="Arial Narrow" style:font-name-asian="標楷體" fo:letter-spacing="-0.0208in" fo:font-size="14pt" style:font-size-asian="14pt" style:font-size-complex="14pt"/>
    </style:style>
    <style:style style:name="T119" style:parent-style-name="預設段落字型" style:family="text">
      <style:text-properties style:font-name="Arial Narrow"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Arial Narrow" style:font-name-asian="標楷體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Arial Narrow" style:font-name-asian="標楷體" fo:letter-spacing="-0.0041in" fo:font-size="14pt" style:font-size-asian="14pt" style:font-size-complex="14pt"/>
    </style:style>
    <style:style style:name="T1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638in" fo:margin-left="0.1944in" fo:text-indent="-0.1944in">
        <style:tab-stops/>
      </style:paragraph-properties>
      <style:text-properties style:font-name="Arial Narrow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222in" fo:margin-left="0.3333in" fo:text-indent="-0.1666in">
        <style:tab-stops/>
      </style:paragraph-properties>
      <style:text-properties style:font-name="Arial Narrow" style:font-name-asian="標楷體" style:font-size-complex="12pt"/>
    </style:style>
    <style:style style:name="P127" style:parent-style-name="內文" style:family="paragraph">
      <style:paragraph-properties style:snap-to-layout-grid="false" fo:margin-bottom="0.025in" fo:line-height="0.1944in" fo:margin-left="0.3333in" fo:text-indent="-0.1666in">
        <style:tab-stops/>
      </style:paragraph-properties>
    </style:style>
    <style:style style:name="T128" style:parent-style-name="預設段落字型" style:family="text">
      <style:text-properties style:font-name="Arial Narrow" style:font-name-asian="標楷體" style:font-size-complex="12pt"/>
    </style:style>
    <style:style style:name="T129" style:parent-style-name="預設段落字型" style:family="text">
      <style:text-properties style:font-name="Arial Narrow" style:font-name-asian="標楷體" style:font-size-complex="12pt"/>
    </style:style>
    <style:style style:name="T130" style:parent-style-name="預設段落字型" style:family="text">
      <style:text-properties style:font-name="Arial Narrow" style:font-name-asian="標楷體" style:font-size-complex="12pt"/>
    </style:style>
    <style:style style:name="P131" style:parent-style-name="內文" style:family="paragraph">
      <style:paragraph-properties style:snap-to-layout-grid="false" fo:line-height="0.25in"/>
      <style:text-properties style:font-name="Arial Narrow" style:font-name-asian="標楷體" style:letter-kerning="false" style:font-size-complex="14pt"/>
    </style:style>
    <style:style style:name="TableRow132" style:family="table-row">
      <style:table-row-properties style:min-row-height="0.1868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25in"/>
    </style:style>
    <style:style style:name="T135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638in"/>
      <style:text-properties style:font-name="Arial Narrow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2638in"/>
      <style:text-properties style:font-name="Arial Narrow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 fo:line-height="0.2638in"/>
      <style:text-properties style:font-name="Arial Narrow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638in"/>
      <style:text-properties style:font-name="Arial Narrow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5in"/>
      <style:text-properties style:font-name="Arial Narrow" style:font-name-asian="標楷體" style:letter-kerning="false" style:font-size-complex="14pt"/>
    </style:style>
    <style:style style:name="P145" style:parent-style-name="內文" style:family="paragraph">
      <style:paragraph-properties fo:line-height="0.2777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0.4312in"/>
    </style:style>
    <style:style style:name="TableColumn149" style:family="table-column">
      <style:table-column-properties style:column-width="1.1305in"/>
    </style:style>
    <style:style style:name="TableColumn150" style:family="table-column">
      <style:table-column-properties style:column-width="3.6756in"/>
    </style:style>
    <style:style style:name="TableColumn151" style:family="table-column">
      <style:table-column-properties style:column-width="0.9395in"/>
    </style:style>
    <style:style style:name="Table147" style:family="table">
      <style:table-properties style:width="6.177in" fo:margin-left="0.4687in" table:align="left"/>
    </style:style>
    <style:style style:name="TableRow152" style:family="table-row">
      <style:table-row-properties style:min-row-height="0.3013in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25in" fo:margin-left="-0.068in" fo:margin-right="-0.068in">
        <style:tab-stops/>
      </style:paragraph-properties>
    </style:style>
    <style:style style:name="T155" style:parent-style-name="預設段落字型" style:family="text">
      <style:text-properties style:font-name="Arial Narrow" style:font-name-asian="標楷體" style:font-weight-complex="bold" fo:letter-spacing="-0.0083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25in"/>
    </style:style>
    <style:style style:name="T159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line-height="0.25in"/>
    </style:style>
    <style:style style:name="T164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Row165" style:family="table-row">
      <style:table-row-properties style:min-row-height="0.3013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25in" fo:margin-left="-0.068in" fo:margin-right="-0.068in">
        <style:tab-stops/>
      </style:paragraph-properties>
      <style:text-properties style:font-name="Arial Narrow" style:font-name-asian="標楷體" style:font-weight-complex="bold" fo:letter-spacing="-0.0083in" style:letter-kerning="false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2222in" fo:margin-left="0.3333in" fo:text-indent="-0.1666in">
        <style:tab-stops/>
      </style:paragraph-properties>
      <style:text-properties style:font-name="Arial Narrow" style:font-name-asian="標楷體" style:font-weight-complex="bold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Row179" style:family="table-row">
      <style:table-row-properties style:min-row-height="0.3013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25in" fo:margin-left="-0.068in" fo:margin-right="-0.068in">
        <style:tab-stops/>
      </style:paragraph-properties>
      <style:text-properties style:font-name="Arial Narrow" style:font-name-asian="標楷體" style:font-weight-complex="bold" fo:letter-spacing="-0.0083in" style:letter-kerning="false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line-height="0.2083in" fo:margin-left="0.3333in" fo:text-indent="-0.1666in">
        <style:tab-stops/>
      </style:paragraph-properties>
      <style:text-properties style:font-name="Arial Narrow" style:font-name-asian="標楷體" style:font-weight-complex="bold" style:letter-kerning="false" style:font-size-complex="12pt"/>
    </style:style>
    <style:style style:name="P191" style:parent-style-name="內文" style:family="paragraph">
      <style:paragraph-properties fo:widows="2" fo:orphans="2" style:snap-to-layout-grid="false" fo:line-height="0.2083in" fo:margin-left="0.3333in" fo:text-indent="-0.1666in">
        <style:tab-stops/>
      </style:paragraph-properties>
    </style:style>
    <style:style style:name="T192" style:parent-style-name="預設段落字型" style:family="text">
      <style:text-properties style:font-name="Arial Narrow" style:font-name-asian="標楷體" style:font-weight-complex="bold" style:letter-kerning="false" style:font-size-complex="12pt"/>
    </style:style>
    <style:style style:name="T193" style:parent-style-name="預設段落字型" style:family="text">
      <style:text-properties style:font-name="Arial Narrow" style:font-name-asian="標楷體" style:font-weight-complex="bold" style:letter-kerning="false" style:font-size-complex="12pt"/>
    </style:style>
    <style:style style:name="T194" style:parent-style-name="預設段落字型" style:family="text">
      <style:text-properties style:font-name="Arial Narrow" style:font-name-asian="標楷體" style:font-weight-complex="bold" style:letter-kerning="false" style:font-size-complex="12pt"/>
    </style:style>
    <style:style style:name="P195" style:parent-style-name="內文" style:family="paragraph">
      <style:paragraph-properties fo:widows="2" fo:orphans="2" style:snap-to-layout-grid="false" fo:text-align="center" fo:line-height="0.25in"/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P196" style:parent-style-name="內文" style:family="paragraph">
      <style:paragraph-properties fo:line-height="0.25in"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5in" fo:margin-left="1.9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5in" fo:margin-left="0.6805in" fo:text-indent="-0.18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5in" fo:margin-left="0.6805in" fo:text-indent="-0.18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960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 fo:margin-left="0.9604in" fo:text-indent="-0.2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 fo:margin-left="1.0972in" fo:text-indent="-0.0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2" style:parent-style-name="超連結" style:family="text">
      <style:text-properties style:font-name="Arial Narrow" style:font-name-asian="標楷體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 fo:margin-left="1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 fo:margin-left="0.960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margin-left="0.960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1.0833in" fo:text-indent="-0.083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777in" fo:margin-left="0.9604in" fo:text-indent="-0.293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bottom="0.0833in" fo:line-height="0.2777in" fo:margin-left="0.7916in" fo:text-indent="-0.29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1" style:family="table-column">
      <style:table-column-properties style:column-width="1.0819in" style:use-optimal-column-width="false"/>
    </style:style>
    <style:style style:name="TableColumn312" style:family="table-column">
      <style:table-column-properties style:column-width="0.9854in" style:use-optimal-column-width="false"/>
    </style:style>
    <style:style style:name="TableColumn313" style:family="table-column">
      <style:table-column-properties style:column-width="0.9673in" style:use-optimal-column-width="false"/>
    </style:style>
    <style:style style:name="TableColumn314" style:family="table-column">
      <style:table-column-properties style:column-width="0.0111in" style:use-optimal-column-width="false"/>
    </style:style>
    <style:style style:name="TableColumn315" style:family="table-column">
      <style:table-column-properties style:column-width="2.4666in" style:use-optimal-column-width="false"/>
    </style:style>
    <style:style style:name="Table310" style:family="table">
      <style:table-properties style:width="5.5125in" fo:margin-left="0.784in" table:align="left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 fo:margin-left="-0.0548in" fo:margin-right="-0.0548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944in" fo:margin-left="-0.05in" fo:margin-right="-0.045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 fo:margin-left="-0.0465in" fo:margin-right="-0.0652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 fo:margin-left="-0.0548in" fo:margin-right="-0.0548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Row332" style:family="table-row">
      <style:table-row-properties style:min-row-height="0.336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</style:style>
    <style:style style:name="T33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3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/>
    </style:style>
    <style:style style:name="T34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347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TableRow350" style:family="table-row">
      <style:table-row-properties style:min-row-height="0.33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222in"/>
    </style:style>
    <style:style style:name="T35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6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6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222in"/>
    </style:style>
    <style:style style:name="T36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368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222in"/>
    </style:style>
    <style:style style:name="T3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373" style:family="table-row">
      <style:table-row-properties style:min-row-height="0.320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</style:style>
    <style:style style:name="T37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222in"/>
    </style:style>
    <style:style style:name="T39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393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TableRow396" style:family="table-row">
      <style:table-row-properties style:min-row-height="0.320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222in"/>
    </style:style>
    <style:style style:name="T40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222in"/>
    </style:style>
    <style:style style:name="T409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41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TableRow414" style:family="table-row">
      <style:table-row-properties style:min-row-height="0.320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222in"/>
    </style:style>
    <style:style style:name="T419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222in"/>
      <style:text-properties style:font-name="Times New Roman" style:font-name-asian="標楷體" fo:font-size="13pt" style:font-size-asian="13pt" style:font-size-complex="13pt"/>
    </style:style>
    <style:style style:name="P426" style:parent-style-name="清單段落1" style:family="paragraph">
      <style:paragraph-properties fo:margin-top="0.125in" fo:margin-left="0.584in" fo:text-indent="-0.417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0.0069in" fo:font-size="15pt" style:font-size-asian="15pt" style:font-size-complex="15pt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0.0069in" fo:font-size="15pt" style:font-size-asian="15pt" style:font-size-complex="15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清單段落1" style:family="paragraph">
      <style:paragraph-properties fo:line-height="0.2777in" fo:margin-left="2.0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清單段落1" style:family="paragraph">
      <style:paragraph-properties fo:line-height="0.2777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 fo:margin-left="0.9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清單段落1" style:family="paragraph">
      <style:paragraph-properties fo:line-height="0.2777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清單段落1" style:family="paragraph">
      <style:paragraph-properties fo:line-height="0.2777in" fo:margin-left="0.9583in" fo:text-indent="-0.291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清單段落1" style:family="paragraph">
      <style:paragraph-properties fo:line-height="0.2777in" fo:margin-left="0.9583in" fo:text-indent="-0.2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清單段落1" style:family="paragraph">
      <style:paragraph-properties fo:line-height="0.2777in" fo:margin-left="0.9583in" fo:text-indent="-0.291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清單段落10" style:family="paragraph">
      <style:paragraph-properties fo:line-height="0.2916in" fo:margin-left="0.6944in" fo:text-indent="-0.19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清單段落10" style:family="paragraph">
      <style:paragraph-properties fo:line-height="0.2777in" fo:margin-left="0.9583in" fo:text-indent="-0.291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清單段落10" style:family="paragraph">
      <style:paragraph-properties fo:margin-bottom="0.025in" fo:line-height="0.25in" fo:margin-left="1.2916in" fo:text-indent="-0.291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清單段落1" style:family="paragraph">
      <style:paragraph-properties fo:line-height="0.2777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margin-top="0.05in" fo:line-height="0.25in" fo:margin-left="1.0833in" fo:text-indent="-0.0833in">
        <style:tab-stops/>
      </style:paragraph-properties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清單段落1" style:family="paragraph">
      <style:paragraph-properties fo:line-height="0.2777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清單段落10" style:family="paragraph">
      <style:paragraph-properties fo:line-height="0.2777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清單段落10" style:family="paragraph">
      <style:paragraph-properties fo:line-height="0.2777in" fo:margin-left="1.3333in" fo:text-indent="-0.1666in">
        <style:tab-stops/>
      </style:paragraph-properties>
      <style:text-properties style:font-name="標楷體" style:font-name-asian="標楷體" style:font-size-complex="12pt"/>
    </style:style>
    <style:style style:name="P559" style:parent-style-name="清單段落1" style:family="paragraph">
      <style:paragraph-properties fo:line-height="0.2777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1" style:family="paragraph">
      <style:paragraph-properties fo:line-height="0.25in" fo:margin-left="1.3333in" fo:text-indent="-0.0833in">
        <style:tab-stops/>
      </style:paragraph-properties>
      <style:text-properties style:font-name="標楷體" style:font-name-asian="標楷體" style:font-size-complex="12pt"/>
    </style:style>
    <style:style style:name="P561" style:parent-style-name="清單段落1" style:family="paragraph">
      <style:paragraph-properties fo:line-height="0.2777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 fo:margin-left="0.98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清單段落1" style:family="paragraph">
      <style:paragraph-properties fo:line-height="0.2777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清單段落1" style:family="paragraph">
      <style:paragraph-properties fo:line-height="0.2777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清單段落1" style:family="paragraph">
      <style:paragraph-properties fo:line-height="0.25in" fo:margin-left="1.3333in" fo:text-indent="-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P608" style:parent-style-name="清單段落1" style:family="paragraph">
      <style:paragraph-properties fo:margin-bottom="0.025in" fo:line-height="0.25in" fo:margin-left="1.3333in" fo:text-indent="-0.0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P616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清單段落1" style:family="paragraph">
      <style:paragraph-properties fo:line-height="0.3194in" fo:margin-left="1.1944in" fo:text-indent="-0.1944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7" style:parent-style-name="內文" style:family="paragraph">
      <style:paragraph-properties fo:line-height="0.3055in"/>
    </style:style>
    <style:style style:name="T6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640" style:parent-style-name="內文" style:family="paragraph">
      <style:paragraph-properties fo:line-height="0.3194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清單段落1" style:family="paragraph">
      <style:paragraph-properties fo:line-height="0.3194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7" style:parent-style-name="清單段落1" style:family="paragraph">
      <style:paragraph-properties fo:text-align="justify" fo:line-height="0.2777in" fo:margin-left="1.1944in" fo:text-indent="-0.19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6" style:parent-style-name="清單段落1" style:family="paragraph">
      <style:paragraph-properties fo:line-height="0.2777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清單段落1" style:family="paragraph">
      <style:paragraph-properties fo:line-height="0.2777in" fo:margin-left="1.084in" fo:text-indent="-0.58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777in" fo:margin-left="0.9819in" fo:text-indent="-0.2937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2777in" fo:margin-left="0.9819in" fo:text-indent="-0.2937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fo:background-color="#FFFFFF"/>
    </style:style>
    <style:style style:name="T7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7" style:parent-style-name="內文" style:family="paragraph">
      <style:paragraph-properties fo:line-height="0.2777in" fo:margin-left="0.9819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8" style:parent-style-name="清單段落1" style:family="paragraph">
      <style:paragraph-properties fo:break-before="page" fo:line-height="0.25in" fo:margin-left="1.25in" fo:text-indent="-0.0833in">
        <style:tab-stops/>
      </style:paragraph-properties>
      <style:text-properties style:font-name="Times New Roman" style:font-name-asian="標楷體" style:font-size-complex="12pt"/>
    </style:style>
    <style:style style:name="P749" style:parent-style-name="內文" style:family="paragraph">
      <style:paragraph-properties fo:margin-bottom="0.125in" fo:line-height="0.2083in"/>
    </style:style>
    <style:style style:name="T750" style:parent-style-name="預設段落字型" style:family="text">
      <style:text-properties style:font-name="Times New Roman" style:font-name-asian="標楷體" style:font-size-complex="12pt" fo:background-color="#FFFFFF"/>
    </style:style>
    <style:style style:name="T751" style:parent-style-name="預設段落字型" style:family="text">
      <style:text-properties style:font-name="Times New Roman" style:font-name-asian="標楷體" style:font-size-complex="12pt" fo:background-color="#FFFFFF"/>
    </style:style>
    <style:style style:name="T752" style:parent-style-name="預設段落字型" style:family="text">
      <style:text-properties style:font-name="Times New Roman" style:font-name-asian="標楷體" style:font-size-complex="12pt" fo:background-color="#FFFFFF"/>
    </style:style>
    <style:style style:name="T753" style:parent-style-name="預設段落字型" style:family="text">
      <style:text-properties style:font-name="Times New Roman" style:font-name-asian="標楷體" style:font-size-complex="12pt" fo:background-color="#FFFFFF"/>
    </style:style>
    <style:style style:name="T754" style:parent-style-name="預設段落字型" style:family="text">
      <style:text-properties style:font-name="Times New Roman" style:font-name-asian="標楷體" style:font-size-complex="12pt" fo:background-color="#FFFFFF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Column766" style:family="table-column">
      <style:table-column-properties style:column-width="0.4048in"/>
    </style:style>
    <style:style style:name="TableColumn767" style:family="table-column">
      <style:table-column-properties style:column-width="0.9881in"/>
    </style:style>
    <style:style style:name="TableColumn768" style:family="table-column">
      <style:table-column-properties style:column-width="0.543in"/>
    </style:style>
    <style:style style:name="TableColumn769" style:family="table-column">
      <style:table-column-properties style:column-width="1.6659in"/>
    </style:style>
    <style:style style:name="TableColumn770" style:family="table-column">
      <style:table-column-properties style:column-width="1.0111in"/>
    </style:style>
    <style:style style:name="TableColumn771" style:family="table-column">
      <style:table-column-properties style:column-width="2.052in"/>
    </style:style>
    <style:style style:name="Table765" style:family="table">
      <style:table-properties style:width="6.6652in" fo:margin-left="0in" table:align="center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-top="0.0208in solid #000000" fo:border-left="0.0208in solid #000000" fo:border-bottom="0.0069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780" style:family="table-row">
      <style:table-row-properties style:min-row-height="0.5006in"/>
    </style:style>
    <style:style style:name="TableCell7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line-break="normal" fo:text-align="end" fo:line-height="0.25in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25in" fo:margin-left="-0.0652in" fo:margin-right="-0.043in">
        <style:tab-stops/>
      </style:paragraph-properties>
      <style:text-properties style:font-name="Times New Roman" style:font-name-asian="標楷體" style:font-size-complex="14pt"/>
    </style:style>
    <style:style style:name="P804" style:parent-style-name="內文" style:family="paragraph">
      <style:paragraph-properties fo:text-align="end" fo:line-height="0.25in" fo:margin-left="-0.0652in" fo:margin-right="-0.0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05" style:family="table-row">
      <style:table-row-properties style:min-row-height="0.5006in"/>
    </style:style>
    <style:style style:name="P80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812" style:family="table-row">
      <style:table-row-properties style:min-row-height="0.5006in"/>
    </style:style>
    <style:style style:name="P81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ableCell8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819" style:family="table-row">
      <style:table-row-properties style:min-row-height="0.3368in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8" style:family="table-row">
      <style:table-row-properties style:min-row-height="1.127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4166in"/>
    </style:style>
    <style:style style:name="T8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fo:line-height="0.4166in"/>
    </style:style>
    <style:style style:name="T8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4166in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6319in"/>
    </style:style>
    <style:style style:name="P86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76" style:family="table-row">
      <style:table-row-properties style:min-row-height="1.1465in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4166in"/>
    </style:style>
    <style:style style:name="T8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line-height="0.4166in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4166in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6319in"/>
    </style:style>
    <style:style style:name="P90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4" style:family="table-row">
      <style:table-row-properties style:min-row-height="1.1465in"/>
    </style:style>
    <style:style style:name="TableCell9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4166in"/>
    </style:style>
    <style:style style:name="T9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fo:line-height="0.4166in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0.4166in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6451in"/>
    </style:style>
    <style:style style:name="P94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TableCell9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2" style:parent-style-name="內文" style:family="paragraph">
      <style:paragraph-properties fo:margin-top="0.05in" fo:margin-bottom="0.05in" fo:line-height="0.2638in" fo:margin-left="0.4875in" fo:text-indent="-0.487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7" style:parent-style-name="內文" style:family="paragraph">
      <style:paragraph-properties fo:margin-bottom="0.05in" fo:line-height="0.2638in" fo:margin-left="0.4638in" fo:text-indent="-0.180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7" style:parent-style-name="內文" style:family="paragraph">
      <style:paragraph-properties fo:break-before="page" fo:margin-bottom="0.05in" fo:line-height="0.2638in" fo:margin-left="0.4638in" fo:text-indent="-0.1805in">
        <style:tab-stops/>
      </style:paragraph-properties>
    </style:style>
    <style:style style:name="T1008" style:parent-style-name="預設段落字型" style:family="text">
      <style:text-properties style:font-name="Times New Roman" style:font-name-asian="標楷體" style:font-size-complex="12pt" fo:background-color="#FFFFFF"/>
    </style:style>
    <style:style style:name="T1009" style:parent-style-name="預設段落字型" style:family="text">
      <style:text-properties style:font-name="Times New Roman" style:font-name-asian="標楷體" style:font-size-complex="12pt" fo:background-color="#FFFFFF"/>
    </style:style>
    <style:style style:name="T10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011" style:parent-style-name="預設段落字型" style:family="text">
      <style:text-properties style:font-name="Times New Roman" style:font-name-asian="標楷體" style:font-size-complex="12pt" fo:background-color="#FFFFFF"/>
    </style:style>
    <style:style style:name="T1012" style:parent-style-name="預設段落字型" style:family="text">
      <style:text-properties style:font-name="標楷體" style:font-name-asian="標楷體" style:font-size-complex="12pt" fo:background-color="#FFFFFF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1015" style:parent-style-name="預設段落字型" style:family="text">
      <style:text-properties style:font-name="Times New Roman" style:font-name-asian="標楷體" style:font-size-complex="12pt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T1017" style:parent-style-name="預設段落字型" style:family="text">
      <style:text-properties style:font-name="Times New Roman" style:font-name-asian="標楷體" style:font-size-complex="12pt"/>
    </style:style>
    <style:style style:name="T1018" style:parent-style-name="預設段落字型" style:family="text">
      <style:text-properties style:font-name="Times New Roman" style:font-name-asian="標楷體" style:font-size-complex="12pt"/>
    </style:style>
    <style:style style:name="P1019" style:parent-style-name="內文" style:family="paragraph">
      <style:paragraph-properties fo:text-align="center" fo:margin-top="0.125in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35" style:family="table-column">
      <style:table-column-properties style:column-width="3.3284in"/>
    </style:style>
    <style:style style:name="TableColumn1036" style:family="table-column">
      <style:table-column-properties style:column-width="3.1652in"/>
    </style:style>
    <style:style style:name="Table1034" style:family="table">
      <style:table-properties style:width="6.4937in" fo:margin-left="0in" table:align="center"/>
    </style:style>
    <style:style style:name="TableRow1037" style:family="table-row">
      <style:table-row-properties style:row-height="0.3937in"/>
    </style:style>
    <style:style style:name="TableCell103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ableRow1040" style:family="table-row">
      <style:table-row-properties style:min-row-height="3.4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3472in" fo:text-indent="0.3888in"/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6" style:parent-style-name="內文" style:family="paragraph">
      <style:paragraph-properties fo:line-height="0.2222in"/>
      <style:text-properties style:font-name="Times New Roman" style:font-name-asian="標楷體" style:font-size-complex="14pt"/>
    </style:style>
    <style:style style:name="P1067" style:parent-style-name="內文" style:family="paragraph">
      <style:paragraph-properties fo:line-height="0.3055in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1" style:parent-style-name="內文" style:family="paragraph">
      <style:paragraph-properties fo:line-height="0.3055in"/>
    </style:style>
    <style:style style:name="T10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3" style:parent-style-name="內文" style:family="paragraph">
      <style:paragraph-properties fo:line-height="0.2222in"/>
      <style:text-properties style:font-name="Times New Roman" style:font-name-asian="標楷體" style:font-size-complex="14pt"/>
    </style:style>
    <style:style style:name="P1074" style:parent-style-name="內文" style:family="paragraph">
      <style:paragraph-properties fo:line-height="0.4166in"/>
    </style:style>
    <style:style style:name="T10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T10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8" style:parent-style-name="預設段落字型" style:family="text">
      <style:text-properties style:font-name="Times New Roman" style:font-name-asian="標楷體" style:font-size-complex="12pt"/>
    </style:style>
    <style:style style:name="T1089" style:parent-style-name="預設段落字型" style:family="text">
      <style:text-properties style:font-name="Times New Roman" style:font-name-asian="標楷體" style:font-size-complex="12pt"/>
    </style:style>
    <style:style style:name="P1090" style:parent-style-name="內文" style:family="paragraph">
      <style:paragraph-properties fo:line-height="0.4166in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4166in"/>
    </style:style>
    <style:style style:name="T1099" style:parent-style-name="預設段落字型" style:family="text">
      <style:text-properties style:font-name="Times New Roman" style:font-name-asian="標楷體" fo:letter-spacing="0.0347i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2" style:parent-style-name="第一節" style:family="paragraph">
      <style:paragraph-properties fo:text-align="start" fo:line-height="0.3055in" fo:margin-left="1.1666in">
        <style:tab-stops/>
      </style:paragraph-properties>
    </style:style>
    <style:style style:name="T1123" style:parent-style-name="預設段落字型" style:family="text">
      <style:text-properties fo:font-size="13pt" style:font-size-asian="13pt" style:font-size-complex="13pt"/>
    </style:style>
    <style:style style:name="T1124" style:parent-style-name="預設段落字型" style:family="text">
      <style:text-properties fo:font-size="13pt" style:font-size-asian="13pt" style:font-size-complex="13pt"/>
    </style:style>
    <style:style style:name="T1125" style:parent-style-name="預設段落字型" style:family="text">
      <style:text-properties fo:font-size="13pt" style:font-size-asian="13pt" style:font-size-complex="13pt"/>
    </style:style>
    <style:style style:name="T1126" style:parent-style-name="預設段落字型" style:family="text">
      <style:text-properties fo:font-size="13pt" style:font-size-asian="13pt" style:font-size-complex="13pt"/>
    </style:style>
    <style:style style:name="T1127" style:parent-style-name="預設段落字型" style:family="text">
      <style:text-properties fo:font-size="13pt" style:font-size-asian="13pt" style:font-size-complex="13pt"/>
    </style:style>
    <style:style style:name="T1128" style:parent-style-name="預設段落字型" style:family="text">
      <style:text-properties fo:font-size="13pt" style:font-size-asian="13pt" style:font-size-complex="13pt"/>
    </style:style>
    <style:style style:name="T1129" style:parent-style-name="預設段落字型" style:family="text">
      <style:text-properties fo:font-size="13pt" style:font-size-asian="13pt" style:font-size-complex="13pt"/>
    </style:style>
    <style:style style:name="T1130" style:parent-style-name="預設段落字型" style:family="text">
      <style:text-properties fo:font-size="13pt" style:font-size-asian="13pt" style:font-size-complex="13pt"/>
    </style:style>
    <style:style style:name="T1131" style:parent-style-name="預設段落字型" style:family="text">
      <style:text-properties fo:font-size="13pt" style:font-size-asian="13pt" style:font-size-complex="13pt"/>
    </style:style>
    <style:style style:name="T1132" style:parent-style-name="預設段落字型" style:family="text">
      <style:text-properties fo:font-size="13pt" style:font-size-asian="13pt" style:font-size-complex="13pt"/>
    </style:style>
    <style:style style:name="T1133" style:parent-style-name="預設段落字型" style:family="text">
      <style:text-properties fo:font-size="13pt" style:font-size-asian="13pt" style:font-size-complex="13pt"/>
    </style:style>
    <style:style style:name="T1134" style:parent-style-name="預設段落字型" style:family="text">
      <style:text-properties fo:font-size="13pt" style:font-size-asian="13pt" style:font-size-complex="13pt"/>
    </style:style>
    <style:style style:name="T1135" style:parent-style-name="預設段落字型" style:family="text">
      <style:text-properties fo:font-size="13pt" style:font-size-asian="13pt" style:font-size-complex="13pt"/>
    </style:style>
    <style:style style:name="T1136" style:parent-style-name="預設段落字型" style:family="text">
      <style:text-properties fo:font-size="13pt" style:font-size-asian="13pt" style:font-size-complex="13pt"/>
    </style:style>
    <style:style style:name="TableRow1137" style:family="table-row">
      <style:table-row-properties style:row-height="0.3937in"/>
    </style:style>
    <style:style style:name="TableCell113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ableRow1140" style:family="table-row">
      <style:table-row-properties style:min-row-height="1.8354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14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144" style:parent-style-name="內文" style:family="paragraph">
      <style:paragraph-properties fo:text-align="center" fo:line-height="0.2638in"/>
    </style:style>
    <style:style style:name="T1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638in"/>
      <style:text-properties style:font-name="標楷體" style:font-name-asian="標楷體" fo:letter-spacing="0.0138in" fo:font-size="13pt" style:font-size-asian="13pt" style:font-size-complex="13pt"/>
    </style:style>
    <style:style style:name="P1156" style:parent-style-name="內文" style:family="paragraph">
      <style:paragraph-properties fo:line-height="0.2777in" fo:margin-left="0.1666in">
        <style:tab-stops/>
      </style:paragraph-properties>
    </style:style>
    <style:style style:name="T1157" style:parent-style-name="預設段落字型" style:family="text">
      <style:text-properties style:font-name="Arial Narrow" style:font-name-asian="標楷體" style:font-size-complex="12pt"/>
    </style:style>
    <style:style style:name="T1158" style:parent-style-name="預設段落字型" style:family="text">
      <style:text-properties style:font-name="Arial Narrow" style:font-name-asian="標楷體" style:font-size-complex="12pt"/>
    </style:style>
    <style:style style:name="T1159" style:parent-style-name="預設段落字型" style:family="text">
      <style:text-properties style:font-name="Arial Narrow" style:font-name-asian="標楷體" style:font-size-complex="12pt"/>
    </style:style>
    <style:style style:name="T1160" style:parent-style-name="預設段落字型" style:family="text">
      <style:text-properties style:font-name="Arial Narrow" style:font-name-asian="標楷體" style:font-size-complex="12pt"/>
    </style:style>
    <style:style style:name="T1161" style:parent-style-name="預設段落字型" style:family="text">
      <style:text-properties style:font-name="Arial Narrow" style:font-name-asian="標楷體" style:font-size-complex="12pt"/>
    </style:style>
    <style:style style:name="T1162" style:parent-style-name="預設段落字型" style:family="text">
      <style:text-properties style:font-name="Arial Narrow" style:font-name-asian="標楷體" style:font-size-complex="12pt"/>
    </style:style>
    <style:style style:name="T1163" style:parent-style-name="預設段落字型" style:family="text">
      <style:text-properties style:font-name="Arial Narrow" style:font-name-asian="標楷體" style:font-size-complex="12pt"/>
    </style:style>
    <style:style style:name="T1164" style:parent-style-name="預設段落字型" style:family="text">
      <style:text-properties style:font-name="Arial Narrow" style:font-name-asian="標楷體" style:font-size-complex="12pt"/>
    </style:style>
    <style:style style:name="T1165" style:parent-style-name="預設段落字型" style:family="text">
      <style:text-properties style:font-name="Arial Narrow" style:font-name-asian="標楷體" style:font-size-complex="12pt"/>
    </style:style>
    <style:style style:name="T1166" style:parent-style-name="預設段落字型" style:family="text">
      <style:text-properties style:font-name="Arial Narrow" style:font-name-asian="標楷體" style:font-size-complex="12pt"/>
    </style:style>
    <style:style style:name="T1167" style:parent-style-name="預設段落字型" style:family="text">
      <style:text-properties style:font-name="Arial Narrow" style:font-name-asian="標楷體" style:font-size-complex="12pt"/>
    </style:style>
    <style:style style:name="T1168" style:parent-style-name="預設段落字型" style:family="text">
      <style:text-properties style:font-name="Arial Narrow" style:font-name-asian="標楷體" fo:letter-spacing="0.0208in" style:font-size-complex="12pt"/>
    </style:style>
    <style:style style:name="T1169" style:parent-style-name="預設段落字型" style:family="text">
      <style:text-properties style:font-name="Arial Narrow" style:font-name-asian="標楷體" style:font-size-complex="12pt"/>
    </style:style>
    <style:style style:name="T1170" style:parent-style-name="預設段落字型" style:family="text">
      <style:text-properties style:font-name="Arial Narrow" style:font-name-asian="標楷體" style:font-size-complex="12pt"/>
    </style:style>
    <style:style style:name="T1171" style:parent-style-name="預設段落字型" style:family="text">
      <style:text-properties style:font-name="Arial Narrow" style:font-name-asian="標楷體" style:font-size-complex="12pt"/>
    </style:style>
    <style:style style:name="P1172" style:parent-style-name="清單段落10" style:family="paragraph">
      <style:paragraph-properties fo:line-height="0.1944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1174" style:family="table-column">
      <style:table-column-properties style:column-width="6.4937in"/>
    </style:style>
    <style:style style:name="Table1173" style:family="table">
      <style:table-properties style:width="6.4937in" fo:margin-left="0in" table:align="center"/>
    </style:style>
    <style:style style:name="TableRow1175" style:family="table-row">
      <style:table-row-properties style:min-row-height="0.3506in"/>
    </style:style>
    <style:style style:name="TableCell1176" style:family="table-cell">
      <style:table-cell-properties fo:border="0.0069in dashed #000000" fo:background-color="#DDDDDD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line-break="normal" fo:text-align="end" fo:line-height="0.2222in"/>
    </style:style>
    <style:style style:name="T117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letter-spacing="0.0069in" style:font-size-complex="12pt"/>
    </style:style>
    <style:style style:name="T1182" style:parent-style-name="預設段落字型" style:family="text">
      <style:text-properties style:font-name="標楷體" style:font-name-asian="標楷體" fo:letter-spacing="0.0069in" style:font-size-complex="12pt"/>
    </style:style>
    <style:style style:name="T1183" style:parent-style-name="預設段落字型" style:family="text">
      <style:text-properties style:font-name="標楷體" style:font-name-asian="標楷體" fo:letter-spacing="0.0069in" style:font-size-complex="12pt"/>
    </style:style>
    <style:style style:name="T1184" style:parent-style-name="預設段落字型" style:family="text">
      <style:text-properties style:font-name="標楷體" style:font-name-asian="標楷體" fo:letter-spacing="0.0069in" style:font-size-complex="12pt"/>
    </style:style>
    <style:style style:name="TableRow1185" style:family="table-row">
      <style:table-row-properties style:min-row-height="2.1458in"/>
    </style:style>
    <style:style style:name="TableCell11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3pt" style:font-size-asian="13pt" style:font-size-complex="13pt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3pt" style:font-size-asian="13pt" style:font-size-complex="13pt"/>
    </style:style>
    <style:style style:name="P1189" style:parent-style-name="內文" style:family="paragraph">
      <style:paragraph-properties fo:text-align="center" fo:line-height="0.3055in"/>
    </style:style>
    <style:style style:name="T119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3pt" style:font-size-asian="13pt" style:font-size-complex="13pt"/>
    </style:style>
    <style:style style:name="P1195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3pt" style:font-size-asian="13pt" style:font-size-complex="13pt"/>
    </style:style>
    <style:style style:name="P1196" style:parent-style-name="內文" style:family="paragraph">
      <style:paragraph-properties fo:text-align="center" fo:line-height="0.2083in"/>
      <style:text-properties style:font-name="標楷體" style:font-name-asian="標楷體" fo:letter-spacing="0.0069in" style:font-size-complex="12pt"/>
    </style:style>
    <style:style style:name="P1197" style:parent-style-name="內文" style:family="paragraph">
      <style:paragraph-properties fo:text-align="center" fo:line-height="0.2083in"/>
    </style:style>
    <style:style style:name="T1198" style:parent-style-name="預設段落字型" style:family="text">
      <style:text-properties style:font-name="標楷體" style:font-name-asian="標楷體" fo:letter-spacing="0.0069in" style:font-size-complex="12pt"/>
    </style:style>
    <style:style style:name="P1199" style:parent-style-name="內文" style:family="paragraph">
      <style:paragraph-properties fo:break-before="page" fo:line-height="0.1666in"/>
    </style:style>
    <style:style style:name="T1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1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1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1203" style:parent-style-name="預設段落字型" style:family="text">
      <style:text-properties style:font-name="Times New Roman" style:font-name-asian="標楷體" style:font-size-complex="12pt" fo:background-color="#FFFFFF"/>
    </style:style>
    <style:style style:name="T1204" style:parent-style-name="預設段落字型" style:family="text">
      <style:text-properties style:font-name="Times New Roman" style:font-name-asian="標楷體" style:font-size-complex="12pt" fo:background-color="#FFFFFF"/>
    </style:style>
    <style:style style:name="T1205" style:parent-style-name="預設段落字型" style:family="text">
      <style:text-properties style:font-name="Times New Roman" style:font-name-asian="標楷體" style:font-size-complex="12pt" fo:background-color="#FFFFFF"/>
    </style:style>
    <style:style style:name="T1206" style:parent-style-name="預設段落字型" style:family="text">
      <style:text-properties style:font-name="標楷體" style:font-name-asian="標楷體" style:font-size-complex="12pt" fo:background-color="#FFFFFF"/>
    </style:style>
    <style:style style:name="P1207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20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13" style:family="table-column">
      <style:table-column-properties style:column-width="1.7618in"/>
    </style:style>
    <style:style style:name="TableColumn1214" style:family="table-column">
      <style:table-column-properties style:column-width="3.15in"/>
    </style:style>
    <style:style style:name="TableColumn1215" style:family="table-column">
      <style:table-column-properties style:column-width="1.3673in"/>
    </style:style>
    <style:style style:name="Table1212" style:family="table">
      <style:table-properties style:width="6.2791in" fo:margin-left="0in" table:align="center"/>
    </style:style>
    <style:style style:name="TableRow1216" style:family="table-row">
      <style:table-row-properties style:min-row-height="0.4104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5in"/>
    </style:style>
    <style:style style:name="T1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5in"/>
    </style:style>
    <style:style style:name="T1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5in"/>
    </style:style>
    <style:style style:name="T1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34" style:family="table-row">
      <style:table-row-properties style:min-row-height="0.6152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5in"/>
    </style:style>
    <style:style style:name="T1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line-height="0.25in"/>
    </style:style>
    <style:style style:name="T1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247" style:family="table-row">
      <style:table-row-properties style:min-row-height="0.6152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259" style:family="table-row">
      <style:table-row-properties style:min-row-height="0.6152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5in"/>
    </style:style>
    <style:style style:name="T1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271" style:family="table-row">
      <style:table-row-properties style:min-row-height="0.6152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5in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1283" style:parent-style-name="內文" style:family="paragraph">
      <style:paragraph-properties fo:margin-top="0.05in" fo:margin-bottom="0.05in" fo:line-height="0.2222in" fo:margin-left="0.1666in">
        <style:tab-stops/>
      </style:paragraph-properties>
      <style:text-properties style:font-name="Times New Roman" style:font-name-asian="標楷體" style:font-size-complex="13pt"/>
    </style:style>
    <style:style style:name="P1284" style:parent-style-name="內文" style:family="paragraph">
      <style:paragraph-properties fo:margin-bottom="0.05in" fo:line-height="0.2222in" fo:margin-left="0.6916in" fo:margin-right="0.0965in" fo:text-indent="-0.1666in">
        <style:tab-stops/>
      </style:paragraph-properties>
    </style:style>
    <style:style style:name="T1285" style:parent-style-name="預設段落字型" style:family="text">
      <style:text-properties style:font-name="Times New Roman" style:font-name-asian="標楷體" style:font-size-complex="13pt"/>
    </style:style>
    <style:style style:name="T1286" style:parent-style-name="預設段落字型" style:family="text">
      <style:text-properties style:font-name="Times New Roman" style:font-name-asian="標楷體" style:font-size-complex="13pt"/>
    </style:style>
    <style:style style:name="T1287" style:parent-style-name="預設段落字型" style:family="text">
      <style:text-properties style:font-name="Times New Roman" style:font-name-asian="標楷體" style:font-size-complex="13pt"/>
    </style:style>
    <style:style style:name="T1288" style:parent-style-name="預設段落字型" style:family="text">
      <style:text-properties style:font-name="Times New Roman" style:font-name-asian="標楷體" style:font-size-complex="13pt"/>
    </style:style>
    <style:style style:name="T1289" style:parent-style-name="預設段落字型" style:family="text">
      <style:text-properties style:font-name="Times New Roman" style:font-name-asian="標楷體" style:font-size-complex="13pt"/>
    </style:style>
    <style:style style:name="T1290" style:parent-style-name="預設段落字型" style:family="text">
      <style:text-properties style:font-name="Times New Roman" style:font-name-asian="標楷體" style:font-size-complex="13pt"/>
    </style:style>
    <style:style style:name="T1291" style:parent-style-name="預設段落字型" style:family="text">
      <style:text-properties style:font-name="Times New Roman" style:font-name-asian="標楷體" style:font-size-complex="13pt"/>
    </style:style>
    <style:style style:name="T1292" style:parent-style-name="預設段落字型" style:family="text">
      <style:text-properties style:font-name="Times New Roman" style:font-name-asian="標楷體" style:font-size-complex="13pt"/>
    </style:style>
    <style:style style:name="T1293" style:parent-style-name="預設段落字型" style:family="text">
      <style:text-properties style:font-name="Times New Roman" style:font-name-asian="標楷體" style:font-size-complex="13pt"/>
    </style:style>
    <style:style style:name="T1294" style:parent-style-name="預設段落字型" style:family="text">
      <style:text-properties style:font-name="Times New Roman" style:font-name-asian="標楷體" style:font-size-complex="13pt"/>
    </style:style>
    <style:style style:name="T1295" style:parent-style-name="預設段落字型" style:family="text">
      <style:text-properties style:font-name="Times New Roman" style:font-name-asian="標楷體" style:font-size-complex="13pt"/>
    </style:style>
    <style:style style:name="T1296" style:parent-style-name="預設段落字型" style:family="text">
      <style:text-properties style:font-name="Times New Roman" style:font-name-asian="標楷體" style:font-size-complex="13pt"/>
    </style:style>
    <style:style style:name="T1297" style:parent-style-name="預設段落字型" style:family="text">
      <style:text-properties style:font-name="Times New Roman" style:font-name-asian="標楷體" style:font-size-complex="13pt"/>
    </style:style>
    <style:style style:name="T1298" style:parent-style-name="預設段落字型" style:family="text">
      <style:text-properties style:font-name="Times New Roman" style:font-name-asian="標楷體" style:font-size-complex="13pt"/>
    </style:style>
    <style:style style:name="T1299" style:parent-style-name="預設段落字型" style:family="text">
      <style:text-properties style:font-name="Times New Roman" style:font-name-asian="標楷體" style:font-size-complex="13pt"/>
    </style:style>
    <style:style style:name="T1300" style:parent-style-name="預設段落字型" style:family="text">
      <style:text-properties style:font-name="Times New Roman" style:font-name-asian="標楷體" style:font-size-complex="13pt"/>
    </style:style>
    <style:style style:name="T1301" style:parent-style-name="預設段落字型" style:family="text">
      <style:text-properties style:font-name="Times New Roman" style:font-name-asian="標楷體" style:font-size-complex="13pt"/>
    </style:style>
    <style:style style:name="T1302" style:parent-style-name="預設段落字型" style:family="text">
      <style:text-properties style:font-name="Times New Roman" style:font-name-asian="標楷體" style:font-size-complex="13pt"/>
    </style:style>
    <style:style style:name="T1303" style:parent-style-name="預設段落字型" style:family="text">
      <style:text-properties style:font-name="Times New Roman" style:font-name-asian="標楷體" style:font-size-complex="13pt"/>
    </style:style>
    <style:style style:name="T1304" style:parent-style-name="預設段落字型" style:family="text">
      <style:text-properties style:font-name="Times New Roman" style:font-name-asian="標楷體" style:font-size-complex="13pt"/>
    </style:style>
    <style:style style:name="T1305" style:parent-style-name="預設段落字型" style:family="text">
      <style:text-properties style:font-name="Times New Roman" style:font-name-asian="標楷體" style:font-size-complex="13pt"/>
    </style:style>
    <style:style style:name="T1306" style:parent-style-name="預設段落字型" style:family="text">
      <style:text-properties style:font-name="Times New Roman" style:font-name-asian="標楷體" style:font-size-complex="13pt"/>
    </style:style>
    <style:style style:name="T1307" style:parent-style-name="預設段落字型" style:family="text">
      <style:text-properties style:font-name="Times New Roman" style:font-name-asian="標楷體" style:font-size-complex="13pt"/>
    </style:style>
    <style:style style:name="T1308" style:parent-style-name="預設段落字型" style:family="text">
      <style:text-properties style:font-name="Times New Roman" style:font-name-asian="標楷體" style:font-size-complex="13pt"/>
    </style:style>
    <style:style style:name="T1309" style:parent-style-name="預設段落字型" style:family="text">
      <style:text-properties style:font-name="Times New Roman" style:font-name-asian="標楷體" style:font-size-complex="13pt"/>
    </style:style>
    <style:style style:name="T1310" style:parent-style-name="預設段落字型" style:family="text">
      <style:text-properties style:font-name="Times New Roman" style:font-name-asian="標楷體" fo:letter-spacing="-0.0138in" style:font-size-complex="13pt"/>
    </style:style>
    <style:style style:name="T1311" style:parent-style-name="預設段落字型" style:family="text">
      <style:text-properties style:font-name="Times New Roman" style:font-name-asian="標楷體" style:font-size-complex="13pt"/>
    </style:style>
    <style:style style:name="T1312" style:parent-style-name="預設段落字型" style:family="text">
      <style:text-properties style:font-name="Times New Roman" style:font-name-asian="標楷體" style:font-size-complex="13pt"/>
    </style:style>
    <style:style style:name="T1313" style:parent-style-name="預設段落字型" style:family="text">
      <style:text-properties style:font-name="Times New Roman" style:font-name-asian="標楷體" style:font-size-complex="13pt"/>
    </style:style>
    <style:style style:name="T1314" style:parent-style-name="預設段落字型" style:family="text">
      <style:text-properties style:font-name="Times New Roman" style:font-name-asian="標楷體" style:font-size-complex="13pt"/>
    </style:style>
    <style:style style:name="T1315" style:parent-style-name="預設段落字型" style:family="text">
      <style:text-properties style:font-name="Times New Roman" style:font-name-asian="標楷體" style:font-size-complex="13pt"/>
    </style:style>
    <style:style style:name="P1316" style:parent-style-name="內文" style:family="paragraph">
      <style:paragraph-properties fo:margin-bottom="0.05in" fo:line-height="0.2222in" fo:margin-left="0.668in" fo:margin-right="0.0965in" fo:text-indent="-0.143in">
        <style:tab-stops/>
      </style:paragraph-properties>
    </style:style>
    <style:style style:name="T1317" style:parent-style-name="預設段落字型" style:family="text">
      <style:text-properties style:font-name="Times New Roman" style:font-name-asian="標楷體" style:font-size-complex="13pt"/>
    </style:style>
    <style:style style:name="T1318" style:parent-style-name="預設段落字型" style:family="text">
      <style:text-properties style:font-name="Times New Roman" style:font-name-asian="標楷體" style:font-size-complex="13pt"/>
    </style:style>
    <style:style style:name="T1319" style:parent-style-name="預設段落字型" style:family="text">
      <style:text-properties style:font-name="Times New Roman" style:font-name-asian="標楷體" style:font-size-complex="13pt"/>
    </style:style>
    <style:style style:name="T1320" style:parent-style-name="預設段落字型" style:family="text">
      <style:text-properties style:font-name="Times New Roman" style:font-name-asian="標楷體" style:font-size-complex="13pt"/>
    </style:style>
    <style:style style:name="T1321" style:parent-style-name="預設段落字型" style:family="text">
      <style:text-properties style:font-name="Times New Roman" style:font-name-asian="標楷體" style:font-size-complex="13pt"/>
    </style:style>
    <style:style style:name="T1322" style:parent-style-name="預設段落字型" style:family="text">
      <style:text-properties style:font-name="Times New Roman" style:font-name-asian="標楷體" style:font-size-complex="13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P1324" style:parent-style-name="內文" style:family="paragraph">
      <style:paragraph-properties fo:break-before="page" fo:margin-bottom="0.05in" fo:line-height="0.2222in"/>
    </style:style>
    <style:style style:name="T1325" style:parent-style-name="預設段落字型" style:family="text">
      <style:text-properties style:font-name="Times New Roman" style:font-name-asian="標楷體" style:font-size-complex="12pt" fo:background-color="#FFFFFF"/>
    </style:style>
    <style:style style:name="T1326" style:parent-style-name="預設段落字型" style:family="text">
      <style:text-properties style:font-name="Times New Roman" style:font-name-asian="標楷體" style:font-size-complex="12pt" fo:background-color="#FFFFFF"/>
    </style:style>
    <style:style style:name="T1327" style:parent-style-name="預設段落字型" style:family="text">
      <style:text-properties style:font-name="Times New Roman" style:font-name-asian="標楷體" style:font-size-complex="12pt" fo:background-color="#FFFFFF"/>
    </style:style>
    <style:style style:name="T1328" style:parent-style-name="預設段落字型" style:family="text">
      <style:text-properties style:font-name="Times New Roman" style:font-name-asian="標楷體" style:font-size-complex="12pt" fo:background-color="#FFFFFF"/>
    </style:style>
    <style:style style:name="T1329" style:parent-style-name="預設段落字型" style:family="text">
      <style:text-properties style:font-name="Times New Roman" style:font-name-asian="標楷體" style:font-size-complex="12pt" fo:background-color="#FFFFFF"/>
    </style:style>
    <style:style style:name="T1330" style:parent-style-name="預設段落字型" style:family="text">
      <style:text-properties style:font-name="Times New Roman" style:font-name-asian="標楷體" style:font-size-complex="12pt" fo:background-color="#FFFFFF"/>
    </style:style>
    <style:style style:name="T1331" style:parent-style-name="預設段落字型" style:family="text">
      <style:text-properties style:font-name="標楷體" style:font-name-asian="標楷體" style:font-size-complex="12pt" fo:background-color="#FFFFFF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334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335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336" style:parent-style-name="內文" style:family="paragraph">
      <style:paragraph-properties fo:margin-bottom="0.125in" fo:line-height="0.3333in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45" style:family="table-column">
      <style:table-column-properties style:column-width="0.3986in"/>
    </style:style>
    <style:style style:name="TableColumn1346" style:family="table-column">
      <style:table-column-properties style:column-width="1.4006in"/>
    </style:style>
    <style:style style:name="TableColumn1347" style:family="table-column">
      <style:table-column-properties style:column-width="0.4409in"/>
    </style:style>
    <style:style style:name="TableColumn1348" style:family="table-column">
      <style:table-column-properties style:column-width="0.393in"/>
    </style:style>
    <style:style style:name="TableColumn1349" style:family="table-column">
      <style:table-column-properties style:column-width="1.3618in"/>
    </style:style>
    <style:style style:name="TableColumn1350" style:family="table-column">
      <style:table-column-properties style:column-width="0.4416in"/>
    </style:style>
    <style:style style:name="TableColumn1351" style:family="table-column">
      <style:table-column-properties style:column-width="0.393in"/>
    </style:style>
    <style:style style:name="TableColumn1352" style:family="table-column">
      <style:table-column-properties style:column-width="1.3916in"/>
    </style:style>
    <style:style style:name="TableColumn1353" style:family="table-column">
      <style:table-column-properties style:column-width="0.4388in"/>
    </style:style>
    <style:style style:name="Table1344" style:family="table">
      <style:table-properties style:width="6.6604in" fo:margin-left="0in" table:align="center"/>
    </style:style>
    <style:style style:name="TableRow1354" style:family="table-row">
      <style:table-row-properties style:min-row-height="0.3701in"/>
    </style:style>
    <style:style style:name="TableCell135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style:font-size-complex="12pt"/>
    </style:style>
    <style:style style:name="TableCell135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 fo:margin-left="-0.0652in" fo:margin-right="-0.0583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style:font-size-complex="12pt"/>
    </style:style>
    <style:style style:name="TableCell136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222in" fo:margin-left="-0.0486in" fo:margin-right="-0.0416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3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222in"/>
      <style:text-properties style:font-name="Arial Narrow" style:font-name-asian="標楷體" style:font-name-complex="Times New Roman" style:font-size-complex="12pt"/>
    </style:style>
    <style:style style:name="TableCell136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222in" fo:margin-left="-0.0618in" fo:margin-right="-0.0534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Row1373" style:family="table-row">
      <style:table-row-properties style:min-row-height="0.4562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392" style:family="table-row">
      <style:table-row-properties style:min-row-height="0.4562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11" style:family="table-row">
      <style:table-row-properties style:min-row-height="0.4562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30" style:family="table-row">
      <style:table-row-properties style:min-row-height="0.4562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49" style:family="table-row">
      <style:table-row-properties style:min-row-height="0.4562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8" style:family="table-row">
      <style:table-row-properties style:min-row-height="0.4562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87" style:family="table-row">
      <style:table-row-properties style:min-row-height="0.456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06" style:family="table-row">
      <style:table-row-properties style:min-row-height="0.456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25" style:family="table-row">
      <style:table-row-properties style:min-row-height="0.4562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44" style:family="table-row">
      <style:table-row-properties style:min-row-height="0.4562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3" style:family="table-row">
      <style:table-row-properties style:min-row-height="0.4562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82" style:family="table-row">
      <style:table-row-properties style:min-row-height="0.4562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01" style:family="table-row">
      <style:table-row-properties style:min-row-height="0.4562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20" style:family="table-row">
      <style:table-row-properties style:min-row-height="0.4562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39" style:family="table-row">
      <style:table-row-properties style:min-row-height="0.4562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5in"/>
      <style:text-properties style:font-name="Arial Narrow" style:font-name-asian="標楷體" style:font-name-complex="Times New Roman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58" style:family="table-row">
      <style:table-row-properties style:min-row-height="0.4381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line-height="0.25in"/>
      <style:text-properties style:font-name="標楷體" style:font-name-asian="標楷體" style:font-name-complex="Times New Roman" fo:font-size="13pt" style:font-size-asian="13pt" style:font-size-complex="13pt"/>
    </style:style>
    <style:style style:name="P16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63" style:parent-style-name="內文" style:family="paragraph">
      <style:paragraph-properties fo:break-before="page" fo:text-align="justify" fo:line-height="0.2222in"/>
      <style:text-properties style:font-name="Times New Roman" style:font-name-asian="標楷體" style:font-size-complex="12pt"/>
    </style:style>
    <style:style style:name="P1664" style:parent-style-name="內文" style:family="paragraph">
      <style:paragraph-properties fo:line-height="0.1944in"/>
    </style:style>
    <style:style style:name="T1665" style:parent-style-name="預設段落字型" style:family="text">
      <style:text-properties style:font-name="Times New Roman" style:font-name-asian="標楷體" style:font-size-complex="12pt" fo:background-color="#FFFFFF"/>
    </style:style>
    <style:style style:name="T1666" style:parent-style-name="預設段落字型" style:family="text">
      <style:text-properties style:font-name="Times New Roman" style:font-name-asian="標楷體" style:font-size-complex="12pt" fo:background-color="#FFFFFF"/>
    </style:style>
    <style:style style:name="T1667" style:parent-style-name="預設段落字型" style:family="text">
      <style:text-properties style:font-name="Times New Roman" style:font-name-asian="標楷體" style:font-size-complex="12pt" fo:background-color="#FFFFFF"/>
    </style:style>
    <style:style style:name="T1668" style:parent-style-name="預設段落字型" style:family="text">
      <style:text-properties style:font-name="Times New Roman" style:font-name-asian="標楷體" style:font-size-complex="12pt" fo:background-color="#FFFFFF"/>
    </style:style>
    <style:style style:name="T1669" style:parent-style-name="預設段落字型" style:family="text">
      <style:text-properties style:font-name="標楷體" style:font-name-asian="標楷體" style:font-size-complex="12pt" fo:background-color="#FFFFFF"/>
    </style:style>
    <style:style style:name="P1670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671" style:parent-style-name="內文" style:family="paragraph">
      <style:paragraph-properties fo:line-height="0.3333in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line-height="0.2777in"/>
    </style:style>
    <style:style style:name="P1680" style:parent-style-name="內文" style:family="paragraph">
      <style:paragraph-properties fo:text-align="center" fo:line-height="0.2777in" fo:margin-right="-0.05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1" style:parent-style-name="本文2" style:family="paragraph">
      <style:paragraph-properties fo:text-align="start" fo:line-height="0.4166in"/>
    </style:style>
    <style:style style:name="T1682" style:parent-style-name="預設段落字型" style:family="text">
      <style:text-properties fo:font-size="13pt" style:font-size-asian="13pt" style:font-size-complex="13pt"/>
    </style:style>
    <style:style style:name="T1683" style:parent-style-name="預設段落字型" style:family="text">
      <style:text-properties fo:font-size="13pt" style:font-size-asian="13pt" style:font-size-complex="13pt"/>
    </style:style>
    <style:style style:name="T1684" style:parent-style-name="預設段落字型" style:family="text">
      <style:text-properties fo:font-size="13pt" style:font-size-asian="13pt" style:font-size-complex="13pt"/>
    </style:style>
    <style:style style:name="T1685" style:parent-style-name="預設段落字型" style:family="text">
      <style:text-properties fo:font-size="11pt" style:font-size-asian="11pt" style:font-size-complex="11pt"/>
    </style:style>
    <style:style style:name="P1686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87" style:parent-style-name="內文" style:family="paragraph">
      <style:paragraph-properties fo:text-align="center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88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89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90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91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92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93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94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695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</style:style>
    <style:style style:name="T1696" style:parent-style-name="預設段落字型" style:family="text">
      <style:text-properties style:font-name="新細明體" fo:font-size="14pt" style:font-size-asian="14pt"/>
    </style:style>
    <style:style style:name="P1697" style:parent-style-name="內文" style:family="paragraph">
      <style:paragraph-properties fo:text-align="center" fo:line-height="0.2777in" fo:margin-right="-0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8" style:parent-style-name="本文2" style:family="paragraph">
      <style:paragraph-properties fo:text-align="start" fo:margin-top="0.125in" fo:line-height="0.2222in"/>
      <style:text-properties fo:font-size="13pt" style:font-size-asian="13pt" style:font-size-complex="13pt"/>
    </style:style>
    <style:style style:name="P1699" style:parent-style-name="內文" style:family="paragraph">
      <style:paragraph-properties fo:text-align="center"/>
    </style:style>
    <style:style style:name="P1700" style:parent-style-name="本文2" style:family="paragraph">
      <style:paragraph-properties fo:text-align="start" fo:line-height="0.3888in"/>
      <style:text-properties fo:font-size="13pt" style:font-size-asian="13pt" style:font-size-complex="13pt"/>
    </style:style>
    <style:style style:name="P1701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2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3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4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5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6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7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8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09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0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1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2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3" style:parent-style-name="內文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4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5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6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7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8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19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20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21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22" style:parent-style-name="內文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723" style:parent-style-name="內文" style:family="paragraph">
      <style:paragraph-properties fo:line-height="0.25in" fo:margin-left="0.6666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1725" style:parent-style-name="預設段落字型" style:family="text">
      <style:text-properties style:font-name="標楷體" style:font-name-asian="標楷體" style:font-size-complex="12pt"/>
    </style:style>
    <style:style style:name="T1726" style:parent-style-name="預設段落字型" style:family="text">
      <style:text-properties style:font-name="標楷體" style:font-name-asian="標楷體" style:font-size-complex="12pt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173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P1734" style:parent-style-name="內文" style:family="paragraph">
      <style:paragraph-properties fo:break-before="page" fo:text-align="justify" fo:margin-bottom="0.125in" fo:line-height="0.2361in"/>
    </style:style>
    <style:style style:name="T1735" style:parent-style-name="預設段落字型" style:family="text">
      <style:text-properties style:font-name="Times New Roman" style:font-name-asian="標楷體" style:font-size-complex="12pt" fo:background-color="#FFFFFF"/>
    </style:style>
    <style:style style:name="T1736" style:parent-style-name="預設段落字型" style:family="text">
      <style:text-properties style:font-name="Times New Roman" style:font-name-asian="標楷體" style:font-size-complex="12pt" fo:background-color="#FFFFFF"/>
    </style:style>
    <style:style style:name="T1737" style:parent-style-name="預設段落字型" style:family="text">
      <style:text-properties style:font-name="Times New Roman" style:font-name-asian="標楷體" style:font-size-complex="12pt" fo:background-color="#FFFFFF"/>
    </style:style>
    <style:style style:name="T1738" style:parent-style-name="預設段落字型" style:family="text">
      <style:text-properties style:font-name="Times New Roman" style:font-name-asian="標楷體" style:font-size-complex="12pt" fo:background-color="#FFFFFF"/>
    </style:style>
    <style:style style:name="T1739" style:parent-style-name="預設段落字型" style:family="text">
      <style:text-properties style:font-name="標楷體" style:font-name-asian="標楷體" style:font-size-complex="12pt" fo:background-color="#FFFFFF"/>
    </style:style>
    <style:style style:name="T1740" style:parent-style-name="預設段落字型" style:family="text">
      <style:text-properties style:font-name="標楷體" style:font-name-asian="標楷體" style:font-size-complex="12pt" fo:background-color="#FFFFFF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Times New Roman" style:font-name-asian="標楷體" style:font-size-complex="12pt"/>
    </style:style>
    <style:style style:name="T1743" style:parent-style-name="預設段落字型" style:family="text">
      <style:text-properties style:font-name="Times New Roman" style:font-name-asian="標楷體" style:font-size-complex="12pt"/>
    </style:style>
    <style:style style:name="T1744" style:parent-style-name="預設段落字型" style:family="text">
      <style:text-properties style:font-name="Times New Roman" style:font-name-asian="標楷體" style:font-size-complex="12pt"/>
    </style:style>
    <style:style style:name="T1745" style:parent-style-name="預設段落字型" style:family="text">
      <style:text-properties style:font-name="Times New Roman" style:font-name-asian="標楷體" style:font-size-complex="12pt"/>
    </style:style>
    <style:style style:name="T1746" style:parent-style-name="預設段落字型" style:family="text">
      <style:text-properties style:font-name="Times New Roman" style:font-name-asian="標楷體" style:font-size-complex="12pt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759" style:family="table-column">
      <style:table-column-properties style:column-width="3.3097in"/>
    </style:style>
    <style:style style:name="TableColumn1760" style:family="table-column">
      <style:table-column-properties style:column-width="3.184in"/>
    </style:style>
    <style:style style:name="Table1758" style:family="table">
      <style:table-properties style:width="6.4937in" fo:margin-left="0in" table:align="center"/>
    </style:style>
    <style:style style:name="TableRow1761" style:family="table-row">
      <style:table-row-properties style:row-height="0.3937in"/>
    </style:style>
    <style:style style:name="TableCell176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764" style:family="table-row">
      <style:table-row-properties style:min-row-height="3.2819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line-height="0.3472in" fo:text-indent="0.3888in"/>
    </style:style>
    <style:style style:name="T1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8" style:parent-style-name="內文" style:family="paragraph">
      <style:paragraph-properties fo:line-height="0.2222in"/>
      <style:text-properties style:font-name="Times New Roman" style:font-name-asian="標楷體" style:font-size-complex="14pt"/>
    </style:style>
    <style:style style:name="P1789" style:parent-style-name="內文" style:family="paragraph">
      <style:paragraph-properties fo:line-height="0.3055in"/>
    </style:style>
    <style:style style:name="T1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93" style:parent-style-name="內文" style:family="paragraph">
      <style:paragraph-properties fo:line-height="0.3055in"/>
    </style:style>
    <style:style style:name="T1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9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1796" style:parent-style-name="內文" style:family="paragraph">
      <style:paragraph-properties fo:line-height="0.3888in"/>
    </style:style>
    <style:style style:name="T1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Times New Roman" style:font-name-asian="標楷體" style:font-size-complex="12pt"/>
    </style:style>
    <style:style style:name="T18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0" style:parent-style-name="預設段落字型" style:family="text">
      <style:text-properties style:font-name="Times New Roman" style:font-name-asian="標楷體" style:font-size-complex="12pt"/>
    </style:style>
    <style:style style:name="T1811" style:parent-style-name="預設段落字型" style:family="text">
      <style:text-properties style:font-name="Times New Roman" style:font-name-asian="標楷體" style:font-size-complex="12pt"/>
    </style:style>
    <style:style style:name="P1812" style:parent-style-name="內文" style:family="paragraph">
      <style:paragraph-properties fo:line-height="0.3888in"/>
    </style:style>
    <style:style style:name="T1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0" style:parent-style-name="內文" style:family="paragraph">
      <style:paragraph-properties fo:line-height="0.4166in"/>
    </style:style>
    <style:style style:name="T1821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4" style:parent-style-name="內文" style:family="paragraph">
      <style:paragraph-properties fo:line-height="0.3194in" fo:margin-left="1.1666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0" style:family="table-row">
      <style:table-row-properties style:row-height="0.4013in"/>
    </style:style>
    <style:style style:name="TableCell184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end" fo:line-height="0.2222in" fo:margin-right="-0.0715in"/>
    </style:style>
    <style:style style:name="T1843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 style:text-underline-type="single" style:text-underline-style="wave" style:text-underline-width="auto" style:text-underline-mode="continuous"/>
    </style:style>
    <style:style style:name="T1844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8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46" style:parent-style-name="預設段落字型" style:family="text">
      <style:text-properties style:font-name="Arial Narrow" style:font-name-asian="標楷體" style:font-size-complex="12pt"/>
    </style:style>
    <style:style style:name="T1847" style:parent-style-name="預設段落字型" style:family="text">
      <style:text-properties style:font-name="Arial Narrow" style:font-name-asian="標楷體" style:font-size-complex="12pt"/>
    </style:style>
    <style:style style:name="T1848" style:parent-style-name="預設段落字型" style:family="text">
      <style:text-properties style:font-name="Arial Narrow" style:font-name-asian="標楷體" style:font-size-complex="12pt"/>
    </style:style>
    <style:style style:name="T1849" style:parent-style-name="預設段落字型" style:family="text">
      <style:text-properties style:font-name="Arial Narrow" style:font-name-asian="標楷體" style:font-size-complex="12pt"/>
    </style:style>
    <style:style style:name="TableRow1850" style:family="table-row">
      <style:table-row-properties style:min-row-height="1.7451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8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854" style:parent-style-name="內文" style:family="paragraph">
      <style:paragraph-properties fo:text-align="center" fo:line-height="0.2777in"/>
    </style:style>
    <style:style style:name="T18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66" style:family="table-row">
      <style:table-row-properties style:row-height="0.3937in"/>
    </style:style>
    <style:style style:name="TableCell186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ableRow1869" style:family="table-row">
      <style:table-row-properties style:min-row-height="2.4458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87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873" style:parent-style-name="內文" style:family="paragraph">
      <style:paragraph-properties fo:text-align="center" fo:line-height="0.2777in"/>
    </style:style>
    <style:style style:name="T18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85" style:parent-style-name="內文" style:family="paragraph">
      <style:paragraph-properties fo:line-height="0.2222in" fo:margin-left="1.4215in">
        <style:tab-stops/>
      </style:paragraph-properties>
      <style:text-properties style:font-name="標楷體" style:font-name-asian="標楷體" style:font-size-complex="12pt"/>
    </style:style>
    <style:style style:name="P1886" style:parent-style-name="內文" style:family="paragraph">
      <style:paragraph-properties fo:margin-bottom="0.075in" fo:line-height="0.2222in" fo:margin-left="1.4215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size-complex="12pt"/>
    </style:style>
    <style:style style:name="P1888" style:parent-style-name="內文" style:family="paragraph">
      <style:paragraph-properties fo:line-height="0.25in" fo:margin-left="0.1666in">
        <style:tab-stops/>
      </style:paragraph-properties>
    </style:style>
    <style:style style:name="T1889" style:parent-style-name="預設段落字型" style:family="text">
      <style:text-properties style:font-name="Arial Narrow" style:font-name-asian="標楷體" style:font-size-complex="12pt"/>
    </style:style>
    <style:style style:name="T1890" style:parent-style-name="預設段落字型" style:family="text">
      <style:text-properties style:font-name="Arial Narrow" style:font-name-asian="標楷體" style:font-size-complex="12pt"/>
    </style:style>
    <style:style style:name="T1891" style:parent-style-name="預設段落字型" style:family="text">
      <style:text-properties style:font-name="Arial Narrow" style:font-name-asian="標楷體" style:font-size-complex="12pt"/>
    </style:style>
    <style:style style:name="T1892" style:parent-style-name="預設段落字型" style:family="text">
      <style:text-properties style:font-name="Arial Narrow" style:font-name-asian="標楷體" style:font-size-complex="12pt"/>
    </style:style>
    <style:style style:name="T1893" style:parent-style-name="預設段落字型" style:family="text">
      <style:text-properties style:font-name="Arial Narrow" style:font-name-asian="標楷體" style:font-size-complex="12pt"/>
    </style:style>
    <style:style style:name="T1894" style:parent-style-name="預設段落字型" style:family="text">
      <style:text-properties style:font-name="Arial Narrow" style:font-name-asian="標楷體" style:font-size-complex="12pt"/>
    </style:style>
    <style:style style:name="T1895" style:parent-style-name="預設段落字型" style:family="text">
      <style:text-properties style:font-name="Arial Narrow" style:font-name-asian="標楷體" style:font-size-complex="12pt"/>
    </style:style>
    <style:style style:name="T1896" style:parent-style-name="預設段落字型" style:family="text">
      <style:text-properties style:font-name="Arial Narrow" style:font-name-asian="標楷體" style:font-size-complex="12pt"/>
    </style:style>
    <style:style style:name="T1897" style:parent-style-name="預設段落字型" style:family="text">
      <style:text-properties style:font-name="Arial Narrow" style:font-name-asian="標楷體" style:font-size-complex="12pt"/>
    </style:style>
    <style:style style:name="T1898" style:parent-style-name="預設段落字型" style:family="text">
      <style:text-properties style:font-name="Arial Narrow" style:font-name-asian="標楷體" style:font-size-complex="12pt"/>
    </style:style>
    <style:style style:name="T1899" style:parent-style-name="預設段落字型" style:family="text">
      <style:text-properties style:font-name="Arial Narrow" style:font-name-asian="標楷體" style:font-size-complex="12pt"/>
    </style:style>
    <style:style style:name="T1900" style:parent-style-name="預設段落字型" style:family="text">
      <style:text-properties style:font-name="Arial Narrow" style:font-name-asian="標楷體" style:font-size-complex="12pt"/>
    </style:style>
    <style:style style:name="T1901" style:parent-style-name="預設段落字型" style:family="text">
      <style:text-properties style:font-name="Arial Narrow" style:font-name-asian="標楷體" style:font-size-complex="12pt"/>
    </style:style>
    <style:style style:name="T1902" style:parent-style-name="預設段落字型" style:family="text">
      <style:text-properties style:font-name="Arial Narrow" style:font-name-asian="標楷體" style:font-size-complex="12pt"/>
    </style:style>
    <style:style style:name="T1903" style:parent-style-name="預設段落字型" style:family="text">
      <style:text-properties style:font-name="Arial Narrow" style:font-name-asian="標楷體" style:font-size-complex="12pt"/>
    </style:style>
    <style:style style:name="T1904" style:parent-style-name="預設段落字型" style:family="text">
      <style:text-properties style:font-name="Arial Narrow" style:font-name-asian="標楷體" fo:letter-spacing="0.0208in" style:font-size-complex="12pt"/>
    </style:style>
    <style:style style:name="T1905" style:parent-style-name="預設段落字型" style:family="text">
      <style:text-properties style:font-name="Arial Narrow" style:font-name-asian="標楷體" style:font-size-complex="12pt"/>
    </style:style>
    <style:style style:name="T1906" style:parent-style-name="預設段落字型" style:family="text">
      <style:text-properties style:font-name="Arial Narrow" style:font-name-asian="標楷體" style:font-size-complex="12pt"/>
    </style:style>
    <style:style style:name="T1907" style:parent-style-name="預設段落字型" style:family="text">
      <style:text-properties style:font-name="Arial Narrow" style:font-name-asian="標楷體" style:font-size-complex="12pt"/>
    </style:style>
    <style:style style:name="P1908" style:parent-style-name="內文" style:family="paragraph">
      <style:paragraph-properties fo:break-before="page" fo:line-height="0.25in" fo:margin-left="0.1666in">
        <style:tab-stops/>
      </style:paragraph-properties>
    </style:style>
    <style:style style:name="T1909" style:parent-style-name="預設段落字型" style:family="text">
      <style:text-properties style:font-name="Times New Roman" style:font-name-asian="標楷體" style:font-size-complex="12pt" fo:background-color="#FFFFFF"/>
    </style:style>
    <style:style style:name="T19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911" style:parent-style-name="預設段落字型" style:family="text">
      <style:text-properties style:font-name="Times New Roman" style:font-name-asian="標楷體" style:font-size-complex="12pt" fo:background-color="#FFFFFF"/>
    </style:style>
    <style:style style:name="T1912" style:parent-style-name="預設段落字型" style:family="text">
      <style:text-properties style:font-name="Times New Roman" style:font-name-asian="標楷體" style:font-size-complex="12pt" fo:background-color="#FFFFFF"/>
    </style:style>
    <style:style style:name="T1913" style:parent-style-name="預設段落字型" style:family="text">
      <style:text-properties style:font-name="標楷體" style:font-name-asian="標楷體" style:font-size-complex="12pt" fo:background-color="#FFFFFF"/>
    </style:style>
    <style:style style:name="T1914" style:parent-style-name="預設段落字型" style:family="text">
      <style:text-properties style:font-name="標楷體" style:font-name-asian="標楷體" style:font-size-complex="12pt" fo:background-color="#FFFFFF"/>
    </style:style>
    <style:style style:name="P19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olumn1917" style:family="table-column">
      <style:table-column-properties style:column-width="6.6569in"/>
    </style:style>
    <style:style style:name="Table1916" style:family="table">
      <style:table-properties style:width="6.6569in" fo:margin-left="0in" table:align="center"/>
    </style:style>
    <style:style style:name="TableRow1918" style:family="table-row">
      <style:table-row-properties style:row-height="0.3937in"/>
    </style:style>
    <style:style style:name="TableCell191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638in"/>
    </style:style>
    <style:style style:name="T19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19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28" style:family="table-row">
      <style:table-row-properties style:min-row-height="5.1812in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1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32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33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34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35" style:parent-style-name="內文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1936" style:parent-style-name="內文" style:family="paragraph">
      <style:paragraph-properties fo:line-height="0.2222in" fo:margin-left="0.318in" fo:margin-right="0.0847in" fo:text-indent="-0.1263in">
        <style:tab-stops/>
      </style:paragraph-properties>
      <style:text-properties style:font-name="Times New Roman" style:font-name-asian="標楷體" style:font-size-complex="12pt"/>
    </style:style>
    <style:style style:name="P1937" style:parent-style-name="內文" style:family="paragraph">
      <style:paragraph-properties fo:line-height="0.2222in" fo:margin-left="0.318in" fo:margin-right="0.0847in" fo:text-indent="-0.1263in">
        <style:tab-stops/>
      </style:paragraph-properties>
    </style:style>
    <style:style style:name="T1938" style:parent-style-name="預設段落字型" style:family="text">
      <style:text-properties style:font-name="Times New Roman" style:font-name-asian="標楷體" style:font-size-complex="12pt"/>
    </style:style>
    <style:style style:name="T1939" style:parent-style-name="預設段落字型" style:family="text">
      <style:text-properties style:font-name="Times New Roman" style:font-name-asian="標楷體" style:font-size-complex="12pt"/>
    </style:style>
    <style:style style:name="T19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1" style:parent-style-name="預設段落字型" style:family="text">
      <style:text-properties style:font-name="Times New Roman" style:font-name-asian="標楷體" style:font-size-complex="12pt"/>
    </style:style>
    <style:style style:name="P1942" style:parent-style-name="內文" style:family="paragraph">
      <style:paragraph-properties fo:line-height="0.2222in" fo:margin-left="0.318in" fo:margin-right="0.0847in" fo:text-indent="-0.1263in">
        <style:tab-stops/>
      </style:paragraph-properties>
    </style:style>
    <style:style style:name="T1943" style:parent-style-name="預設段落字型" style:family="text">
      <style:text-properties style:font-name="Times New Roman" style:font-name-asian="標楷體" style:font-size-complex="12pt"/>
    </style:style>
    <style:style style:name="T1944" style:parent-style-name="預設段落字型" style:family="text">
      <style:text-properties style:font-name="Times New Roman" style:font-name-asian="標楷體" style:font-size-complex="12pt"/>
    </style:style>
    <style:style style:name="T1945" style:parent-style-name="預設段落字型" style:family="text">
      <style:text-properties style:font-name="Times New Roman" style:font-name-asian="標楷體" style:font-size-complex="12pt"/>
    </style:style>
    <style:style style:name="T1946" style:parent-style-name="預設段落字型" style:family="text">
      <style:text-properties style:font-name="Times New Roman" style:font-name-asian="標楷體" style:font-size-complex="12pt"/>
    </style:style>
    <style:style style:name="T1947" style:parent-style-name="預設段落字型" style:family="text">
      <style:text-properties style:font-name="Times New Roman" style:font-name-asian="標楷體" style:font-size-complex="12pt"/>
    </style:style>
    <style:style style:name="T19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2" style:parent-style-name="預設段落字型" style:family="text">
      <style:text-properties style:font-name="Times New Roman" style:font-name-asian="標楷體" style:font-size-complex="12pt"/>
    </style:style>
    <style:style style:name="T19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4" style:parent-style-name="預設段落字型" style:family="text">
      <style:text-properties style:font-name="Times New Roman" style:font-name-asian="標楷體" fo:font-weight="bold" style:font-weight-asian="bold" fo:letter-spacing="0.0069in" style:font-size-complex="12pt"/>
    </style:style>
    <style:style style:name="T19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6" style:parent-style-name="預設段落字型" style:family="text">
      <style:text-properties style:font-name="Times New Roman" style:font-name-asian="標楷體" style:font-size-complex="12pt"/>
    </style:style>
    <style:style style:name="T1957" style:parent-style-name="預設段落字型" style:family="text">
      <style:text-properties style:font-name="Times New Roman" style:font-name-asian="標楷體" style:font-size-complex="12pt"/>
    </style:style>
    <style:style style:name="T1958" style:parent-style-name="預設段落字型" style:family="text">
      <style:text-properties style:font-name="Times New Roman" style:font-name-asian="標楷體" style:font-size-complex="12pt"/>
    </style:style>
    <style:style style:name="T1959" style:parent-style-name="預設段落字型" style:family="text">
      <style:text-properties style:font-name="Times New Roman" style:font-name-asian="標楷體" style:font-size-complex="12pt"/>
    </style:style>
    <style:style style:name="T1960" style:parent-style-name="預設段落字型" style:family="text">
      <style:text-properties style:font-name="Times New Roman" style:font-name-asian="標楷體" style:font-size-complex="12pt"/>
    </style:style>
    <style:style style:name="T1961" style:parent-style-name="預設段落字型" style:family="text">
      <style:text-properties style:font-name="Times New Roman" style:font-name-asian="標楷體" style:font-size-complex="12pt"/>
    </style:style>
    <style:style style:name="T1962" style:parent-style-name="預設段落字型" style:family="text">
      <style:text-properties style:font-name="Times New Roman" style:font-name-asian="標楷體" style:font-size-complex="12pt"/>
    </style:style>
    <style:style style:name="T1963" style:parent-style-name="預設段落字型" style:family="text">
      <style:text-properties style:font-name="Times New Roman" style:font-name-asian="標楷體" style:font-size-complex="12pt"/>
    </style:style>
    <style:style style:name="P1964" style:parent-style-name="內文" style:family="paragraph">
      <style:paragraph-properties fo:line-height="0.2222in" fo:margin-left="0.318in" fo:margin-right="0.0847in" fo:text-indent="-0.1263in">
        <style:tab-stops/>
      </style:paragraph-properties>
      <style:text-properties style:font-name="Times New Roman" style:font-name-asian="標楷體" style:font-size-complex="12pt"/>
    </style:style>
    <style:style style:name="P1965" style:parent-style-name="內文" style:family="paragraph">
      <style:paragraph-properties fo:line-height="0.2222in" fo:margin-left="0.318in" fo:margin-right="0.0847in" fo:text-indent="-0.1263in">
        <style:tab-stops/>
      </style:paragraph-properties>
    </style:style>
    <style:style style:name="T1966" style:parent-style-name="預設段落字型" style:family="text">
      <style:text-properties style:font-name="Times New Roman" style:font-name-asian="標楷體" style:font-size-complex="12pt"/>
    </style:style>
    <style:style style:name="T1967" style:parent-style-name="預設段落字型" style:family="text">
      <style:text-properties style:font-name="Times New Roman" style:font-name-asian="標楷體" style:font-size-complex="12pt"/>
    </style:style>
    <style:style style:name="T1968" style:parent-style-name="預設段落字型" style:family="text">
      <style:text-properties style:font-name="Times New Roman" style:font-name-asian="標楷體" style:font-size-complex="12pt"/>
    </style:style>
    <style:style style:name="T1969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970" style:parent-style-name="預設段落字型" style:family="text">
      <style:text-properties style:font-name="Times New Roman" style:font-name-asian="標楷體" style:font-size-complex="12pt"/>
    </style:style>
    <style:style style:name="T1971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972" style:parent-style-name="預設段落字型" style:family="text">
      <style:text-properties style:font-name="Times New Roman" style:font-name-asian="標楷體" style:font-size-complex="12pt"/>
    </style:style>
    <style:style style:name="T1973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974" style:parent-style-name="預設段落字型" style:family="text">
      <style:text-properties style:font-name="Times New Roman" style:font-name-asian="標楷體" style:font-size-complex="12pt"/>
    </style:style>
    <style:style style:name="P1975" style:parent-style-name="內文" style:family="paragraph">
      <style:paragraph-properties fo:margin-bottom="0.125in" fo:line-height="0.2222in" fo:margin-left="0.318in" fo:margin-right="0.0847in" fo:text-indent="-0.1263in">
        <style:tab-stops/>
      </style:paragraph-properties>
    </style:style>
    <style:style style:name="T1976" style:parent-style-name="預設段落字型" style:family="text">
      <style:text-properties style:font-name="Times New Roman" style:font-name-asian="標楷體" style:font-size-complex="12pt"/>
    </style:style>
    <style:style style:name="T1977" style:parent-style-name="預設段落字型" style:family="text">
      <style:text-properties style:font-name="Times New Roman" style:font-name-asian="標楷體" style:font-size-complex="12pt"/>
    </style:style>
    <style:style style:name="T1978" style:parent-style-name="預設段落字型" style:family="text">
      <style:text-properties style:font-name="Times New Roman" style:font-name-asian="標楷體" style:font-size-complex="12pt"/>
    </style:style>
    <style:style style:name="T1979" style:parent-style-name="預設段落字型" style:family="text">
      <style:text-properties style:font-name="Times New Roman" style:font-name-asian="標楷體" style:font-size-complex="12pt"/>
    </style:style>
    <style:style style:name="T1980" style:parent-style-name="預設段落字型" style:family="text">
      <style:text-properties style:font-name="Times New Roman" style:font-name-asian="標楷體" style:font-size-complex="12pt"/>
    </style:style>
    <style:style style:name="T1981" style:parent-style-name="預設段落字型" style:family="text">
      <style:text-properties style:font-name="Times New Roman" style:font-name-asian="標楷體" style:font-size-complex="12pt"/>
    </style:style>
    <style:style style:name="T1982" style:parent-style-name="預設段落字型" style:family="text">
      <style:text-properties style:font-name="Times New Roman" style:font-name-asian="標楷體" style:font-size-complex="12pt"/>
    </style:style>
    <style:style style:name="T1983" style:parent-style-name="預設段落字型" style:family="text">
      <style:text-properties style:font-name="Times New Roman" style:font-name-asian="標楷體" style:font-size-complex="12pt"/>
    </style:style>
    <style:style style:name="TableRow1984" style:family="table-row">
      <style:table-row-properties style:min-row-height="0.3951in"/>
    </style:style>
    <style:style style:name="TableCell198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7" style:family="table-row">
      <style:table-row-properties style:min-row-height="3.4465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0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1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2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3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4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5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6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7" style:parent-style-name="內文" style:family="paragraph">
      <style:paragraph-properties fo:line-height="0.3055in"/>
      <style:text-properties style:font-name="Times New Roman" style:font-name-asian="標楷體" style:font-size-complex="14pt"/>
    </style:style>
    <style:style style:name="P199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999" style:parent-style-name="內文" style:family="paragraph">
      <style:paragraph-properties fo:line-height="0.1388in"/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年</text:span><text:span text:style-name="T5">新北市環境公民教育推廣計畫</text:span></text:p>
      <text:p text:style-name="P6">一、計畫目標：以「全球思考，在地行動」的思維，透過「一里一講師」的行動教室，散播環保理念，喚起民眾環保意識，踐行環境公民的生活模式。並藉由執行「新北市環境公民教育推廣計畫」，引導民眾了解當地環保知識及技能，進而培養「環保心、鄉土情」。</text:p>
      <text:p text:style-name="P7">二、主辦單位：新北市政府環境保護局</text:p>
      <text:p text:style-name="P8">協辦單位：環資國際有限公司</text:p>
      <text:p text:style-name="P9">三、申請資格：本市各里長</text:p>
      <text:p text:style-name="P10"><text:span text:style-name="T11">四、實施期間：即日起</text:span><text:span text:style-name="T12">至</text:span><text:span text:style-name="T13">112年</text:span><text:span text:style-name="T14">8</text:span><text:span text:style-name="T15">月</text:span><text:span text:style-name="T16">15</text:span><text:span text:style-name="T17">日止</text:span></text:p>
      <text:p text:style-name="P18">五、實施方式：本計畫共分「培訓課程」及「推廣活動」二階段辦理</text:p>
      <text:p text:style-name="P19"><text:span text:style-name="T20">(一)第一階段</text:span><text:span text:style-name="T21">：</text:span><text:span text:style-name="T22">環境公民教育種子講師培訓</text:span><text:span text:style-name="T23">課程</text:span><text:span text:style-name="T24"><text:s/></text:span><text:span text:style-name="T25"><text:s/></text:span><text:span text:style-name="T26">(</text:span><text:span text:style-name="T27">里環境認證評分項目</text:span><text:span text:style-name="T28">1)</text:span></text:p>
      <text:p text:style-name="P29"><text:span text:style-name="T30">1.辦理期間：</text:span><text:span text:style-name="T31">112年</text:span><text:span text:style-name="T32">3月</text:span><text:span text:style-name="T33">2</text:span><text:span text:style-name="T34">4</text:span><text:span text:style-name="T35">、</text:span><text:span text:style-name="T36">27</text:span><text:span text:style-name="T37">、28</text:span><text:span text:style-name="T38">日</text:span><text:span text:style-name="T39">，共5</text:span><text:span text:style-name="T40">場</text:span><text:span text:style-name="T41">次</text:span></text:p>
      <text:p text:style-name="P42">2.報名期限：第一、二場至112年3月20日截止報名、</text:p>
      <text:p text:style-name="P43">第三、四、五場至112年3月22日截止報名，或額滿截止</text:p>
      <text:p text:style-name="P44"><text:span text:style-name="T45">3</text:span><text:span text:style-name="T46">.辦理地點：新北市政府</text:span><text:span text:style-name="T47">行政大樓</text:span><text:span text:style-name="T48">6</text:span><text:span text:style-name="T49">樓</text:span><text:span text:style-name="T50">大禮堂</text:span><text:span text:style-name="T51">(板橋區中山</text:span><text:span text:style-name="T52">路1段</text:span><text:span text:style-name="T53">16</text:span><text:span text:style-name="T54">1號6</text:span><text:span text:style-name="T55">樓)</text:span></text:p>
      <text:p text:style-name="P56">4.活動時間及課程表：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場</text:span><text:span text:style-name="T66">次</text:span></text:p>
          </table:table-cell>
          <table:table-cell table:style-name="TableCell67">
            <text:p text:style-name="P68"><text:span text:style-name="T69">研習日期</text:span></text:p>
          </table:table-cell>
          <table:table-cell table:style-name="TableCell70">
            <text:p text:style-name="P71">課程一</text:p>
          </table:table-cell>
          <table:table-cell table:style-name="TableCell72">
            <text:p text:style-name="P73"><text:span text:style-name="T74">課程二</text:span></text:p>
          </table:table-cell>
        </table:table-row>
        <table:table-row table:style-name="TableRow75">
          <table:table-cell table:style-name="TableCell76">
            <text:p text:style-name="P77"><text:span text:style-name="T78">一</text:span></text:p>
          </table:table-cell>
          <table:table-cell table:style-name="TableCell79">
            <text:p text:style-name="P80">3/24(五)</text:p>
            <text:p text:style-name="P81">08:40-12:00</text:p>
          </table:table-cell>
          <table:table-cell table:style-name="TableCell82">
            <text:p text:style-name="P83">1.主題活動-空氣品質</text:p>
            <text:p text:style-name="P84"><text:span text:style-name="T85">(</text:span><text:span text:style-name="T86">講</text:span><text:span text:style-name="T87">師</text:span><text:span text:style-name="T88">：</text:span><text:span text:style-name="T89">德霖科技大學</text:span><text:span text:style-name="T90"><text:s/></text:span><text:span text:style-name="T91">吳俊偉</text:span><text:span text:style-name="T92">助理教授</text:span><text:span text:style-name="T93">)</text:span></text:p>
            <text:p text:style-name="P94">2.發展活動-淨化空氣，你我有責</text:p>
            <text:p text:style-name="P95">3.操作體驗-淨化空氣植栽組合(魚菜共生)</text:p>
            <text:p text:style-name="P96">※使用工具：鏟子</text:p>
            <text:p text:style-name="P97"><text:span text:style-name="T98">※</text:span><text:span text:style-name="T99">自備用品</text:span><text:span text:style-name="T100">：植栽用手套、環保袋</text:span></text:p>
          </table:table-cell>
          <table:table-cell table:style-name="TableCell101" table:number-rows-spanned="3">
            <text:p text:style-name="P102"><text:span text:style-name="T103">112</text:span><text:span text:style-name="T104">年環境公民教育推廣計畫執行說明</text:span></text:p>
          </table:table-cell>
        </table:table-row>
        <table:table-row table:style-name="TableRow105">
          <table:table-cell table:style-name="TableCell106">
            <text:p text:style-name="P107"><text:span text:style-name="T108">二</text:span></text:p>
          </table:table-cell>
          <table:table-cell table:style-name="TableCell109">
            <text:p text:style-name="P110">3/24(五)</text:p>
            <text:p text:style-name="P111">13:40-17:00</text:p>
          </table:table-cell>
          <table:table-cell table:style-name="TableCell112">
            <text:p text:style-name="P113">1.主題活動-食品安全</text:p>
            <text:p text:style-name="P114"><text:span text:style-name="T115">(</text:span><text:span text:style-name="T116">講</text:span><text:span text:style-name="T117">師</text:span><text:span text:style-name="T118">：</text:span><text:span text:style-name="T119">台灣海洋環境教育推廣協會</text:span><text:span text:style-name="T120"><text:s/></text:span><text:span text:style-name="T121">林勝</text:span><text:span text:style-name="T122">吉</text:span><text:span text:style-name="T123">)</text:span></text:p>
            <text:p text:style-name="P124">2.發展活動-吃的對，也可以愛海洋</text:p>
            <text:p text:style-name="P125">3.操作體驗-貝殼拓印</text:p>
            <text:p text:style-name="P126">※使用工具：刷子(水彩筆)、顏料、貝殻</text:p>
            <text:p text:style-name="P127"><text:span text:style-name="T128">※</text:span><text:span text:style-name="T129">自備用品</text:span><text:span text:style-name="T130">：防水薄手套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三</text:span></text:p>
          </table:table-cell>
          <table:table-cell table:style-name="TableCell136">
            <text:p text:style-name="P137">3/27(一)</text:p>
            <text:p text:style-name="P138">13:40-17:00</text:p>
          </table:table-cell>
          <table:table-cell table:style-name="TableCell139">
            <text:p text:style-name="P140">1.主題活動-病媒防治</text:p>
            <text:p text:style-name="P141">(講師：三重高中<text:s/>顏端佑老師)</text:p>
            <text:p text:style-name="P142">2.發展活動-夏日炎炎防蚊趣</text:p>
            <text:p text:style-name="P143">3.操作體驗-天然防蚊液</text:p>
          </table:table-cell>
          <table:covered-table-cell>
            <text:p text:style-name="P144"/>
          </table:covered-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場</text:span><text:span text:style-name="T156">次</text:span></text:p>
          </table:table-cell>
          <table:table-cell table:style-name="TableCell157">
            <text:p text:style-name="P158"><text:span text:style-name="T159">研習日期</text:span></text:p>
          </table:table-cell>
          <table:table-cell table:style-name="TableCell160">
            <text:p text:style-name="P161">課程一</text:p>
          </table:table-cell>
          <table:table-cell table:style-name="TableCell162">
            <text:p text:style-name="P163"><text:span text:style-name="T164">課程二</text:span></text:p>
          </table:table-cell>
        </table:table-row>
        <table:table-row table:style-name="TableRow165">
          <table:table-cell table:style-name="TableCell166">
            <text:p text:style-name="P167">四</text:p>
          </table:table-cell>
          <table:table-cell table:style-name="TableCell168">
            <text:p text:style-name="P169">3/28(二)</text:p>
            <text:p text:style-name="P170">08:40-12:00</text:p>
          </table:table-cell>
          <table:table-cell table:style-name="TableCell171">
            <text:p text:style-name="P172">1.主題活動-綠色飲食</text:p>
            <text:p text:style-name="P173">(講師：與人環境股份有限公司<text:s/>林宜君)</text:p>
            <text:p text:style-name="P174">2.發展活動-介紹「四季餐盤」</text:p>
            <text:p text:style-name="P175">3.操作體驗-當季蔬菜醃漬DIY</text:p>
            <text:p text:style-name="P176">※自備用品：保鮮盒</text:p>
          </table:table-cell>
          <table:table-cell table:style-name="TableCell177" table:number-rows-spanned="2">
            <text:p text:style-name="P178">112年環境公民教育推廣計畫執行說明</text:p>
          </table:table-cell>
        </table:table-row>
        <table:table-row table:style-name="TableRow179">
          <table:table-cell table:style-name="TableCell180">
            <text:p text:style-name="P181">五</text:p>
          </table:table-cell>
          <table:table-cell table:style-name="TableCell182">
            <text:p text:style-name="P183">3/28(二)</text:p>
            <text:p text:style-name="P184">13:40-17:00</text:p>
          </table:table-cell>
          <table:table-cell table:style-name="TableCell185">
            <text:p text:style-name="P186">1.主題活動-綠色能源</text:p>
            <text:p text:style-name="P187">(講師：人禾環境倫理發展基金會<text:s/>劉冠妙)</text:p>
            <text:p text:style-name="P188">2.發展活動-社區綠能，能不能?</text:p>
            <text:p text:style-name="P189">3.操作體驗-綠能發電風車DIY</text:p>
            <text:p text:style-name="P190">※使用工具：斜口鉗</text:p>
            <text:p text:style-name="P191"><text:span text:style-name="T192">※</text:span><text:span text:style-name="T193">自備用品</text:span><text:span text:style-name="T194">：環保袋</text:span></text:p>
          </table:table-cell>
          <table:covered-table-cell>
            <text:p text:style-name="P195"/>
          </table:covered-table-cell>
        </table:table-row>
      </table:table>
      <text:p text:style-name="P196">★「自備用品」--本局無提供，請學員自行攜帶。</text:p>
      <text:p text:style-name="P197">「使用工具」--操作課程需使用工具，本局將提供各組學員共同使用，學員可依需求自行攜帶。</text:p>
      <text:p text:style-name="P198"><text:span text:style-name="T199">★請自行攜帶環保杯、環保袋及</text:span><text:span text:style-name="T200">自備用品</text:span><text:span text:style-name="T201">，並</text:span></text:p>
      <text:p text:style-name="P202"><text:span text:style-name="T203">★</text:span><text:span text:style-name="T204">請</text:span><text:span text:style-name="T205">落實</text:span><text:span text:style-name="T206">個人健康</text:span><text:span text:style-name="T207">管理</text:span><text:span text:style-name="T208">，</text:span><text:span text:style-name="T209">請自主評估是否</text:span><text:span text:style-name="T210">配戴口罩</text:span><text:span text:style-name="T211">。</text:span><text:span text:style-name="T212">(將依政府公告調整規定)</text:span></text:p>
      <text:p text:style-name="P213">5.培訓對象及人數：</text:p>
      <text:p text:style-name="P214"><text:span text:style-name="T215">(</text:span><text:span text:style-name="T216">1</text:span><text:span text:style-name="T217">)邀請</text:span><text:span text:style-name="T218">本市</text:span><text:span text:style-name="T219">各</text:span><text:span text:style-name="T220">里長</text:span><text:span text:style-name="T221">參與培訓，若里長不克參與可推薦</text:span><text:span text:style-name="T222">里內</text:span><text:span text:style-name="T223">適合</text:span><text:span text:style-name="T224">擔</text:span><text:span text:style-name="T225">任講師之</text:span><text:span text:style-name="T226">優秀人員</text:span><text:span text:style-name="T227">代表</text:span><text:span text:style-name="T228">參訓</text:span><text:span text:style-name="T229">，</text:span><text:span text:style-name="T230">每里以1人為限</text:span><text:span text:style-name="T231">。</text:span><text:span text:style-name="T232">完成</text:span><text:span text:style-name="T233">本</text:span><text:span text:style-name="T234">培訓課程者</text:span><text:span text:style-name="T235">將</text:span><text:span text:style-name="T236">獲頒</text:span><text:span text:style-name="T237">結業證書1份</text:span><text:span text:style-name="T238">，</text:span><text:span text:style-name="T239">結業證書</text:span><text:span text:style-name="T240">僅適用於</text:span><text:span text:style-name="T241">本</text:span><text:span text:style-name="T242">年度</text:span><text:span text:style-name="T243">，</text:span><text:span text:style-name="T244">遺失不予補發</text:span><text:span text:style-name="T245">。</text:span></text:p>
      <text:p text:style-name="P246">(2)凡領有結業證書之種子講師，即可擔任該里環境公民教育推廣課程講師(不得跨里)，其推廣活動需由里長提出申請與辦理。</text:p>
      <text:p text:style-name="P247">6.報名方式及說明：</text:p>
      <text:p text:style-name="P248"><text:span text:style-name="T249">(1)</text:span><text:span text:style-name="T250">一律採</text:span><text:span text:style-name="T251">線上報名</text:span><text:span text:style-name="T252">。</text:span><text:span text:style-name="T253">本年度</text:span><text:span text:style-name="T254">共</text:span><text:span text:style-name="T255">開辦5場</text:span><text:span text:style-name="T256">培訓課程</text:span><text:span text:style-name="T257">，</text:span><text:span text:style-name="T258">請</text:span><text:span text:style-name="T259">選擇</text:span><text:span text:style-name="T260">1</text:span><text:span text:style-name="T261">場次</text:span><text:span text:style-name="T262">報名。</text:span><text:span text:style-name="T263">請確實登填參加者職稱(里長或里長推薦者)，</text:span><text:span text:style-name="T264">若非里長身份，</text:span><text:span text:style-name="T265">主辦單位將與里長進行確認</text:span><text:span text:style-name="T266">後再予核定</text:span><text:span text:style-name="T267">。</text:span></text:p>
      <text:p text:style-name="P268"><text:span text:style-name="T269">*報名網址</text:span><text:span text:style-name="T270">：本局網站首頁</text:span><text:span text:style-name="T271">(</text:span><text:a xlink:href="https://www.epd.ntpc.gov.tw/Home" office:target-frame-name="_top" xlink:show="replace"><text:span text:style-name="T272">https://www.epd.ntpc.gov.tw/Home</text:span></text:a><text:span text:style-name="T273">)→</text:span><text:span text:style-name="T274">活動報名</text:span><text:span text:style-name="T275">(下拉至中間頁面)</text:span><text:span text:style-name="T276">→</text:span><text:span text:style-name="T277">112年新北市環境公民教育種子講師培訓課程(第○場)</text:span><text:span text:style-name="T278">→</text:span><text:span text:style-name="T279">填寫報名表</text:span><text:span text:style-name="T280">→</text:span><text:span text:style-name="T281">按最下方的「報名」→完成。</text:span></text:p>
      <text:p text:style-name="P282">*報名後，請逕至「查詢報名結果」進行確認報名結果。</text:p>
      <text:p text:style-name="P283">(2)本課程需全程參與，完成時數之認定以現場簽到、退為主，若因要事需中途離席者，需向現場工作人員辦理請假，並另擇其他場次進行補課。未完成課程時數者不授予結業證書(無種子講師資格)，該里亦無法申請辦理第二階段之推廣活動。</text:p>
      <text:p text:style-name="P284">(3)每場限額130人，依線上報名順序錄取。每里限報名1場次，不受理旁聽、滿額場次不開放補課。</text:p>
      <text:soft-page-break/>
      <text:p text:style-name="P285">*每場次開放人數將依政府公告防疫聚會人數規定調整。</text:p>
      <text:p text:style-name="P286"><text:span text:style-name="T287">(4)</text:span><text:span text:style-name="T288">請</text:span><text:span text:style-name="T289">珍惜</text:span><text:span text:style-name="T290">學習</text:span><text:span text:style-name="T291">資源</text:span><text:span text:style-name="T292">、</text:span><text:span text:style-name="T293">勿重覆報名，並請</text:span><text:span text:style-name="T294">依</text:span><text:span text:style-name="T295">錄取場次、</text:span><text:span text:style-name="T296">時間</text:span><text:span text:style-name="T297">自行到課</text:span><text:span text:style-name="T298">，本局</text:span><text:span text:style-name="T299">不另行通知</text:span><text:span text:style-name="T300">。</text:span></text:p>
      <text:p text:style-name="P301"><text:span text:style-name="T302">7</text:span><text:span text:style-name="T303">.</text:span><text:span text:style-name="T304">培訓課</text:span><text:span text:style-name="T305">時</text:span><text:span text:style-name="T306">程</text:span><text:span text:style-name="T307">分配</text:span><text:span text:style-name="T308">表</text:span><text:span text:style-name="T309">：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課<text:s/>程<text:s/>時<text:s/>間</text:p>
          </table:table-cell>
          <table:covered-table-cell/>
          <table:table-cell table:style-name="TableCell319" table:number-columns-spanned="2">
            <text:p text:style-name="P320">課程時數</text:p>
          </table:table-cell>
          <table:covered-table-cell/>
          <table:table-cell table:style-name="TableCell321">
            <text:p text:style-name="P322">內<text:s text:c="4"/>容</text:p>
          </table:table-cell>
        </table:table-row>
        <table:table-row table:style-name="TableRow323">
          <table:table-cell table:style-name="TableCell324">
            <text:p text:style-name="P325">上午課程</text:p>
          </table:table-cell>
          <table:table-cell table:style-name="TableCell326">
            <text:p text:style-name="P327">下午課程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08:40-09:00</text:p>
          </table:table-cell>
          <table:table-cell table:style-name="TableCell335">
            <text:p text:style-name="P336"><text:span text:style-name="T337">13</text:span><text:span text:style-name="T338">:</text:span><text:span text:style-name="T339">4</text:span><text:span text:style-name="T340">0-14</text:span><text:span text:style-name="T341">:</text:span><text:span text:style-name="T342">00</text:span></text:p>
          </table:table-cell>
          <table:table-cell table:style-name="TableCell343">
            <text:p text:style-name="P344"><text:span text:style-name="T345">2</text:span><text:span text:style-name="T346">0</text:span><text:span text:style-name="T347">分鐘</text:span></text:p>
          </table:table-cell>
          <table:table-cell table:style-name="TableCell348" table:number-columns-spanned="2">
            <text:p text:style-name="P349">報到<text:s/></text:p>
          </table:table-cell>
          <table:covered-table-cell/>
        </table:table-row>
        <table:table-row table:style-name="TableRow350">
          <table:table-cell table:style-name="TableCell351">
            <text:p text:style-name="P352">09:00-09:20</text:p>
          </table:table-cell>
          <table:table-cell table:style-name="TableCell353">
            <text:p text:style-name="P354"><text:span text:style-name="T355">1</text:span><text:span text:style-name="T356">4</text:span><text:span text:style-name="T357">:</text:span><text:span text:style-name="T358">0</text:span><text:span text:style-name="T359">0-1</text:span><text:span text:style-name="T360">4</text:span><text:span text:style-name="T361">:</text:span><text:span text:style-name="T362">2</text:span><text:span text:style-name="T363">0</text:span></text:p>
          </table:table-cell>
          <table:table-cell table:style-name="TableCell364">
            <text:p text:style-name="P365"><text:span text:style-name="T366">2</text:span><text:span text:style-name="T367">0</text:span><text:span text:style-name="T368">分鐘</text:span></text:p>
          </table:table-cell>
          <table:table-cell table:style-name="TableCell369" table:number-columns-spanned="2">
            <text:p text:style-name="P370"><text:span text:style-name="T371">112</text:span><text:span text:style-name="T372">年環境公民教育推廣計畫執行說明</text:span></text:p>
          </table:table-cell>
          <table:covered-table-cell/>
        </table:table-row>
        <table:table-row table:style-name="TableRow373">
          <table:table-cell table:style-name="TableCell374">
            <text:p text:style-name="P375">09:20-11:20</text:p>
          </table:table-cell>
          <table:table-cell table:style-name="TableCell376">
            <text:p text:style-name="P377"><text:span text:style-name="T378">1</text:span><text:span text:style-name="T379">4</text:span><text:span text:style-name="T380">:</text:span><text:span text:style-name="T381">2</text:span><text:span text:style-name="T382">0</text:span><text:span text:style-name="T383">-1</text:span><text:span text:style-name="T384">6</text:span><text:span text:style-name="T385">:</text:span><text:span text:style-name="T386">2</text:span><text:span text:style-name="T387">0</text:span></text:p>
          </table:table-cell>
          <table:table-cell table:style-name="TableCell388">
            <text:p text:style-name="P389"><text:span text:style-name="T390">1</text:span><text:span text:style-name="T391">2</text:span><text:span text:style-name="T392">0</text:span><text:span text:style-name="T393">分鐘</text:span></text:p>
          </table:table-cell>
          <table:table-cell table:style-name="TableCell394" table:number-columns-spanned="2">
            <text:p text:style-name="P395">種子講師培訓課程</text:p>
          </table:table-cell>
          <table:covered-table-cell/>
        </table:table-row>
        <table:table-row table:style-name="TableRow396">
          <table:table-cell table:style-name="TableCell397">
            <text:p text:style-name="P398">11:20-12:00</text:p>
          </table:table-cell>
          <table:table-cell table:style-name="TableCell399">
            <text:p text:style-name="P400"><text:span text:style-name="T401">16</text:span><text:span text:style-name="T402">:</text:span><text:span text:style-name="T403">2</text:span><text:span text:style-name="T404">0-17</text:span><text:span text:style-name="T405">:</text:span><text:span text:style-name="T406">00</text:span></text:p>
          </table:table-cell>
          <table:table-cell table:style-name="TableCell407">
            <text:p text:style-name="P408"><text:span text:style-name="T409">4</text:span><text:span text:style-name="T410">0</text:span><text:span text:style-name="T411">分鐘</text:span></text:p>
          </table:table-cell>
          <table:table-cell table:style-name="TableCell412" table:number-columns-spanned="2">
            <text:p text:style-name="P413">長官致詞、授證典禮</text:p>
          </table:table-cell>
          <table:covered-table-cell/>
        </table:table-row>
        <table:table-row table:style-name="TableRow414">
          <table:table-cell table:style-name="TableCell415">
            <text:p text:style-name="P416">12:00</text:p>
          </table:table-cell>
          <table:table-cell table:style-name="TableCell417">
            <text:p text:style-name="P418"><text:span text:style-name="T419">17</text:span><text:span text:style-name="T420">:</text:span><text:span text:style-name="T421">00</text:span>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散會</text:p>
          </table:table-cell>
          <table:covered-table-cell/>
        </table:table-row>
      </table:table>
      <text:p text:style-name="P426"><text:span text:style-name="T427">(二)第二階段</text:span><text:span text:style-name="T428">--</text:span><text:span text:style-name="T429">環境公民教育推廣活動</text:span><text:span text:style-name="T430"><text:s/></text:span><text:span text:style-name="T431"><text:s/></text:span><text:span text:style-name="T432">(</text:span><text:span text:style-name="T433">里環境認證評分項目</text:span><text:span text:style-name="T434">2、</text:span><text:span text:style-name="T435">3</text:span><text:span text:style-name="T436">)</text:span></text:p>
      <text:p text:style-name="P437">1.活動申請資格：凡里內有112年環境公民教育種子講師者(領有結業證書)，里長即可提出活動申請。</text:p>
      <text:p text:style-name="P438">2.活動申請程序：</text:p>
      <text:p text:style-name="P439"><text:span text:style-name="T440">(1)傳真活動報名表</text:span><text:span text:style-name="T441">--</text:span><text:span text:style-name="T442">需於</text:span><text:span text:style-name="T443">112年</text:span><text:span text:style-name="T444">4月30日前完成活動申請</text:span><text:span text:style-name="T445">。</text:span></text:p>
      <text:p text:style-name="P446"><text:span text:style-name="T447">完成培訓課程後即可傳送</text:span><text:span text:style-name="T448">「</text:span><text:span text:style-name="T449">活動申請表」</text:span><text:span text:style-name="T450">(如</text:span><text:span text:style-name="T451">附件1</text:span><text:span text:style-name="T452">)</text:span><text:span text:style-name="T453">至本局，傳真後請務必來電確認，經報名確認後即可開始辦理推廣活動。</text:span></text:p>
      <text:p text:style-name="P454"><text:span text:style-name="T455">(2)辦理推廣活動</text:span><text:span text:style-name="T456">--</text:span><text:span text:style-name="T457">需於</text:span><text:span text:style-name="T458">112年</text:span><text:span text:style-name="T459">8</text:span><text:span text:style-name="T460">月</text:span><text:span text:style-name="T461">15</text:span><text:span text:style-name="T462">日前完成活動辦理</text:span><text:span text:style-name="T463">。</text:span></text:p>
      <text:p text:style-name="P464"><text:span text:style-name="T465">(</text:span><text:span text:style-name="T466">3)經費核銷--</text:span><text:span text:style-name="T467">核銷資料需</text:span><text:span text:style-name="T468">於</text:span><text:span text:style-name="T469">112年8月</text:span><text:span text:style-name="T470">31</text:span><text:span text:style-name="T471">日前送達本局</text:span><text:span text:style-name="T472">。</text:span></text:p>
      <text:p text:style-name="P473">3.活動補助說明：</text:p>
      <text:p text:style-name="P474"><text:span text:style-name="T475">(1)</text:span><text:span text:style-name="T476">每</text:span><text:span text:style-name="T477">里</text:span><text:span text:style-name="T478">最高可補助</text:span><text:span text:style-name="T479">3場次</text:span><text:span text:style-name="T480">、</text:span><text:span text:style-name="T481">每</text:span><text:span text:style-name="T482">個</text:span><text:span text:style-name="T483">月限辦</text:span><text:span text:style-name="T484">理</text:span><text:span text:style-name="T485">1場次</text:span><text:span text:style-name="T486">、</text:span><text:span text:style-name="T487">每場參與人數應達</text:span><text:span text:style-name="T488">25</text:span><text:span text:style-name="T489">人(含)以上。</text:span></text:p>
      <text:p text:style-name="P490"><text:span text:style-name="T491">(2)</text:span><text:span text:style-name="T492">每場</text:span><text:span text:style-name="T493">最高</text:span><text:span text:style-name="T494">補助金額</text:span><text:span text:style-name="T495">3</text:span><text:span text:style-name="T496">,</text:span><text:span text:style-name="T497">2</text:span><text:span text:style-name="T498">00</text:span><text:span text:style-name="T499">元</text:span><text:span text:style-name="T500"><text:s/></text:span><text:span text:style-name="T501">(</text:span><text:span text:style-name="T502">含講師</text:span><text:span text:style-name="T503">費</text:span><text:span text:style-name="T504">2</text:span><text:span text:style-name="T505">,</text:span><text:span text:style-name="T506">0</text:span><text:span text:style-name="T507">0</text:span><text:span text:style-name="T508">0</text:span><text:span text:style-name="T509">元</text:span><text:span text:style-name="T510">及</text:span><text:span text:style-name="T511">雜</text:span><text:span text:style-name="T512">支</text:span><text:span text:style-name="T513">1,</text:span><text:span text:style-name="T514">2</text:span><text:span text:style-name="T515">0</text:span><text:span text:style-name="T516">0</text:span><text:span text:style-name="T517">元</text:span><text:span text:style-name="T518">)</text:span><text:span text:style-name="T519">。</text:span></text:p>
      <text:p text:style-name="P520"><text:span text:style-name="T521">(</text:span><text:span text:style-name="T522">3)</text:span><text:span text:style-name="T523">活動得以講課、DIY實作課程、研討會</text:span><text:span text:style-name="T524">、</text:span><text:span text:style-name="T525">座談會等方式辦理，</text:span><text:span text:style-name="T526">內容與環境教育相關議題均可</text:span><text:span text:style-name="T527">，</text:span><text:span text:style-name="T528">其中一場次</text:span><text:span text:style-name="T529">活動</text:span><text:span text:style-name="T530">議題</text:span><text:span text:style-name="T531">需為</text:span><text:span text:style-name="T532">參與</text:span><text:span text:style-name="T533">種子講師培訓課程之相關議題</text:span><text:span text:style-name="T534">。</text:span></text:p>
      <text:p text:style-name="P535"><text:span text:style-name="T536">4</text:span><text:span text:style-name="T537">.經費核銷</text:span><text:span text:style-name="T538">說明</text:span><text:span text:style-name="T539">：</text:span></text:p>
      <text:p text:style-name="P540"><text:span text:style-name="T541">(</text:span><text:span text:style-name="T542">1</text:span><text:span text:style-name="T543">)</text:span><text:span text:style-name="T544">核銷</text:span><text:span text:style-name="T545">資料請使用112年新版格式</text:span><text:span text:style-name="T546">，資料可雙面列印，但講師費及雜支</text:span><text:span text:style-name="T547">需</text:span><text:span text:style-name="T548">分開列印。</text:span><text:span text:style-name="T549">身分證與存摺影本於第1場核銷資料已有提供者，第2、3場無需再重覆附貼。</text:span></text:p>
      <text:p text:style-name="P550"><text:span text:style-name="T551">*</text:span><text:span text:style-name="T552">講師費及雜支為不同預算科目，本局需分列核銷。</text:span></text:p>
      <text:p text:style-name="P553">(2)資料可郵寄或親送至本局，收件日期以郵戳或本局收件章為憑，逾<text:soft-page-break/>期恕無法受理。</text:p>
      <text:p text:style-name="P554">*收件地址：220243新北市板橋區民族路57號4樓，新北市政府環境保護局 綜合規劃科收，信封上請註明【申請「112年新北市環境公民教育推廣計畫」核銷資料】</text:p>
      <text:p text:style-name="P555">(3)講師費核銷說明--</text:p>
      <text:p text:style-name="P556">A.核銷時需檢附本計畫附件2-1～附件2-4相關資料。</text:p>
      <text:p text:style-name="P557">B.課程需由該里內具有「112年新北市環境公民教育種子講師」資格者擔任講師授課(不得跨里)、每場次需有25人。</text:p>
      <text:p text:style-name="P558">*請依附件2-4說明欄規定檢附照片，共3張。</text:p>
      <text:p text:style-name="P559">C.每場活動可申請講師費2,000元，辦理時間需達2小時(含)以上，需含環境教育推廣課程2堂(每堂課以50分鐘計)或連續授課達100分鐘(含)以上。</text:p>
      <text:p text:style-name="P560">*致詞、綜合討論、經驗分享、遊覽車上宣導、影片賞析、環境清掃及資源回收實作等，不得計入講師授課時間。</text:p>
      <text:p text:style-name="P561">D.講師費領據需由講師親筆簽名(正本)，領據修改處需蓋章。</text:p>
      <text:p text:style-name="P562">(4)雜支費用核銷說明--</text:p>
      <text:p text:style-name="P563">A.核銷時需檢附本計畫附件3-1及3-2相關資料。</text:p>
      <text:p text:style-name="P564">B.雜支領據需由里長親筆簽名、雜支發票或收據均需檢附正本。</text:p>
      <text:p text:style-name="P565"><text:span text:style-name="T566">C.</text:span><text:span text:style-name="T567">每場</text:span><text:span text:style-name="T568">活動</text:span><text:span text:style-name="T569">雜支</text:span><text:span text:style-name="T570">補助</text:span><text:span text:style-name="T571">經</text:span><text:span text:style-name="T572">費</text:span><text:span text:style-name="T573">最高以1,</text:span><text:span text:style-name="T574">2</text:span><text:span text:style-name="T575">00元為限，</text:span><text:span text:style-name="T576">需為</text:span><text:span text:style-name="T577">活動所需相關支出</text:span><text:span text:style-name="T578">(</text:span><text:span text:style-name="T579">如</text:span><text:span text:style-name="T580">：</text:span><text:span text:style-name="T581">場地佈置、文具、</text:span><text:span text:style-name="T582">教材</text:span><text:span text:style-name="T583">、點心茶水</text:span><text:span text:style-name="T584">、共餐</text:span><text:span text:style-name="T585">食</text:span><text:span text:style-name="T586">材</text:span><text:span text:style-name="T587">等</text:span><text:span text:style-name="T588">)</text:span><text:span text:style-name="T589">，</text:span><text:span text:style-name="T590">實支實附</text:span><text:span text:style-name="T591">、</text:span><text:span text:style-name="T592">專款專用</text:span><text:span text:style-name="T593">，</text:span><text:span text:style-name="T594">請勿</text:span><text:span text:style-name="T595">採購宣導品及大量屯積文書用品</text:span><text:span text:style-name="T596">。</text:span></text:p>
      <text:p text:style-name="P597"><text:span text:style-name="T598">*</text:span><text:span text:style-name="T599">贈予里民</text:span><text:span text:style-name="T600">每</text:span><text:span text:style-name="T601">人1份</text:span><text:span text:style-name="T602">之物品(</text:span><text:span text:style-name="T603">非課程</text:span><text:span text:style-name="T604">DIY所需之材料</text:span><text:span text:style-name="T605">)</text:span><text:span text:style-name="T606">即視為</text:span><text:span text:style-name="T607">宣導品。</text:span></text:p>
      <text:p text:style-name="P608"><text:span text:style-name="T609">*</text:span><text:span text:style-name="T610">可採購</text:span><text:span text:style-name="T611">專用垃圾袋</text:span><text:span text:style-name="T612">，但</text:span><text:span text:style-name="T613">僅能購</text:span><text:span text:style-name="T614">買</text:span><text:span text:style-name="T615">本活動所需之數量，不可多量採購、贈送里民或留做環境掃除使用。</text:span></text:p>
      <text:p text:style-name="P616"><text:span text:style-name="T617">D.</text:span><text:span text:style-name="T618">發票或收據需開立本局抬頭及統編</text:span><text:span text:style-name="T619">(資料如下)，收據需加蓋商店章(即</text:span><text:span text:style-name="T620">免用統一發票</text:span><text:span text:style-name="T621">專用</text:span><text:span text:style-name="T622">章</text:span><text:span text:style-name="T623">)</text:span><text:span text:style-name="T624">，若開立日期非</text:span><text:span text:style-name="T625">活動日前或當日者</text:span><text:span text:style-name="T626">，請加註說明(</text:span><text:span text:style-name="T627">如</text:span><text:span text:style-name="T628">：</text:span><text:span text:style-name="T629">活動後一併開立收據</text:span><text:span text:style-name="T630">、活動後補開立收據等</text:span><text:span text:style-name="T631">)。</text:span></text:p>
      <text:p text:style-name="P632"><text:span text:style-name="T633"><draw:frame draw:z-index="251654144" draw:id="id0" draw:style-name="a0" draw:name="文字方塊 21" text:anchor-type="paragraph" svg:x="2.1625in" svg:y="0.09861in" svg:width="3.49167in" svg:height="0.74583in" style:rel-width="scale" style:rel-height="scale"><draw:text-box><text:p text:style-name="P634"><text:span text:style-name="T635">發票抬頭：</text:span><text:span text:style-name="T636">新北市政府環境保護局</text:span></text:p><text:p text:style-name="P637"><text:span text:style-name="T638">統一統編：</text:span><text:span text:style-name="T639">01973733</text:span></text:p></draw:text-box><svg:title/><svg:desc/></draw:frame></text:span></text:p>
      <text:p text:style-name="P640"/>
      <text:p text:style-name="P641"/>
      <text:p text:style-name="P642"><text:span text:style-name="T643">E.</text:span><text:span text:style-name="T644">請以現金消費</text:span><text:span text:style-name="T645">。</text:span><text:span text:style-name="T646">勿使用信用卡、會員卡</text:span><text:span text:style-name="T647">、</text:span><text:span text:style-name="T648">貴賓卡</text:span><text:span text:style-name="T649">等有</text:span><text:span text:style-name="T650">紅利點數、</text:span><text:span text:style-name="T651">現金回饋或</text:span><text:span text:style-name="T652">其它享有會員福利等</text:span><text:span text:style-name="T653">卡片消費</text:span><text:span text:style-name="T654">，以避免</text:span><text:span text:style-name="T655">發生</text:span><text:span text:style-name="T656">個人得利疑議。</text:span></text:p>
      <text:p text:style-name="P657"><text:span text:style-name="T658">F.</text:span><text:span text:style-name="T659">發票</text:span><text:span text:style-name="T660">或收據</text:span><text:span text:style-name="T661">請</text:span><text:span text:style-name="T662">詳列</text:span><text:span text:style-name="T663">品名</text:span><text:span text:style-name="T664">、所購物品名稱及數量，</text:span><text:span text:style-name="T665">數量及單價勿</text:span><text:span text:style-name="T666">僅</text:span><text:span text:style-name="T667">填寫</text:span><text:span text:style-name="T668">「</text:span><text:span text:style-name="T669">一批」</text:span><text:span text:style-name="T670">「</text:span><text:span text:style-name="T671">一式」</text:span><text:span text:style-name="T672">等</text:span><text:span text:style-name="T673">含</text:span><text:span text:style-name="T674">概</text:span><text:span text:style-name="T675">括</text:span><text:span text:style-name="T676">式</text:span><text:span text:style-name="T677">數量</text:span><text:span text:style-name="T678">，</text:span><text:span text:style-name="T679">若物品種類</text:span><text:span text:style-name="T680">繁</text:span><text:span text:style-name="T681">多</text:span><text:span text:style-name="T682">不便羅列於收據上者</text:span><text:span text:style-name="T683">，可另行</text:span><text:span text:style-name="T684">檢附</text:span><text:span text:style-name="T685">物品明細</text:span><text:span text:style-name="T686">(</text:span><text:span text:style-name="T687">含數量</text:span><text:span text:style-name="T688">/單位)</text:span><text:span text:style-name="T689">於發票</text:span><text:span text:style-name="T690">或收據</text:span><text:span text:style-name="T691">背</text:span><text:soft-page-break/><text:span text:style-name="T692">面</text:span><text:span text:style-name="T693">並</text:span><text:span text:style-name="T694">蓋章</text:span><text:span text:style-name="T695">。</text:span></text:p>
      <text:p text:style-name="P696">G.發票及收據不得塗改，凡有另行書寫或補充註記之文字，皆需加蓋里長印章，若為總金額修改則須由原開立店家蓋章。</text:p>
      <text:p text:style-name="P697"><text:span text:style-name="T698">5</text:span><text:span text:style-name="T699">.注意事項</text:span><text:span text:style-name="T700">：</text:span></text:p>
      <text:p text:style-name="P701">(1)活動需分月辦理(每月最多1場)，並需進行2堂(含)以上環境教育宣導課程，開放性活動(如園遊會、成果發表/展示、淨溪、淨灘、淨海、淨山等)、列行性活動(如環境清掃、進行資源回收等)、餐廳用餐、遊覽車上宣導等相關事宜，均不納入核銷。</text:p>
      <text:p text:style-name="P702"><text:span text:style-name="T703">(</text:span><text:span text:style-name="T704">2</text:span><text:span text:style-name="T705">)</text:span><text:span text:style-name="T706">本補助款項</text:span><text:span text:style-name="T707">以</text:span><text:span text:style-name="T708">整筆匯款</text:span><text:span text:style-name="T709">方式</text:span><text:span text:style-name="T710">匯入里長指定帳戶</text:span><text:span text:style-name="T711">，請確定該入帳存摺是否為有效帳戶</text:span><text:span text:style-name="T712">。</text:span><text:span text:style-name="T713">未於規定期限內</text:span><text:span text:style-name="T714">送件辦理核銷</text:span><text:span text:style-name="T715">、</text:span><text:span text:style-name="T716">補件</text:span><text:span text:style-name="T717">或未於規定期間內辦理活動</text:span><text:span text:style-name="T718">者，</text:span><text:span text:style-name="T719">視同</text:span><text:span text:style-name="T720">放棄核銷。</text:span></text:p>
      <text:p text:style-name="P721"><text:span text:style-name="T722">(</text:span><text:span text:style-name="T723">3</text:span><text:span text:style-name="T724">)</text:span><text:span text:style-name="T725">雜支</text:span><text:span text:style-name="T726">費</text:span><text:span text:style-name="T727">不支</text:span><text:span text:style-name="T728">應</text:span><text:span text:style-name="T729">的</text:span><text:span text:style-name="T730">項目</text:span><text:span text:style-name="T731">：</text:span><text:span text:style-name="T732">瓶/杯裝礦泉水</text:span><text:span text:style-name="T733">、</text:span><text:span text:style-name="T734">一次性餐具</text:span><text:span text:style-name="T735">、</text:span><text:span text:style-name="T736">紅布條</text:span><text:span text:style-name="T737">、</text:span><text:span text:style-name="T738">桌餐</text:span><text:span text:style-name="T739">、</text:span><text:span text:style-name="T740">旅遊費用</text:span><text:span text:style-name="T741">、</text:span><text:span text:style-name="T742">超過800元/斤之茶葉、宣導品</text:span><text:span text:style-name="T743">、</text:span><text:span text:style-name="T744">非消耗品及</text:span><text:span text:style-name="T745">非課程所需物品</text:span><text:span text:style-name="T746">。</text:span></text:p>
      <text:p text:style-name="P747"/>
      <text:p text:style-name="P748"/>
      <text:soft-page-break/>
      <text:p text:style-name="P749"><text:span text:style-name="T750">附件</text:span><text:span text:style-name="T751">1</text:span><text:span text:style-name="T752"><text:s/>(</text:span><text:span text:style-name="T753">活動申請表</text:span><text:span text:style-name="T754">)</text:span><text:span text:style-name="T755">-</text:span><text:span text:style-name="T756">完</text:span><text:span text:style-name="T757">成培訓課程</text:span><text:span text:style-name="T758">後</text:span><text:span text:style-name="T759">即可</text:span><text:span text:style-name="T760">傳真申請</text:span><text:span text:style-name="T761">(</text:span><text:span text:style-name="T762">傳真</text:span><text:span text:style-name="T763">:</text:span><text:span text:style-name="T764">2955-8190)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6">
            <text:p text:style-name="P774"><text:span text:style-name="T775">112</text:span><text:span text:style-name="T776">年</text:span><text:span text:style-name="T777">環境公民教育推廣計畫</text:span><text:span text:style-name="T778"><text:s/></text:span><text:span text:style-name="T779">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rows-spanned="3">
            <text:p text:style-name="P782"><text:span text:style-name="T783">申請人聯絡資料</text:span></text:p>
          </table:table-cell>
          <table:table-cell table:style-name="TableCell784">
            <text:p text:style-name="P785"><text:span text:style-name="T786">區</text:span><text:span text:style-name="T787"><text:s/></text:span><text:span text:style-name="T788">里</text:span><text:span text:style-name="T789"><text:s/></text:span><text:span text:style-name="T790">別</text:span></text:p>
          </table:table-cell>
          <table:table-cell table:style-name="TableCell791" table:number-columns-spanned="2">
            <text:p text:style-name="P792"><text:span text:style-name="T793">區</text:span><text:span text:style-name="T794"><text:s text:c="8"/></text:span><text:span text:style-name="T795">里</text:span><text:span text:style-name="T796"><text:s/></text:span></text:p>
          </table:table-cell>
          <table:covered-table-cell/>
          <table:table-cell table:style-name="TableCell797">
            <text:p text:style-name="P798"><text:span text:style-name="T799">姓</text:span><text:span text:style-name="T800"><text:s text:c="3"/></text:span><text:span text:style-name="T801">名</text:span></text:p>
          </table:table-cell>
          <table:table-cell table:style-name="TableCell802">
            <text:p text:style-name="P803"/>
            <text:p text:style-name="P804">(里長名)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聯絡方式</text:span></text:p>
          </table:table-cell>
          <table:table-cell table:style-name="TableCell810" table:number-columns-spanned="4">
            <text:p text:style-name="P811">(里辦公室) <text:s text:c="16"/><text:s text:c="4"/><text:s text:c="3"/>(手機)</text:p>
          </table:table-cell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E-mail</text:span></text:p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P821"><text:span text:style-name="T822">活</text:span><text:span text:style-name="T823"><text:s/></text:span><text:span text:style-name="T824">動</text:span><text:span text:style-name="T825"><text:s/></text:span><text:span text:style-name="T826">日</text:span><text:span text:style-name="T827"><text:s/></text:span><text:span text:style-name="T828">期</text:span></text:p>
          </table:table-cell>
          <table:covered-table-cell/>
          <table:covered-table-cell/>
          <table:table-cell table:style-name="TableCell829" table:number-columns-spanned="3">
            <text:p text:style-name="P830"><text:span text:style-name="T831">課</text:span><text:span text:style-name="T832"><text:s text:c="4"/></text:span><text:span text:style-name="T833">程</text:span><text:span text:style-name="T834"><text:s text:c="4"/></text:span><text:span text:style-name="T835">內</text:span><text:span text:style-name="T836"><text:s text:c="4"/></text:span><text:span text:style-name="T837">容</text:span>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3" table:number-rows-spanned="2">
            <text:p text:style-name="P840"><text:span text:style-name="T841">第一場</text:span></text:p>
            <text:p text:style-name="P842"><text:span text:style-name="T843">112</text:span><text:span text:style-name="T844">年</text:span><text:span text:style-name="T845">___</text:span><text:span text:style-name="T846">月</text:span><text:span text:style-name="T847">___</text:span><text:span text:style-name="T848">日</text:span></text:p>
            <text:p text:style-name="P849"><text:span text:style-name="T850">時間</text:span><text:span text:style-name="T851">:</text:span><text:span text:style-name="T852">___</text:span><text:span text:style-name="T853">時</text:span><text:span text:style-name="T854">~___</text:span><text:span text:style-name="T855">時</text:span></text:p>
          </table:table-cell>
          <table:covered-table-cell/>
          <table:covered-table-cell/>
          <table:table-cell table:style-name="TableCell856" table:number-columns-spanned="3">
            <text:p text:style-name="P857"><text:span text:style-name="T858">□水資源保育 <text:s text:c="5"/>□減廢循環再用 <text:s text:c="2"/>□低碳飲食</text:span></text:p>
            <text:p text:style-name="P859"><text:span text:style-name="T860">□空氣品質 <text:s text:c="7"/>□食農教育 <text:s text:c="6"/>□綠能</text:span></text:p>
            <text:p text:style-name="P861"><text:span text:style-name="T862">□環境衛生 <text:s text:c="7"/>□綠色消費 <text:s text:c="6"/>□食品安全</text:span></text:p>
            <text:p text:style-name="P863"><text:span text:style-name="T864">□氣候變遷 <text:s text:c="7"/>□其他____________________</text:span></text:p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covered-table-cell/>
          <table:table-cell table:style-name="TableCell867" table:number-columns-spanned="3">
            <text:p text:style-name="P868"><text:span text:style-name="T869">活動地點</text:span><text:span text:style-name="T870">:</text:span></text:p>
            <text:p text:style-name="P871"><text:span text:style-name="T872">地</text:span><text:span text:style-name="T873"><text:s text:c="4"/></text:span><text:span text:style-name="T874">址</text:span><text:span text:style-name="T875">:</text:span></text:p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3" table:number-rows-spanned="2">
            <text:p text:style-name="P878"><text:span text:style-name="T879">第二場</text:span></text:p>
            <text:p text:style-name="P880"><text:span text:style-name="T881">112</text:span><text:span text:style-name="T882">年</text:span><text:span text:style-name="T883">___</text:span><text:span text:style-name="T884">月</text:span><text:span text:style-name="T885">___</text:span><text:span text:style-name="T886">日</text:span></text:p>
            <text:p text:style-name="P887"><text:span text:style-name="T888">時間</text:span><text:span text:style-name="T889">:</text:span><text:span text:style-name="T890">___</text:span><text:span text:style-name="T891">時</text:span><text:span text:style-name="T892">~___</text:span><text:span text:style-name="T893">時</text:span></text:p>
          </table:table-cell>
          <table:covered-table-cell/>
          <table:covered-table-cell/>
          <table:table-cell table:style-name="TableCell894" table:number-columns-spanned="3">
            <text:p text:style-name="P895"><text:span text:style-name="T896">□水資源保育 <text:s text:c="5"/>□減廢循環再用 <text:s text:c="2"/>□低碳飲食</text:span></text:p>
            <text:p text:style-name="P897"><text:span text:style-name="T898">□空氣品質 <text:s text:c="7"/>□食農教育 <text:s text:c="6"/>□綠能</text:span></text:p>
            <text:p text:style-name="P899"><text:span text:style-name="T900">□環境衛生 <text:s text:c="7"/>□綠色消費 <text:s text:c="6"/>□食品安全</text:span></text:p>
            <text:p text:style-name="P901"><text:span text:style-name="T902">□氣候變遷 <text:s text:c="7"/>□其他____________________</text:span></text:p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covered-table-cell/>
          <table:covered-table-cell/>
          <table:table-cell table:style-name="TableCell905" table:number-columns-spanned="3">
            <text:p text:style-name="P906"><text:span text:style-name="T907">活動地點</text:span><text:span text:style-name="T908">:</text:span></text:p>
            <text:p text:style-name="P909"><text:span text:style-name="T910">地</text:span><text:span text:style-name="T911"><text:s text:c="4"/></text:span><text:span text:style-name="T912">址</text:span><text:span text:style-name="T913">:</text:span>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3" table:number-rows-spanned="2">
            <text:p text:style-name="P916"><text:span text:style-name="T917">第三場</text:span></text:p>
            <text:p text:style-name="P918"><text:span text:style-name="T919">112</text:span><text:span text:style-name="T920">年</text:span><text:span text:style-name="T921">___</text:span><text:span text:style-name="T922">月</text:span><text:span text:style-name="T923">___</text:span><text:span text:style-name="T924">日</text:span></text:p>
            <text:p text:style-name="P925"><text:span text:style-name="T926">時間</text:span><text:span text:style-name="T927">:</text:span><text:span text:style-name="T928">___</text:span><text:span text:style-name="T929">時</text:span><text:span text:style-name="T930">~___</text:span><text:span text:style-name="T931">時</text:span></text:p>
          </table:table-cell>
          <table:covered-table-cell/>
          <table:covered-table-cell/>
          <table:table-cell table:style-name="TableCell932" table:number-columns-spanned="3">
            <text:p text:style-name="P933"><text:span text:style-name="T934">□水資源保育 <text:s text:c="5"/>□減廢循環再用 <text:s text:c="2"/>□低碳飲食</text:span></text:p>
            <text:p text:style-name="P935"><text:span text:style-name="T936">□空氣品質 <text:s text:c="7"/>□食農教育 <text:s text:c="6"/>□綠能</text:span></text:p>
            <text:p text:style-name="P937"><text:span text:style-name="T938">□環境衛生 <text:s text:c="7"/>□綠色消費 <text:s text:c="6"/>□食品安全</text:span></text:p>
            <text:p text:style-name="P939"><text:span text:style-name="T940">□氣候變遷 <text:s text:c="7"/>□其他____________________</text:span></text:p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/>
          <table:covered-table-cell/>
          <table:table-cell table:style-name="TableCell943" table:number-columns-spanned="3">
            <text:p text:style-name="P944"><text:span text:style-name="T945">活動地點</text:span><text:span text:style-name="T946">:</text:span></text:p>
            <text:p text:style-name="P947"><text:span text:style-name="T948">地</text:span><text:span text:style-name="T949"><text:s text:c="4"/></text:span><text:span text:style-name="T950">址</text:span><text:span text:style-name="T951">:</text:span></text:p>
          </table:table-cell>
          <table:covered-table-cell/>
          <table:covered-table-cell/>
        </table:table-row>
      </table:table>
      <text:p text:style-name="P952"><text:span text:style-name="T953">註</text:span><text:span text:style-name="T954">:</text:span><text:span text:style-name="T955">1.本申請表請於</text:span><text:span text:style-name="T956">完成培訓日起至</text:span><text:span text:style-name="T957">112年</text:span><text:span text:style-name="T958">4</text:span><text:span text:style-name="T959">月</text:span><text:span text:style-name="T960">3</text:span><text:span text:style-name="T961">0</text:span><text:span text:style-name="T962">日前</text:span><text:span text:style-name="T963">傳真</text:span><text:span text:style-name="T964">至本局</text:span><text:span text:style-name="T965">(</text:span><text:span text:style-name="T966">傳真</text:span><text:span text:style-name="T967">號</text:span><text:span text:style-name="T968">碼</text:span><text:span text:style-name="T969">:2955-8190)，並</text:span><text:span text:style-name="T970">請來電確認</text:span><text:span text:style-name="T971">(</text:span><text:span text:style-name="T972">電話:2953-2111分機4113</text:span><text:span text:style-name="T973">綜合規劃科<text:s/></text:span><text:span text:style-name="T974">張小姐</text:span><text:span text:style-name="T975">)</text:span><text:span text:style-name="T976">。</text:span></text:p>
      <text:p text:style-name="P977"><text:span text:style-name="T978">2</text:span><text:span text:style-name="T979">.</text:span><text:span text:style-name="T980">可</text:span><text:span text:style-name="T981">依各里需求</text:span><text:span text:style-name="T982">申</text:span><text:span text:style-name="T983">請</text:span><text:span text:style-name="T984">1~3</text:span><text:span text:style-name="T985">場次不</text:span><text:span text:style-name="T986">限</text:span><text:span text:style-name="T987">，</text:span><text:span text:style-name="T988">每</text:span><text:span text:style-name="T989">月</text:span><text:span text:style-name="T990">僅</text:span><text:span text:style-name="T991">可申</text:span><text:span text:style-name="T992">辦</text:span><text:span text:style-name="T993">1場次</text:span><text:span text:style-name="T994">、</text:span><text:span text:style-name="T995">每場活動可搭配</text:span><text:span text:style-name="T996">多</text:span><text:span text:style-name="T997">個環保</text:span><text:span text:style-name="T998">議題共同進行</text:span><text:span text:style-name="T999">、</text:span><text:span text:style-name="T1000">所有活動須於</text:span><text:span text:style-name="T1001">112年</text:span><text:span text:style-name="T1002">8</text:span><text:span text:style-name="T1003">月</text:span><text:span text:style-name="T1004">15</text:span><text:span text:style-name="T1005">日前完成</text:span><text:span text:style-name="T1006">。</text:span></text:p>
      <text:soft-page-break/>
      <text:p text:style-name="P1007"><text:span text:style-name="T1008">附件</text:span><text:span text:style-name="T1009">2</text:span><text:span text:style-name="T1010">-1 (</text:span><text:span text:style-name="T1011">講師</text:span><text:span text:style-name="T1012">費核銷)</text:span><text:span text:style-name="T1013">-</text:span><text:span text:style-name="T1014"><text:s/>(</text:span><text:span text:style-name="T1015">可雙面列印，</text:span><text:span text:style-name="T1016">但需</text:span><text:span text:style-name="T1017">與雜支分開列印</text:span><text:span text:style-name="T1018">)</text:span></text:p>
      <text:p text:style-name="P1019"><text:span text:style-name="T1020">新北市</text:span><text:span text:style-name="T1021"><text:s text:c="2"/></text:span><text:span text:style-name="T1022"><text:s/></text:span><text:span text:style-name="T1023"><text:s text:c="3"/></text:span><text:span text:style-name="T1024">區</text:span><text:span text:style-name="T1025"><text:s/></text:span><text:span text:style-name="T1026"><text:s/></text:span><text:span text:style-name="T1027"><text:s text:c="3"/></text:span><text:span text:style-name="T1028">里</text:span><text:span text:style-name="T1029"><text:s/></text:span><text:span text:style-name="T1030">環境公民教育推廣活動</text:span><text:span text:style-name="T1031"><text:s/></text:span><text:span text:style-name="T1032">講師費核銷</text:span><text:span text:style-name="T1033">資料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2">
            <text:p text:style-name="P1039">講<text:s/>師<text:s/>費<text:s/>領<text:s/>據</text:p>
          </table:table-cell>
          <table:covered-table-cell/>
        </table:table-row>
        <table:table-row table:style-name="TableRow1040">
          <table:table-cell table:style-name="TableCell1041" table:number-columns-spanned="2">
            <text:p text:style-name="P1042"><text:span text:style-name="T1043">茲收到新北市政府環境保護局</text:span><text:span text:style-name="T1044">112</text:span><text:span text:style-name="T1045">年環境公民教育推廣</text:span><text:span text:style-name="T1046">活動</text:span><text:span text:style-name="T1047">講師費新臺幣</text:span><text:span text:style-name="T1048"><text:s/></text:span><text:span text:style-name="T1049">2</text:span><text:span text:style-name="T1050">,</text:span><text:span text:style-name="T1051">0</text:span><text:span text:style-name="T1052">00</text:span><text:span text:style-name="T1053">元整。</text:span><text:span text:style-name="T1054"><text:s text:c="2"/></text:span><text:span text:style-name="T1055"><text:s text:c="2"/>(</text:span><text:span text:style-name="T1056">活動日期</text:span><text:span text:style-name="T1057">:</text:span><text:span text:style-name="T1058">11</text:span><text:span text:style-name="T1059">2</text:span><text:span text:style-name="T1060">年</text:span><text:span text:style-name="T1061"><text:s text:c="3"/></text:span><text:span text:style-name="T1062">月</text:span><text:span text:style-name="T1063"><text:s text:c="3"/></text:span><text:span text:style-name="T1064">日</text:span><text:span text:style-name="T1065">)</text:span></text:p>
            <text:p text:style-name="P1066"/>
            <text:p text:style-name="P1067"><text:span text:style-name="T1068">此</text:span><text:span text:style-name="T1069"><text:s text:c="2"/></text:span><text:span text:style-name="T1070">致</text:span></text:p>
            <text:p text:style-name="P1071"><text:span text:style-name="T1072">新北市政府環境保護局</text:span></text:p>
            <text:p text:style-name="P1073"/>
            <text:p text:style-name="P1074"><text:span text:style-name="T1075">具</text:span><text:span text:style-name="T1076"><text:s/></text:span><text:span text:style-name="T1077"><text:s/></text:span><text:span text:style-name="T1078">領</text:span><text:span text:style-name="T1079"><text:s/></text:span><text:span text:style-name="T1080"><text:s/></text:span><text:span text:style-name="T1081">人</text:span><text:span text:style-name="T1082">:</text:span><text:span text:style-name="T1083"><text:s text:c="3"/></text:span><text:span text:style-name="T1084"><text:s text:c="2"/></text:span><text:span text:style-name="T1085"><text:s text:c="14"/></text:span><text:span text:style-name="T1086">(</text:span><text:span text:style-name="T1087">講師</text:span><text:span text:style-name="T1088">親筆簽名</text:span><text:span text:style-name="T1089">)</text:span></text:p>
            <text:p text:style-name="P1090"><text:span text:style-name="T1091">身分證字號</text:span><text:span text:style-name="T1092">:</text:span><text:span text:style-name="T1093"><text:s text:c="20"/></text:span><text:span text:style-name="T1094">電</text:span><text:span text:style-name="T1095"><text:s text:c="4"/></text:span><text:span text:style-name="T1096">話</text:span><text:span text:style-name="T1097">:</text:span></text:p>
            <text:p text:style-name="P1098"><text:span text:style-name="T1099">戶籍地</text:span><text:span text:style-name="T1100">址</text:span><text:span text:style-name="T1101">:</text:span><text:span text:style-name="T1102"><text:s text:c="7"/></text:span><text:span text:style-name="T1103">縣</text:span><text:span text:style-name="T1104">/</text:span><text:span text:style-name="T1105">市</text:span><text:span text:style-name="T1106"><text:s text:c="7"/></text:span><text:span text:style-name="T1107">區</text:span><text:span text:style-name="T1108">/</text:span><text:span text:style-name="T1109">市</text:span><text:span text:style-name="T1110">/</text:span><text:span text:style-name="T1111">鄉</text:span><text:span text:style-name="T1112">/</text:span><text:span text:style-name="T1113">鎮</text:span><text:span text:style-name="T1114"><text:s text:c="7"/></text:span><text:span text:style-name="T1115">里</text:span><text:span text:style-name="T1116">/</text:span><text:span text:style-name="T1117">村</text:span><text:span text:style-name="T1118"><text:s text:c="2"/></text:span><text:span text:style-name="T1119"><text:s/></text:span><text:span text:style-name="T1120"><text:s/></text:span><text:span text:style-name="T1121">鄰</text:span></text:p>
            <text:p text:style-name="P1122"><text:span text:style-name="T1123"><text:s text:c="6"/></text:span><text:span text:style-name="T1124">路</text:span><text:span text:style-name="T1125">/</text:span><text:span text:style-name="T1126">街</text:span><text:span text:style-name="T1127"><text:s text:c="4"/></text:span><text:span text:style-name="T1128">段</text:span><text:span text:style-name="T1129"><text:s text:c="4"/></text:span><text:span text:style-name="T1130">巷</text:span><text:span text:style-name="T1131"><text:s text:c="4"/></text:span><text:span text:style-name="T1132">弄</text:span><text:span text:style-name="T1133"><text:s text:c="4"/></text:span><text:span text:style-name="T1134">號</text:span><text:span text:style-name="T1135"><text:s text:c="2"/></text:span><text:span text:style-name="T1136">樓</text:span></text:p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講師身分證件影本黏貼處</text:p>
          </table:table-cell>
          <table:covered-table-cell/>
        </table:table-row>
        <table:table-row table:style-name="TableRow1140">
          <table:table-cell table:style-name="TableCell1141">
            <text:p text:style-name="P1142">(正面)</text:p>
            <text:p text:style-name="P1143"/>
            <text:p text:style-name="P1144"><text:span text:style-name="T1145">□</text:span><text:span text:style-name="T1146"><text:s/></text:span><text:span text:style-name="T1147">資料同第</text:span><text:span text:style-name="T1148">1</text:span><text:span text:style-name="T1149">場</text:span><text:span text:style-name="T1150">(</text:span><text:span text:style-name="T1151">免</text:span><text:span text:style-name="T1152">附</text:span><text:span text:style-name="T1153">)</text:span></text:p>
          </table:table-cell>
          <table:table-cell table:style-name="TableCell1154">
            <text:p text:style-name="P1155">(背面)</text:p>
          </table:table-cell>
        </table:table-row>
      </table:table>
      <text:p text:style-name="P1156"><text:span text:style-name="T1157">註</text:span><text:span text:style-name="T1158">:</text:span><text:span text:style-name="T1159">本表</text:span><text:span text:style-name="T1160">證件資料</text:span><text:span text:style-name="T1161">僅第</text:span><text:span text:style-name="T1162">1</text:span><text:span text:style-name="T1163">場附貼即可，餘</text:span><text:span text:style-name="T1164">2</text:span><text:span text:style-name="T1165">、</text:span><text:span text:style-name="T1166">3</text:span><text:span text:style-name="T1167">場請勾選</text:span><text:span text:style-name="T1168">”</text:span><text:span text:style-name="T1169">□</text:span><text:span text:style-name="T1170">”</text:span><text:span text:style-name="T1171">。</text:span></text:p>
      <text:p text:style-name="P1172"/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入帳存摺封面影本黏貼處</text:span><text:span text:style-name="T1179"><text:s/></text:span><text:span text:style-name="T1180"><text:s/></text:span><text:span text:style-name="T1181">(未核銷雜支</text:span><text:span text:style-name="T1182">時</text:span><text:span text:style-name="T1183">使用)</text:span><text:span text:style-name="T1184"><text:s text:c="4"/></text:span></text:p>
          </table:table-cell>
        </table:table-row>
        <table:table-row table:style-name="TableRow1185">
          <table:table-cell table:style-name="TableCell1186">
            <text:p text:style-name="P1187"/>
            <text:p text:style-name="P1188"/>
            <text:p text:style-name="P1189"><text:span text:style-name="T1190">□</text:span><text:span text:style-name="T1191"><text:s/>資料同第1場(免</text:span><text:span text:style-name="T1192">附</text:span><text:span text:style-name="T1193">)</text:span></text:p>
            <text:p text:style-name="P1194"/>
            <text:p text:style-name="P1195"/>
            <text:p text:style-name="P1196">*需為里長存摺或里辦公處等里內公帳戶存摺</text:p>
            <text:p text:style-name="P1197"><text:span text:style-name="T1198">*使用農會存摺者，請檢視是否為新版存摺。</text:span></text:p>
          </table:table-cell>
        </table:table-row>
      </table:table>
      <text:soft-page-break/>
      <text:p text:style-name="P1199"><text:span text:style-name="T1200">附件</text:span><text:span text:style-name="T1201">2</text:span><text:span text:style-name="T1202">-</text:span><text:span text:style-name="T1203">2</text:span><text:span text:style-name="T1204"><text:s/>(</text:span><text:span text:style-name="T1205">講師費</text:span><text:span text:style-name="T1206">核銷)</text:span></text:p>
      <text:p text:style-name="P1207">環境公民教育推廣活動<text:s/>課程表</text:p>
      <text:p text:style-name="P1208">活動日期:112年___月___日，___時___分<text:s/>～___時___分</text:p>
      <text:p text:style-name="P1209">活動地點:____________________________________</text:p>
      <text:p text:style-name="P1210">參加對象:____________________________________</text:p>
      <text:p text:style-name="P1211">課<text:s/>程<text:s/>表: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時</text:span><text:span text:style-name="T1220"><text:s text:c="3"/></text:span><text:span text:style-name="T1221">間</text:span></text:p>
          </table:table-cell>
          <table:table-cell table:style-name="TableCell1222">
            <text:p text:style-name="P1223"><text:span text:style-name="T1224">內</text:span><text:span text:style-name="T1225"><text:s text:c="5"/></text:span><text:span text:style-name="T1226">容</text:span></text:p>
          </table:table-cell>
          <table:table-cell table:style-name="TableCell1227">
            <text:p text:style-name="P1228"><text:span text:style-name="T1229">主</text:span><text:span text:style-name="T1230">講</text:span><text:span text:style-name="T1231">人</text:span><text:span text:style-name="T1232">/</text:span><text:span text:style-name="T1233">備註</text:span></text:p>
          </table:table-cell>
        </table:table-row>
        <table:table-row table:style-name="TableRow1234">
          <table:table-cell table:style-name="TableCell1235">
            <text:p text:style-name="P1236"><text:span text:style-name="T1237">:</text:span><text:span text:style-name="T1238"><text:s text:c="2"/></text:span><text:span text:style-name="T1239">～</text:span><text:span text:style-name="T1240"><text:s text:c="2"/></text:span><text:span text:style-name="T1241">:</text:span></text:p>
          </table:table-cell>
          <table:table-cell table:style-name="TableCell1242">
            <text:p text:style-name="P1243"><text:span text:style-name="T1244">報到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:</text:span><text:span text:style-name="T1251"><text:s text:c="2"/></text:span><text:span text:style-name="T1252">～</text:span><text:span text:style-name="T1253"><text:s text:c="2"/></text:span><text:span text:style-name="T1254">: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:</text:span><text:span text:style-name="T1263"><text:s text:c="2"/></text:span><text:span text:style-name="T1264">～</text:span><text:span text:style-name="T1265"><text:s text:c="2"/></text:span><text:span text:style-name="T1266">: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:</text:span><text:span text:style-name="T1275"><text:s text:c="2"/></text:span><text:span text:style-name="T1276">～</text:span><text:span text:style-name="T1277"><text:s text:c="2"/></text:span><text:span text:style-name="T1278">: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註:1.本表格可自行增刪。</text:p>
      <text:p text:style-name="P1284"><text:span text:style-name="T1285">2.</text:span><text:span text:style-name="T1286">每場</text:span><text:span text:style-name="T1287">活動</text:span><text:span text:style-name="T1288">需辦理</text:span><text:span text:style-name="T1289">2</text:span><text:span text:style-name="T1290">小時</text:span><text:span text:style-name="T1291">(</text:span><text:span text:style-name="T1292">含</text:span><text:span text:style-name="T1293">)</text:span><text:span text:style-name="T1294">以上</text:span><text:span text:style-name="T1295">，</text:span><text:span text:style-name="T1296">每堂課需</text:span><text:span text:style-name="T1297">滿</text:span><text:span text:style-name="T1298">50</text:span><text:span text:style-name="T1299">分鐘</text:span><text:span text:style-name="T1300">(</text:span><text:span text:style-name="T1301">含</text:span><text:span text:style-name="T1302">)</text:span><text:span text:style-name="T1303">以上</text:span><text:span text:style-name="T1304">、</text:span><text:span text:style-name="T1305">2</text:span><text:span text:style-name="T1306">堂合併授課</text:span><text:span text:style-name="T1307">時間</text:span><text:span text:style-name="T1308">需連續達</text:span><text:span text:style-name="T1309">10</text:span><text:span text:style-name="T1310">0</text:span><text:span text:style-name="T1311">分鐘</text:span><text:span text:style-name="T1312">(</text:span><text:span text:style-name="T1313">含</text:span><text:span text:style-name="T1314">)</text:span><text:span text:style-name="T1315">以上；</text:span></text:p>
      <text:p text:style-name="P1316"><text:span text:style-name="T1317">3.</text:span><text:span text:style-name="T1318">授課</text:span><text:span text:style-name="T1319">內容可含多個</text:span><text:span text:style-name="T1320">環保</text:span><text:span text:style-name="T1321">議題</text:span><text:span text:style-name="T1322">，</text:span><text:span text:style-name="T1323">致詞、綜合討論、經驗分享及遊覽車上宣導等，不得計入講師授課時間。</text:span></text:p>
      <text:soft-page-break/>
      <text:p text:style-name="P1324"><text:span text:style-name="T1325">附件</text:span><text:span text:style-name="T1326">2</text:span><text:span text:style-name="T1327">-</text:span><text:span text:style-name="T1328">3</text:span><text:span text:style-name="T1329"><text:s/>(</text:span><text:span text:style-name="T1330">講師</text:span><text:span text:style-name="T1331">費核銷)</text:span></text:p>
      <text:p text:style-name="P1332"><text:span text:style-name="T1333">環境公民教育推廣活動</text:span><text:span text:style-name="T1334"><text:s/></text:span><text:span text:style-name="T1335">簽到表</text:span></text:p>
      <text:p text:style-name="P1336"><text:span text:style-name="T1337">活動日期</text:span><text:span text:style-name="T1338">:</text:span><text:span text:style-name="T1339">112年</text:span><text:span text:style-name="T1340"><text:s text:c="5"/></text:span><text:span text:style-name="T1341">月</text:span><text:span text:style-name="T1342"><text:s text:c="5"/></text:span><text:span text:style-name="T1343">日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NO.</text:p>
          </table:table-cell>
          <table:table-cell table:style-name="TableCell1357">
            <text:p text:style-name="P1358">簽<text:s/><text:s/><text:s/>名</text:p>
          </table:table-cell>
          <table:table-cell table:style-name="TableCell1359">
            <text:p text:style-name="P1360">性別</text:p>
          </table:table-cell>
          <table:table-cell table:style-name="TableCell1361">
            <text:p text:style-name="P1362">NO.</text:p>
          </table:table-cell>
          <table:table-cell table:style-name="TableCell1363">
            <text:p text:style-name="P1364">簽<text:s/><text:s/><text:s/>名</text:p>
          </table:table-cell>
          <table:table-cell table:style-name="TableCell1365">
            <text:p text:style-name="P1366">性別</text:p>
          </table:table-cell>
          <table:table-cell table:style-name="TableCell1367">
            <text:p text:style-name="P1368">NO.</text:p>
          </table:table-cell>
          <table:table-cell table:style-name="TableCell1369">
            <text:p text:style-name="P1370">簽<text:s/><text:s text:c="2"/>名</text:p>
          </table:table-cell>
          <table:table-cell table:style-name="TableCell1371">
            <text:p text:style-name="P1372">性別</text:p>
          </table:table-cell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16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31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17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3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18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33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4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19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34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5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2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3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21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36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7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37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8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2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38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9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39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25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4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26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41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27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42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3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28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43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14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29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44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5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3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45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9">
            <text:p text:style-name="P1660">*本場活動共_____人參與，其男性____人、女性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1">註:學員需親自簽名，除特殊原因者請勿代簽。</text:p>
      <text:p text:style-name="P1662"/>
      <text:p text:style-name="P1663"/>
      <text:soft-page-break/>
      <text:p text:style-name="P1664"><text:span text:style-name="T1665">附件</text:span><text:span text:style-name="T1666">2</text:span><text:span text:style-name="T1667">-4 (</text:span><text:span text:style-name="T1668">講師</text:span><text:span text:style-name="T1669">費核銷)</text:span></text:p>
      <text:p text:style-name="P1670">環境公民教育推廣活動<text:s text:c="2"/>宣導照片</text:p>
      <text:p text:style-name="P1671"><text:span text:style-name="T1672">活動日期</text:span><text:span text:style-name="T1673">:</text:span><text:span text:style-name="T1674">112年</text:span><text:span text:style-name="T1675"><text:s text:c="4"/></text:span><text:span text:style-name="T1676">月</text:span><text:span text:style-name="T1677"><text:s text:c="4"/></text:span><text:span text:style-name="T1678">日</text:span></text:p>
      <text:p text:style-name="P1679"><draw:g draw:z-index="251666432" draw:name="群組 4" draw:id="id5" draw:style-name="a5" text:anchor-type="paragraph"><svg:title/><svg:desc/><draw:g draw:name="群組 3" draw:id="id3"><svg:title/><svg:desc/><draw:frame draw:id="id1" draw:style-name="a2" draw:name="文字方塊 40" svg:x="5.41961in" svg:y="0.12917in" svg:width="0.64567in" svg:height="0.41824in" style:rel-width="scale" style:rel-height="scale"><draw:text-box><text:p text:style-name="P1680">說明</text:p></draw:text-box><svg:title/><svg:desc/></draw:frame><draw:frame draw:id="id2" draw:style-name="a3" draw:name="文字方塊 38" svg:x="5.41961in" svg:y="0.55459in" svg:width="0.64567in" svg:height="2.44472in" style:rel-width="scale" style:rel-height="scale"><draw:text-box><text:p text:style-name="P1681"><text:span text:style-name="T1682">講師</text:span><text:span text:style-name="T1683">授課照片</text:span><text:span text:style-name="T1684"><text:s/></text:span><text:span text:style-name="T1685">(講師近照)</text:span></text:p></draw:text-box><svg:title/><svg:desc/></draw:frame></draw:g><draw:frame draw:id="id4" draw:style-name="a4" draw:name="文字方塊 39" svg:x="0.90694in" svg:y="0.12917in" svg:width="4.46269in" svg:height="2.87037in" style:rel-width="scale" style:rel-height="scale"><draw:text-box><text:p text:style-name="內文"/></draw:text-box><svg:title/><svg:desc/></draw:frame></draw:g></text:p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><text:span text:style-name="T1696"><draw:g draw:z-index="251667456" draw:name="群組 55" draw:id="id14" draw:style-name="a12" text:anchor-type="paragraph"><svg:title/><svg:desc/><draw:g draw:name="群組 27" draw:id="id10"><svg:title/><svg:desc/><draw:g draw:name="群組 17" draw:id="id8"><svg:title/><svg:desc/><draw:frame draw:id="id6" draw:style-name="a7" draw:name="文字方塊 18" svg:x="0.89722in" svg:y="0.27361in" svg:width="0.64097in" svg:height="0.49104in" style:rel-width="scale" style:rel-height="scale"><draw:text-box><text:p text:style-name="P1697">說明</text:p></draw:text-box><svg:title/><svg:desc/></draw:frame><draw:frame draw:id="id7" draw:style-name="a8" draw:name="文字方塊 19" svg:x="0.89722in" svg:y="0.77282in" svg:width="0.64097in" svg:height="2.26427in" style:rel-width="scale" style:rel-height="scale"><draw:text-box><text:p text:style-name="P1698">學員上課照片(課程一)</text:p></draw:text-box><svg:title/><svg:desc/></draw:frame></draw:g><draw:frame draw:id="id9" draw:style-name="a9" draw:name="文字方塊 20" svg:x="1.58056in" svg:y="0.27361in" svg:width="4.48333in" svg:height="2.76349in" style:rel-width="scale" style:rel-height="scale"><draw:text-box><text:p text:style-name="P1699"/></draw:text-box><svg:title/><svg:desc/></draw:frame></draw:g><draw:g draw:name="群組 54" draw:id="id13"><svg:title/><svg:desc/><draw:frame draw:id="id11" draw:style-name="a10" draw:name="文字方塊 52" svg:x="0.89722in" svg:y="3.0371in" svg:width="0.64167in" svg:height="2.75457in" style:rel-width="scale" style:rel-height="scale"><draw:text-box><text:p text:style-name="P1700">學員上課照片(課程二)</text:p></draw:text-box><svg:title/><svg:desc/></draw:frame><draw:frame draw:id="id12" draw:style-name="a11" draw:name="文字方塊 53" svg:x="1.58056in" svg:y="3.0371in" svg:width="4.48333in" svg:height="2.75457in" style:rel-width="scale" style:rel-height="scale"><draw:text-box><text:p text:style-name="內文"/></draw:text-box><svg:title/><svg:desc/></draw:frame></draw:g></draw:g></text:span></text:p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><text:span text:style-name="T1724">註</text:span><text:span text:style-name="T1725">:</text:span><text:span text:style-name="T1726">照片</text:span><text:span text:style-name="T1727">請</text:span><text:span text:style-name="T1728">依說明附</text:span><text:span text:style-name="T1729">貼</text:span><text:span text:style-name="T1730">，</text:span><text:span text:style-name="T1731">3張</text:span><text:span text:style-name="T1732">即可</text:span><text:span text:style-name="T1733">。</text:span></text:p>
      <text:soft-page-break/>
      <text:p text:style-name="P1734"><text:span text:style-name="T1735">附件</text:span><text:span text:style-name="T1736">3</text:span><text:span text:style-name="T1737">-1</text:span><text:span text:style-name="T1738"><text:s/>(</text:span><text:span text:style-name="T1739">雜支</text:span><text:span text:style-name="T1740">核銷)</text:span><text:span text:style-name="T1741">-</text:span><text:span text:style-name="T1742"><text:s/>(</text:span><text:span text:style-name="T1743">可雙面列印，</text:span><text:span text:style-name="T1744">但需</text:span><text:span text:style-name="T1745">與講師費分開列印</text:span><text:span text:style-name="T1746">)</text:span></text:p>
      <text:p text:style-name="P1747"><text:span text:style-name="T1748">新北市</text:span><text:span text:style-name="T1749"><text:s text:c="6"/></text:span><text:span text:style-name="T1750">區</text:span><text:span text:style-name="T1751"><text:s text:c="6"/></text:span><text:span text:style-name="T1752">里</text:span><text:span text:style-name="T1753"><text:s/></text:span><text:span text:style-name="T1754">環境公民教育推廣活動</text:span><text:span text:style-name="T1755"><text:s/></text:span><text:span text:style-name="T1756">雜支核銷</text:span><text:span text:style-name="T1757">資料</text:span></text:p>
      <table:table table:style-name="Table1758">
        <table:table-columns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columns-spanned="2">
            <text:p text:style-name="P1763">雜<text:s text:c="2"/>支<text:s text:c="2"/>領<text:s/><text:s/>據</text:p>
          </table:table-cell>
          <table:covered-table-cell/>
        </table:table-row>
        <table:table-row table:style-name="TableRow1764">
          <table:table-cell table:style-name="TableCell1765" table:number-columns-spanned="2">
            <text:p text:style-name="P1766"><text:span text:style-name="T1767">茲收到新北市政府環境保護局</text:span><text:span text:style-name="T1768">11</text:span><text:span text:style-name="T1769">2</text:span><text:span text:style-name="T1770">年新北市環境公民教育推廣</text:span><text:span text:style-name="T1771">活動</text:span><text:span text:style-name="T1772">雜支</text:span><text:span text:style-name="T1773">費用新臺幣</text:span><text:span text:style-name="T1774"><text:s text:c="8"/></text:span><text:span text:style-name="T1775">元整。</text:span><text:span text:style-name="T1776"><text:s text:c="2"/></text:span><text:span text:style-name="T1777">(</text:span><text:span text:style-name="T1778">活動日期</text:span><text:span text:style-name="T1779">:</text:span><text:span text:style-name="T1780">11</text:span><text:span text:style-name="T1781">2</text:span><text:span text:style-name="T1782">年</text:span><text:span text:style-name="T1783"><text:s text:c="3"/></text:span><text:span text:style-name="T1784">月</text:span><text:span text:style-name="T1785"><text:s text:c="3"/></text:span><text:span text:style-name="T1786">日</text:span><text:span text:style-name="T1787">)</text:span></text:p>
            <text:p text:style-name="P1788"/>
            <text:p text:style-name="P1789"><text:span text:style-name="T1790">此</text:span><text:span text:style-name="T1791"><text:s text:c="2"/></text:span><text:span text:style-name="T1792">致</text:span></text:p>
            <text:p text:style-name="P1793"><text:span text:style-name="T1794">新北市政府環境保護局</text:span></text:p>
            <text:p text:style-name="P1795"/>
            <text:p text:style-name="P1796"><text:span text:style-name="T1797">具</text:span><text:span text:style-name="T1798"><text:s/></text:span><text:span text:style-name="T1799"><text:s/></text:span><text:span text:style-name="T1800">領</text:span><text:span text:style-name="T1801"><text:s/></text:span><text:span text:style-name="T1802"><text:s/></text:span><text:span text:style-name="T1803">人</text:span><text:span text:style-name="T1804">:</text:span><text:span text:style-name="T1805"><text:s text:c="3"/></text:span><text:span text:style-name="T1806"><text:s text:c="2"/></text:span><text:span text:style-name="T1807"><text:s text:c="14"/></text:span><text:span text:style-name="T1808">(</text:span><text:span text:style-name="T1809">里長</text:span><text:span text:style-name="T1810">親筆簽名</text:span><text:span text:style-name="T1811">)</text:span></text:p>
            <text:p text:style-name="P1812"><text:span text:style-name="T1813">身分證字號</text:span><text:span text:style-name="T1814">:</text:span><text:span text:style-name="T1815"><text:s text:c="20"/></text:span><text:span text:style-name="T1816">電</text:span><text:span text:style-name="T1817"><text:s text:c="4"/></text:span><text:span text:style-name="T1818">話</text:span><text:span text:style-name="T1819">:</text:span></text:p>
            <text:p text:style-name="P1820"><text:span text:style-name="T1821">戶籍地</text:span><text:span text:style-name="T1822">址</text:span><text:span text:style-name="T1823">:</text:span><text:span text:style-name="T1824"><text:s text:c="8"/></text:span><text:span text:style-name="T1825">縣</text:span><text:span text:style-name="T1826">/</text:span><text:span text:style-name="T1827">市 <text:s text:c="7"/>區</text:span><text:span text:style-name="T1828">/</text:span><text:span text:style-name="T1829">市/鄉/鎮 <text:s text:c="2"/></text:span><text:span text:style-name="T1830"><text:s/></text:span><text:span text:style-name="T1831"><text:s text:c="4"/>里</text:span><text:span text:style-name="T1832">/</text:span><text:span text:style-name="T1833">村 <text:s text:c="3"/>鄰</text:span></text:p>
            <text:p text:style-name="P1834"><text:span text:style-name="T1835"><text:s text:c="4"/></text:span><text:span text:style-name="T1836"><text:s/></text:span><text:span text:style-name="T1837"><text:s text:c="3"/>路</text:span><text:span text:style-name="T1838">/</text:span><text:span text:style-name="T1839">街 <text:s text:c="3"/>段 <text:s text:c="3"/>巷 <text:s text:c="3"/>弄 <text:s text:c="3"/>號 <text:s text:c="2"/>樓</text:span></text:p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><text:span text:style-name="T1843">里長</text:span><text:span text:style-name="T1844">身分證件影本黏貼處</text:span><text:span text:style-name="T1845"><text:s text:c="2"/></text:span><text:span text:style-name="T1846">(</text:span><text:span text:style-name="T1847">僅</text:span><text:span text:style-name="T1848">講師與里長非同人時附貼</text:span><text:span text:style-name="T1849">)</text:span></text:p>
          </table:table-cell>
          <table:covered-table-cell/>
        </table:table-row>
        <table:table-row table:style-name="TableRow1850">
          <table:table-cell table:style-name="TableCell1851">
            <text:p text:style-name="P1852">(正面)</text:p>
            <text:p text:style-name="P1853"/>
            <text:p text:style-name="P1854"><text:span text:style-name="T1855">□</text:span><text:span text:style-name="T1856"><text:s/></text:span><text:span text:style-name="T1857">資料同第</text:span><text:span text:style-name="T1858">1</text:span><text:span text:style-name="T1859">場</text:span><text:span text:style-name="T1860">(</text:span><text:span text:style-name="T1861">免</text:span><text:span text:style-name="T1862">附</text:span><text:span text:style-name="T1863">)</text:span></text:p>
          </table:table-cell>
          <table:table-cell table:style-name="TableCell1864">
            <text:p text:style-name="P1865">(背面)</text:p>
          </table:table-cell>
        </table:table-row>
        <table:table-row table:style-name="TableRow1866">
          <table:table-cell table:style-name="TableCell1867" table:number-columns-spanned="2">
            <text:p text:style-name="P1868">入帳存摺封面影本黏貼處</text:p>
          </table:table-cell>
          <table:covered-table-cell/>
        </table:table-row>
        <table:table-row table:style-name="TableRow1869">
          <table:table-cell table:style-name="TableCell1870" table:number-columns-spanned="2">
            <text:p text:style-name="P1871"/>
            <text:p text:style-name="P1872"/>
            <text:p text:style-name="P1873"><text:span text:style-name="T1874">□</text:span><text:span text:style-name="T1875"><text:s/></text:span><text:span text:style-name="T1876">資料同第</text:span><text:span text:style-name="T1877">1</text:span><text:span text:style-name="T1878">場</text:span><text:span text:style-name="T1879">(</text:span><text:span text:style-name="T1880">免</text:span><text:span text:style-name="T1881">附</text:span><text:span text:style-name="T1882">)</text:span></text:p>
            <text:p text:style-name="P1883"/>
            <text:p text:style-name="P1884"/>
            <text:p text:style-name="P1885">*需為里長存摺或里辦公處等里內公帳戶存摺</text:p>
            <text:p text:style-name="P1886"><text:span text:style-name="T1887">*使用農會存摺者，請檢視是否為新版存摺。</text:span></text:p>
          </table:table-cell>
          <table:covered-table-cell/>
        </table:table-row>
      </table:table>
      <text:p text:style-name="P1888"><text:span text:style-name="T1889">註</text:span><text:span text:style-name="T1890">:</text:span><text:span text:style-name="T1891">本</text:span><text:span text:style-name="T1892">表身分證及存摺</text:span><text:span text:style-name="T1893">僅第</text:span><text:span text:style-name="T1894">1</text:span><text:span text:style-name="T1895">場</text:span><text:span text:style-name="T1896">附貼</text:span><text:span text:style-name="T1897">即可，</text:span><text:span text:style-name="T1898">餘</text:span><text:span text:style-name="T1899">2</text:span><text:span text:style-name="T1900">、</text:span><text:span text:style-name="T1901">3</text:span><text:span text:style-name="T1902">場</text:span><text:span text:style-name="T1903">請勾選</text:span><text:span text:style-name="T1904">”</text:span><text:span text:style-name="T1905">□</text:span><text:span text:style-name="T1906">”</text:span><text:span text:style-name="T1907">。</text:span></text:p>
      <text:soft-page-break/>
      <text:p text:style-name="P1908"><text:span text:style-name="T1909">附件</text:span><text:span text:style-name="T1910">3</text:span><text:span text:style-name="T1911">-2</text:span><text:span text:style-name="T1912"><text:s/>(</text:span><text:span text:style-name="T1913">雜支</text:span><text:span text:style-name="T1914">核銷)</text:span></text:p>
      <text:p text:style-name="P1915"/>
      <table:table table:style-name="Table1916">
        <table:table-columns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雜支</text:span><text:span text:style-name="T1922"><text:s/></text:span><text:span text:style-name="T1923">發票</text:span><text:span text:style-name="T1924">/</text:span><text:span text:style-name="T1925">收據</text:span><text:span text:style-name="T1926">正本</text:span><text:span text:style-name="T1927">黏貼處</text:span></text:p>
          </table:table-cell>
        </table:table-row>
        <table:table-row table:style-name="TableRow1928">
          <table:table-cell table:style-name="TableCell1929">
            <text:p text:style-name="P1930">(請<text:s/>浮<text:s/>貼)</text:p>
            <text:p text:style-name="P1931"/>
            <text:p text:style-name="P1932"/>
            <text:p text:style-name="P1933"/>
            <text:p text:style-name="P1934"/>
            <text:p text:style-name="P1935"/>
            <text:p text:style-name="P1936">雜支發票或收據黏貼注意事項:</text:p>
            <text:p text:style-name="P1937"><text:span text:style-name="T1938">1</text:span><text:span text:style-name="T1939">.</text:span><text:span text:style-name="T1940">請以現金消費</text:span><text:span text:style-name="T1941">，勿使用有紅利點數、現金回饋或其他享有會員福利等卡片消費。</text:span></text:p>
            <text:p text:style-name="P1942"><text:span text:style-name="T1943">2</text:span><text:span text:style-name="T1944">.</text:span><text:span text:style-name="T1945">發票</text:span><text:span text:style-name="T1946">或</text:span><text:span text:style-name="T1947">收據</text:span><text:span text:style-name="T1948">需開立本局抬頭</text:span><text:span text:style-name="T1949">(</text:span><text:span text:style-name="T1950">新北市政府環境保護局</text:span><text:span text:style-name="T1951">)</text:span><text:span text:style-name="T1952">及</text:span><text:span text:style-name="T1953">統編</text:span><text:span text:style-name="T1954">(01973733</text:span><text:span text:style-name="T1955">)</text:span><text:span text:style-name="T1956">、開立日期為活動日前</text:span><text:span text:style-name="T1957">(</text:span><text:span text:style-name="T1958">含當日</text:span><text:span text:style-name="T1959">，活動日後才索取發票者，請書寫註明</text:span><text:span text:style-name="T1960">+</text:span><text:span text:style-name="T1961">蓋章</text:span><text:span text:style-name="T1962">)</text:span><text:span text:style-name="T1963">，</text:span></text:p>
            <text:p text:style-name="P1964">3.收據需加蓋商店大、小章(即免用統一發票專用章與負責人私章)，印章為彩印者無效。</text:p>
            <text:p text:style-name="P1965"><text:span text:style-name="T1966">4</text:span><text:span text:style-name="T1967">.</text:span><text:span text:style-name="T1968">發票或收據請清楚填寫</text:span><text:span text:style-name="T1969">品名</text:span><text:span text:style-name="T1970">、</text:span><text:span text:style-name="T1971">數量</text:span><text:span text:style-name="T1972">及</text:span><text:span text:style-name="T1973">單價</text:span><text:span text:style-name="T1974">。</text:span></text:p>
            <text:p text:style-name="P1975"><text:span text:style-name="T1976">5</text:span><text:span text:style-name="T1977">.</text:span><text:span text:style-name="T1978">發票及收據</text:span><text:span text:style-name="T1979">總金額</text:span><text:span text:style-name="T1980">不得塗改，</text:span><text:span text:style-name="T1981">其它</text:span><text:span text:style-name="T1982">若</text:span><text:span text:style-name="T1983">另有書寫或註記，皆需加蓋里長印章。</text:span></text:p>
          </table:table-cell>
        </table:table-row>
        <table:table-row table:style-name="TableRow1984">
          <table:table-cell table:style-name="TableCell1985">
            <text:p text:style-name="P1986">雜支物品照片</text:p>
          </table:table-cell>
        </table:table-row>
        <table:table-row table:style-name="TableRow1987">
          <table:table-cell table:style-name="TableCell1988"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>註:照片不限大小，多項物品照片可自行縮小拼貼(需清晰)。</text:p>
          </table:table-cell>
        </table:table-row>
      </table:table>
      <text:p text:style-name="P1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069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fo:letter-spacing="norma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目錄" style:display-name="表目錄" style:family="paragraph" style:parent-style-name="內文">
      <style:paragraph-properties fo:widows="2" fo:orphans="2" fo:text-align="center" fo:line-height="0.2777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widows="2" fo:orphans="2" fo:text-align="center" fo:line-height="0.2777in"/>
      <style:text-properties style:font-name="Times New Roman" style:font-name-asian="標楷體" fo:letter-spacing="0.0069in" style:letter-kerning="false" fo:font-size="18pt" style:font-size-asian="18pt" style:font-size-complex="14pt" fo:hyphenate="false"/>
    </style:style>
    <style:style style:name="第一節一" style:display-name="第一節一" style:family="paragraph" style:parent-style-name="內文">
      <style:paragraph-properties fo:widows="2" fo:orphans="2" fo:text-align="justify" fo:line-height="0.2777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" style:display-name="第一節一(一)" style:family="paragraph" style:parent-style-name="內文">
      <style:paragraph-properties fo:widows="2" fo:orphans="2" fo:text-align="justify" fo:line-height="0.2777in" fo:margin-left="0.7875in" fo:text-indent="-0.3937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1" style:display-name="第一節一(一)1" style:family="paragraph" style:parent-style-name="內文">
      <style:paragraph-properties fo:widows="2" fo:orphans="2" fo:text-align="justify" fo:line-height="0.2777in" fo:margin-left="0.6201in" fo:text-indent="0.1048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1內文" style:display-name="第一節一(一)1內文" style:family="paragraph" style:parent-style-name="內文">
      <style:paragraph-properties fo:widows="2" fo:orphans="2" fo:text-align="justify" fo:line-height="0.2777in" fo:margin-left="0.6652in" fo:text-indent="0.6145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一內文" style:display-name="第一節一(一)內文" style:family="paragraph" style:parent-style-name="內文">
      <style:paragraph-properties fo:widows="2" fo:orphans="2" fo:text-align="justify" fo:line-height="0.2777in" fo:margin-left="0.35in" fo:text-indent="0.3694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第一節一內文" style:display-name="第一節一內文" style:family="paragraph" style:parent-style-name="內文">
      <style:paragraph-properties fo:widows="2" fo:orphans="2" fo:text-align="justify" fo:line-height="0.2777in" fo:text-indent="0.393in"/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fo:letter-spacing="normal" style:letter-kerning="true" fo:font-size="12pt" style:font-size-asian="12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norm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letter-spacing="normal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letter-spacing="normal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c9c9c9" draw:end-color="#ffffff" draw:start-intensity="100%" draw:end-intensity="100%"/>
    <draw:gradient draw:name="a1" draw:style="linear" draw:angle="0" draw:start-color="#c9c9c9" draw:end-color="#ffff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12年-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雅憶</meta:initial-creator>
    <dc:creator>張勻榕</dc:creator>
    <meta:creation-date>2023-03-02T08:52:00Z</meta:creation-date>
    <dc:date>2023-03-02T08:52:00Z</dc:date>
    <meta:print-date>2022-01-24T06:33:00Z</meta:print-date>
    <meta:template xlink:href="Normal.dotm" xlink:type="simple"/>
    <meta:editing-cycles>2</meta:editing-cycles>
    <meta:editing-duration>PT0S</meta:editing-duration>
    <meta:document-statistic meta:page-count="12" meta:paragraph-count="372" meta:word-count="3119" meta:character-count="6334" meta:row-count="398" meta:non-whitespace-character-count="3587"/>
  </office:meta>
</office:document-meta>
</file>