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6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65.6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4.48mm"/>
    </style:style>
    <style:style style:name="co13" style:family="table-column">
      <style:table-column-properties fo:break-before="auto" style:column-width="35.8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13.4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32.17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99-104年">
      <style:table-properties table:display="true" style:writing-mode="lr-tb"/>
    </style: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10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7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7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-107年" table:style-name="ta1" table:print-ranges="'99-107年'.A1:'99-107年'.E1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6" table:number-rows-spanned="1">
            <text:p>性別統計指標-新北市全國模範清潔人員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2"/>單位：人;%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份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百分比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6"/>
          <table:covered-table-cell table:style-name="ce20"/>
          <table:table-cell table:number-columns-repeated="1018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3" table:formula="of:=[.C5]+[.E5]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5]/[.B5]" office:value-type="percentage" office:value="0.611111111111111" calcext:value-type="percentage">
            <text:p>61.11%</text:p>
          </table:table-cell>
          <table:table-cell table:style-name="ce13" office:value-type="float" office:value="7" calcext:value-type="float">
            <text:p>7</text:p>
          </table:table-cell>
          <table:table-cell table:style-name="ce21" table:formula="of:=[.E5]/[.B5]" office:value-type="percentage" office:value="0.388888888888889" calcext:value-type="percentage">
            <text:p>38.89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3" table:formula="of:=[.C6]+[.E6]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[.C6]/[.B6]" office:value-type="percentage" office:value="0.555555555555556" calcext:value-type="percentage">
            <text:p>55.56%</text:p>
          </table:table-cell>
          <table:table-cell table:style-name="ce13" office:value-type="float" office:value="8" calcext:value-type="float">
            <text:p>8</text:p>
          </table:table-cell>
          <table:table-cell table:style-name="ce21" table:formula="of:=[.E6]/[.B6]" office:value-type="percentage" office:value="0.444444444444444" calcext:value-type="percentage">
            <text:p>44.44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105年</text:p>
          </table:table-cell>
          <table:table-cell table:style-name="ce13" table:formula="of:=[.C7]+[.E7]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[.C7]/[.B7]" office:value-type="percentage" office:value="0.764705882352941" calcext:value-type="percentage">
            <text:p>76.47%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formula="of:=[.E7]/[.B7]" office:value-type="percentage" office:value="0.235294117647059" calcext:value-type="percentage">
            <text:p>23.53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04年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[.C8]/[.B8]" office:value-type="percentage" office:value="0.3125" calcext:value-type="percentage">
            <text:p>31.25%</text:p>
          </table:table-cell>
          <table:table-cell table:style-name="ce13" office:value-type="float" office:value="11" calcext:value-type="float">
            <text:p>11</text:p>
          </table:table-cell>
          <table:table-cell table:style-name="ce21" table:formula="of:=[.E8]/[.B8]" office:value-type="percentage" office:value="0.6875" calcext:value-type="percentage">
            <text:p>68.75%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103年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9]/[.B9]" office:value-type="percentage" office:value="0.647058823529412" calcext:value-type="percentage">
            <text:p>64.71%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formula="of:=[.E9]/[.B9]" office:value-type="percentage" office:value="0.352941176470588" calcext:value-type="percentage">
            <text:p>35.29%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102年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[.C10]/[.B10]" office:value-type="percentage" office:value="0.714285714285714" calcext:value-type="percentage">
            <text:p>71.43%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formula="of:=[.E10]/[.B10]" office:value-type="percentage" office:value="0.285714285714286" calcext:value-type="percentage">
            <text:p>28.57%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101年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[.C11]/[.B11]" office:value-type="percentage" office:value="0.866666666666667" calcext:value-type="percentage">
            <text:p>86.67%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[.E11]/[.B11]" office:value-type="percentage" office:value="0.133333333333333" calcext:value-type="percentage">
            <text:p>13.33%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100年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12]/[.B12]" office:value-type="percentage" office:value="0.733333333333333" calcext:value-type="percentage">
            <text:p>73.33%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E12]/[.B12]" office:value-type="percentage" office:value="0.266666666666667" calcext:value-type="percentage">
            <text:p>26.67%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99年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[.C13]/[.B13]" office:value-type="percentage" office:value="0.689655172413793" calcext:value-type="percentage">
            <text:p>68.97%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E13]/[.B13]" office:value-type="percentage" office:value="0.310344827586207" calcext:value-type="percentage">
            <text:p>31.03%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指標定義: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5" table:number-rows-spanned="1">
            <text:p>    依行政院環境保護署全國模範清潔人員遴選計畫:</text:p>
            <text:p>      (一)新北市編製內實際從事一般廢棄物清理、資源回收、廚餘回收及維護環境衛生等工作之隊員、駕駛及技工。</text:p>
            <text:p>      (二)實際從事上述工作，服務滿10年以上。</text:p>
            <text:p>    並經行政院環境保護署評選作業獲選者。</text:p>
            <text:p/>
          </table:table-cell>
          <table:covered-table-cell table:number-columns-repeated="4" table:style-name="ce37"/>
          <table:table-cell table:style-name="ce37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99-107年'.$A$1" table:cell-range-address="$'99-107年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9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00/00/00</text:date>, <text:time style:data-style-name="N2" text:time-value="11:13:10.3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-104年" style:display-name="PageStyle_99-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19-01-29T11:13:20.227000000</dc:date>
    <meta:editing-duration>PT35M24S</meta:editing-duration>
    <meta:editing-cycles>8</meta:editing-cycles>
    <meta:document-statistic meta:table-count="1" meta:cell-count="64" meta:object-count="0"/>
  </office:meta>
</office:document-meta>
</file>