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5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fo:background-color="transparent" style:cell-protect="none"/>
      <style:text-properties style:font-name="Times New Roman1" style:font-name-asian="Times New Roman1" style:font-name-complex="Times New Roman1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8.22854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7.01145833333333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2.090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25.7pt" style:use-optimal-row-height="false" fo:break-before="auto"/>
    </style:style>
    <style:style style:name="ro26" style:family="table-row">
      <style:table-row-properties style:row-height="43.7pt" style:use-optimal-row-height="false" fo:break-before="auto"/>
    </style:style>
    <style:style style:name="ro27" style:family="table-row">
      <style:table-row-properties style:row-height="29.45pt" style:use-optimal-row-height="fals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9年12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9年 7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3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0">
            <text:p>建檔管理座數 <text:s text:c="12"/>(座)</text:p>
          </table:table-cell>
          <table:covered-table-cell table:number-columns-repeated="2"/>
          <table:table-cell office:value-type="float" office:value="5606" table:style-name="ce4">
            <text:p>5,60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20958" table:formula="of:=[.D6]+[.D10]+[.D13]" table:style-name="ce6">
            <text:p>20,958</text:p>
          </table:table-cell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11883" table:formula="of:=[.D7]+[.D8]+[.D9]" table:style-name="ce9">
            <text:p>11,883</text:p>
          </table:table-cell>
          <table:table-cell office:value-type="percentage" office:value="0.56699112510735761" table:formula="of:=[.D6]/[.D5]" table:style-name="ce10">
            <text:p>56.70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033" table:style-name="ce6">
            <text:p>3,033</text:p>
          </table:table-cell>
          <table:table-cell office:value-type="percentage" office:value="0.25523857611714212" table:formula="of:=[.D7]/[.D6]" table:style-name="ce10">
            <text:p>25.52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2209" table:style-name="ce9">
            <text:p>2,209</text:p>
          </table:table-cell>
          <table:table-cell office:value-type="percentage" office:value="0.18589581755448961" table:formula="of:=[.D8]/[.D6]" table:style-name="ce10">
            <text:p>18.59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6641" table:style-name="ce6">
            <text:p>6,641</text:p>
          </table:table-cell>
          <table:table-cell office:value-type="percentage" office:value="0.55886560632836824" table:formula="of:=[.D9]/[.D6]" table:style-name="ce10">
            <text:p>55.89%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7329" table:formula="of:=[.D11]+[.D12]" table:style-name="ce9">
            <text:p>7,329</text:p>
          </table:table-cell>
          <table:table-cell office:value-type="percentage" office:value="0.34969939879759521" table:formula="of:=[.D10]/[.D5]" table:style-name="ce10">
            <text:p>34.97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135" table:style-name="ce6">
            <text:p>3,135</text:p>
          </table:table-cell>
          <table:table-cell office:value-type="percentage" office:value="0.42775276299631598" table:formula="of:=[.D11]/[.D10]" table:style-name="ce10">
            <text:p>42.78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4194" table:style-name="ce9">
            <text:p>4,194</text:p>
          </table:table-cell>
          <table:table-cell office:value-type="percentage" office:value="0.57224723700368396" table:formula="of:=[.D12]/[.D10]" table:style-name="ce10">
            <text:p>57.22%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13">
            <text:p>不分男女(個) (4)</text:p>
          </table:table-cell>
          <table:table-cell table:style-name="ce14"/>
          <table:table-cell office:value-type="float" office:value="1746" table:style-name="ce6">
            <text:p>1,746</text:p>
          </table:table-cell>
          <table:table-cell office:value-type="percentage" office:value="8.3309476095047241E-2" table:formula="of:=[.D13]/[.D5]" table:style-name="ce10">
            <text:p>8.33%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  <table:table table:name="109年6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8">
          <table:table-cell office:value-type="string" table:number-columns-spanned="5" table:number-rows-spanned="1" table:style-name="ce17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9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3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0">
            <text:p>建檔管理座數 <text:s text:c="12"/>(座)</text:p>
          </table:table-cell>
          <table:covered-table-cell table:number-columns-repeated="2"/>
          <table:table-cell office:value-type="float" office:value="5580" table:style-name="ce4">
            <text:p>5,58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21042" table:style-name="ce6">
            <text:p>21,042</text:p>
          </table:table-cell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12051" table:style-name="ce9">
            <text:p>12,051</text:p>
          </table:table-cell>
          <table:table-cell office:value-type="percentage" office:value="0.57271171941830623" table:formula="of:=[.D6]/[.D5]" table:style-name="ce10">
            <text:p>57.27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040" table:style-name="ce6">
            <text:p>3,040</text:p>
          </table:table-cell>
          <table:table-cell office:value-type="percentage" office:value="0.25226122313500954" table:formula="of:=[.D7]/[.D6]" table:style-name="ce10">
            <text:p>25.23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2207" table:style-name="ce9">
            <text:p>2,207</text:p>
          </table:table-cell>
          <table:table-cell office:value-type="percentage" office:value="0.18313832876939673" table:formula="of:=[.D8]/[.D6]" table:style-name="ce10">
            <text:p>18.31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6804" table:style-name="ce6">
            <text:p>6,804</text:p>
          </table:table-cell>
          <table:table-cell office:value-type="percentage" office:value="0.56460044809559373" table:formula="of:=[.D9]/[.D6]" table:style-name="ce10">
            <text:p>56.46%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7281" table:style-name="ce9">
            <text:p>7,281</text:p>
          </table:table-cell>
          <table:table-cell office:value-type="percentage" office:value="0.34602224123182207" table:formula="of:=[.D10]/[.D5]" table:style-name="ce10">
            <text:p>34.60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096" table:style-name="ce6">
            <text:p>3,096</text:p>
          </table:table-cell>
          <table:table-cell office:value-type="percentage" office:value="0.42521631644004942" table:formula="of:=[.D11]/[.D10]" table:style-name="ce10">
            <text:p>42.52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4185" table:style-name="ce9">
            <text:p>4,185</text:p>
          </table:table-cell>
          <table:table-cell office:value-type="percentage" office:value="0.57478368355995058" table:formula="of:=[.D12]/[.D10]" table:style-name="ce10">
            <text:p>57.48%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13">
            <text:p>不分男女(個) (4)</text:p>
          </table:table-cell>
          <table:table-cell table:style-name="ce14"/>
          <table:table-cell office:value-type="float" office:value="1710" table:style-name="ce6">
            <text:p>1,710</text:p>
          </table:table-cell>
          <table:table-cell office:value-type="percentage" office:value="8.1266039349871685E-2" table:formula="of:=[.D13]/[.D5]" table:style-name="ce10">
            <text:p>8.13%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  <table:table table:name="108年12月底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6" table:number-columns-repeated="16375" table:default-cell-style-name="ce1"/>
        <table:table-row table:style-name="ro8">
          <table:table-cell office:value-type="string" table:number-columns-spanned="5" table:number-rows-spanned="1" table:style-name="ce17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8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0">
            <text:p>建檔管理座數 <text:s text:c="12"/>(座)</text:p>
          </table:table-cell>
          <table:covered-table-cell table:number-columns-repeated="2"/>
          <table:table-cell office:value-type="float" office:value="5915" table:style-name="ce24">
            <text:p>5,915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20818" table:formula="of:=[.D6]+[.D10]+[.D13]" table:style-name="ce24">
            <text:p>20,818<text:s/></text:p>
          </table:table-cell>
          <table:table-cell table:style-name="ce25"/>
          <table:table-cell table:number-columns-repeated="16379"/>
        </table:table-row>
        <table:table-row table:style-name="ro5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12038" table:style-name="ce24">
            <text:p>12,038<text:s/></text:p>
          </table:table-cell>
          <table:table-cell office:value-type="percentage" office:value="0.57830000000000004" table:style-name="ce10">
            <text:p>57.83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099" table:style-name="ce24">
            <text:p>3,099<text:s/></text:p>
          </table:table-cell>
          <table:table-cell office:value-type="percentage" office:value="0.25743478983219803" table:formula="of:=[.D7]/[.D6]" table:style-name="ce10">
            <text:p>25.74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2224" table:style-name="ce24">
            <text:p>2,224<text:s/></text:p>
          </table:table-cell>
          <table:table-cell office:value-type="percentage" office:value="0.18479999999999999" table:style-name="ce10">
            <text:p>18.48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6715" table:style-name="ce24">
            <text:p>6,715<text:s/></text:p>
          </table:table-cell>
          <table:table-cell office:value-type="percentage" office:value="0.5578169131084898" table:formula="of:=[.D9]/[.D6]" table:style-name="ce10">
            <text:p>55.78%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7193" table:style-name="ce24">
            <text:p>7,193<text:s/></text:p>
          </table:table-cell>
          <table:table-cell office:value-type="percentage" office:value="0.34551830146988183" table:formula="of:=[.D10]/[.D5]" table:style-name="ce10">
            <text:p>34.55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061" table:style-name="ce24">
            <text:p>3,061<text:s/></text:p>
          </table:table-cell>
          <table:table-cell office:value-type="percentage" office:value="0.42555262060336441" table:formula="of:=[.D11]/[.D10]" table:style-name="ce10">
            <text:p>42.56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4132" table:style-name="ce24">
            <text:p>4,132<text:s/></text:p>
          </table:table-cell>
          <table:table-cell office:value-type="percentage" office:value="0.57444737939663559" table:formula="of:=[.D12]/[.D10]" table:style-name="ce10">
            <text:p>57.44%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1587" table:style-name="ce24">
            <text:p>1,587<text:s/></text:p>
          </table:table-cell>
          <table:table-cell office:value-type="percentage" office:value="7.6232106830627339E-2" table:formula="of:=[.D13]/[.D5]" table:style-name="ce10">
            <text:p>7.62%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number-columns-spanned="5" table:number-rows-spanned="1" table:style-name="ce27"/>
          <table:covered-table-cell table:number-columns-repeated="4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08年12月底.$A$1:108年12月底.$E$23" table:base-cell-address="108年12月底.$A$1"/>
        </table:named-expressions>
      </table:table>
      <table:table table:name="108年6月底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6" table:number-columns-repeated="16375" table:default-cell-style-name="ce1"/>
        <table:table-row table:style-name="ro8">
          <table:table-cell office:value-type="string" table:number-columns-spanned="5" table:number-rows-spanned="1" table:style-name="ce17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8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0">
            <text:p>建檔管理座數 <text:s text:c="12"/>(座)</text:p>
          </table:table-cell>
          <table:covered-table-cell table:number-columns-repeated="2"/>
          <table:table-cell office:value-type="float" office:value="5583" table:style-name="ce24">
            <text:p>5,583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19413" table:style-name="ce24">
            <text:p>19,413<text:s/></text:p>
          </table:table-cell>
          <table:table-cell table:style-name="ce25"/>
          <table:table-cell table:number-columns-repeated="16379"/>
        </table:table-row>
        <table:table-row table:style-name="ro5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11072" table:style-name="ce24">
            <text:p>11,072<text:s/></text:p>
          </table:table-cell>
          <table:table-cell office:value-type="percentage" office:value="0.57033946324627827" table:formula="of:=[.D6]/[.D5]" table:style-name="ce10">
            <text:p>57.03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884" table:style-name="ce24">
            <text:p>2,884<text:s/></text:p>
          </table:table-cell>
          <table:table-cell office:value-type="percentage" office:value="0.26047687861271679" table:formula="of:=[.D7]/[.D6]" table:style-name="ce10">
            <text:p>26.05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2102" table:style-name="ce24">
            <text:p>2,102<text:s/></text:p>
          </table:table-cell>
          <table:table-cell office:value-type="percentage" office:value="0.18984826589595374" table:formula="of:=[.D8]/[.D6]" table:style-name="ce10">
            <text:p>18.98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6086" table:style-name="ce24">
            <text:p>6,086<text:s/></text:p>
          </table:table-cell>
          <table:table-cell office:value-type="percentage" office:value="0.54967485549132944" table:formula="of:=[.D9]/[.D6]" table:style-name="ce10">
            <text:p>54.97%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6776" table:style-name="ce24">
            <text:p>6,776<text:s/></text:p>
          </table:table-cell>
          <table:table-cell office:value-type="percentage" office:value="0.34904445474681917" table:formula="of:=[.D10]/[.D5]" table:style-name="ce10">
            <text:p>34.90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696" table:style-name="ce24">
            <text:p>2,696<text:s/></text:p>
          </table:table-cell>
          <table:table-cell office:value-type="percentage" office:value="0.39787485242030696" table:formula="of:=[.D11]/[.D10]" table:style-name="ce10">
            <text:p>39.79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4080" table:style-name="ce24">
            <text:p>4,080<text:s/></text:p>
          </table:table-cell>
          <table:table-cell office:value-type="percentage" office:value="0.60212514757969304" table:formula="of:=[.D12]/[.D10]" table:style-name="ce10">
            <text:p>60.21%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1565" table:style-name="ce24">
            <text:p>1,565<text:s/></text:p>
          </table:table-cell>
          <table:table-cell office:value-type="percentage" office:value="8.0616082006902595E-2" table:formula="of:=[.D13]/[.D5]" table:style-name="ce10">
            <text:p>8.06%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number-columns-spanned="5" table:number-rows-spanned="1" table:style-name="ce27"/>
          <table:covered-table-cell table:number-columns-repeated="4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  <table:table table:name="107年12月底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6" table:number-columns-repeated="16375" table:default-cell-style-name="ce1"/>
        <table:table-row table:style-name="ro8">
          <table:table-cell office:value-type="string" table:number-columns-spanned="5" table:number-rows-spanned="1" table:style-name="ce17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7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0">
            <text:p>建檔管理座數 <text:s text:c="12"/>(座)</text:p>
          </table:table-cell>
          <table:covered-table-cell table:number-columns-repeated="2"/>
          <table:table-cell office:value-type="float" office:value="5720" table:style-name="ce24">
            <text:p>5,720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24478" table:style-name="ce24">
            <text:p>24,478<text:s/></text:p>
          </table:table-cell>
          <table:table-cell table:style-name="ce25"/>
          <table:table-cell table:number-columns-repeated="16379"/>
        </table:table-row>
        <table:table-row table:style-name="ro5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13821" table:style-name="ce24">
            <text:p>13,821<text:s/></text:p>
          </table:table-cell>
          <table:table-cell office:value-type="percentage" office:value="0.56462946319143725" table:formula="of:=[.D6]/[.D5]" table:style-name="ce10">
            <text:p>56.46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267" table:style-name="ce24">
            <text:p>3,267<text:s/></text:p>
          </table:table-cell>
          <table:table-cell office:value-type="percentage" office:value="0.2363794226177556" table:formula="of:=[.D7]/[.D6]" table:style-name="ce10">
            <text:p>23.64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2812" table:style-name="ce24">
            <text:p>2,812<text:s/></text:p>
          </table:table-cell>
          <table:table-cell office:value-type="percentage" office:value="0.20345850517328704" table:formula="of:=[.D8]/[.D6]" table:style-name="ce10">
            <text:p>20.35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7742" table:style-name="ce24">
            <text:p>7,742<text:s/></text:p>
          </table:table-cell>
          <table:table-cell office:value-type="percentage" office:value="0.56016207220895742" table:formula="of:=[.D9]/[.D6]" table:style-name="ce10">
            <text:p>56.02%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9063" table:style-name="ce24">
            <text:p>9,063<text:s/></text:p>
          </table:table-cell>
          <table:table-cell office:value-type="percentage" office:value="0.37025083748672277" table:formula="of:=[.D10]/[.D5]" table:style-name="ce10">
            <text:p>37.03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691" table:style-name="ce24">
            <text:p>3,691<text:s/></text:p>
          </table:table-cell>
          <table:table-cell office:value-type="percentage" office:value="0.40726028908749862" table:formula="of:=[.D11]/[.D10]" table:style-name="ce10">
            <text:p>40.73%</text:p>
          </table:table-cell>
          <table:table-cell table:number-columns-repeated="16379"/>
        </table:table-row>
        <table:table-row table:style-name="ro5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5372" table:style-name="ce24">
            <text:p>5,372<text:s/></text:p>
          </table:table-cell>
          <table:table-cell office:value-type="percentage" office:value="0.59273971091250133" table:formula="of:=[.D12]/[.D10]" table:style-name="ce10">
            <text:p>59.27%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1594" table:style-name="ce24">
            <text:p>1,594<text:s/></text:p>
          </table:table-cell>
          <table:table-cell office:value-type="percentage" office:value="6.5119699321840016E-2" table:formula="of:=[.D13]/[.D5]" table:style-name="ce10">
            <text:p>6.51%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number-columns-spanned="5" table:number-rows-spanned="1" table:style-name="ce27"/>
          <table:covered-table-cell table:number-columns-repeated="4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  <table:table table:name="107年6月底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7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建檔管理座數 <text:s text:c="12"/>(座)</text:p>
          </table:table-cell>
          <table:covered-table-cell table:number-columns-repeated="2"/>
          <table:table-cell office:value-type="float" office:value="5825" table:style-name="ce24">
            <text:p>5,825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28268" table:style-name="ce24">
            <text:p>28,268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15822" table:style-name="ce24">
            <text:p>15,822<text:s/></text:p>
          </table:table-cell>
          <table:table-cell office:value-type="percentage" office:value="0.55971416442620636" table:formula="of:=[.D6]/[.D5]" table:style-name="ce10">
            <text:p>55.97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764" table:style-name="ce24">
            <text:p>3,764<text:s/></text:p>
          </table:table-cell>
          <table:table-cell office:value-type="percentage" office:value="0.23789659967134369" table:formula="of:=[.D7]/[.D6]" table:style-name="ce10">
            <text:p>23.79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3049" table:style-name="ce24">
            <text:p>3,049<text:s/></text:p>
          </table:table-cell>
          <table:table-cell office:value-type="percentage" office:value="0.19270635823536847" table:formula="of:=[.D8]/[.D6]" table:style-name="ce10">
            <text:p>19.27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9009" table:style-name="ce24">
            <text:p>9,009<text:s/></text:p>
          </table:table-cell>
          <table:table-cell office:value-type="percentage" office:value="0.56939704209328779" table:formula="of:=[.D9]/[.D6]" table:style-name="ce10">
            <text:p>56.94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0904" table:style-name="ce24">
            <text:p>10,904<text:s/></text:p>
          </table:table-cell>
          <table:table-cell office:value-type="percentage" office:value="0.38573652186217633" table:formula="of:=[.D10]/[.D5]" table:style-name="ce10">
            <text:p>38.57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266" table:style-name="ce24">
            <text:p>4,266<text:s/></text:p>
          </table:table-cell>
          <table:table-cell office:value-type="percentage" office:value="0.3912325752017608" table:formula="of:=[.D11]/[.D10]" table:style-name="ce10">
            <text:p>39.12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638" table:style-name="ce24">
            <text:p>6,638<text:s/></text:p>
          </table:table-cell>
          <table:table-cell office:value-type="percentage" office:value="0.6087674247982392" table:formula="of:=[.D12]/[.D10]" table:style-name="ce10">
            <text:p>60.88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1542" table:style-name="ce24">
            <text:p>1,542<text:s/></text:p>
          </table:table-cell>
          <table:table-cell office:value-type="percentage" office:value="5.4549313711617378E-2" table:formula="of:=[.D13]/[.D5]" table:style-name="ce10">
            <text:p>5.45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6年底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6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7910" table:style-name="ce24">
            <text:p>7,910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38333" table:style-name="ce24">
            <text:p>38,333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1470" table:style-name="ce24">
            <text:p>21,470<text:s/></text:p>
          </table:table-cell>
          <table:table-cell office:value-type="percentage" office:value="0.56009182688545123" table:formula="of:=[.D6]/[.D5]" table:style-name="ce10">
            <text:p>56.01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471" table:style-name="ce24">
            <text:p>4,471<text:s/></text:p>
          </table:table-cell>
          <table:table-cell office:value-type="percentage" office:value="0.20824406148113647" table:formula="of:=[.D7]/[.D6]" table:style-name="ce10">
            <text:p>20.82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4706" table:style-name="ce24">
            <text:p>4,706<text:s/></text:p>
          </table:table-cell>
          <table:table-cell office:value-type="percentage" office:value="0.21918956683744761" table:formula="of:=[.D8]/[.D6]" table:style-name="ce10">
            <text:p>21.92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2293" table:style-name="ce24">
            <text:p>12,293<text:s/></text:p>
          </table:table-cell>
          <table:table-cell office:value-type="percentage" office:value="0.57256637168141589" table:formula="of:=[.D9]/[.D6]" table:style-name="ce10">
            <text:p>57.26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4229" table:style-name="ce24">
            <text:p>14,229<text:s/></text:p>
          </table:table-cell>
          <table:table-cell office:value-type="percentage" office:value="0.37119453212636633" table:formula="of:=[.D10]/[.D5]" table:style-name="ce10">
            <text:p>37.12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619" table:style-name="ce24">
            <text:p>4,619<text:s/></text:p>
          </table:table-cell>
          <table:table-cell office:value-type="percentage" office:value="0.32461873638344224" table:formula="of:=[.D11]/[.D10]" table:style-name="ce10">
            <text:p>32.46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9610" table:style-name="ce24">
            <text:p>9,610<text:s/></text:p>
          </table:table-cell>
          <table:table-cell office:value-type="percentage" office:value="0.6753812636165577" table:formula="of:=[.D12]/[.D10]" table:style-name="ce10">
            <text:p>67.54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634" table:style-name="ce24">
            <text:p>2,634<text:s/></text:p>
          </table:table-cell>
          <table:table-cell office:value-type="percentage" office:value="6.8713640988182501E-2" table:formula="of:=[.D13]/[.D5]" table:style-name="ce10">
            <text:p>6.87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6年6月底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6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14189" table:style-name="ce24">
            <text:p>14,189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58055" table:style-name="ce24">
            <text:p>58,055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33590" table:style-name="ce24">
            <text:p>33,590<text:s/></text:p>
          </table:table-cell>
          <table:table-cell office:value-type="percentage" office:value="0.57858926879683059" table:formula="of:=[.D6]/[.D5]" table:style-name="ce10">
            <text:p>57.86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5010" table:style-name="ce24">
            <text:p>5,010<text:s/></text:p>
          </table:table-cell>
          <table:table-cell office:value-type="percentage" office:value="0.14915153319440311" table:formula="of:=[.D7]/[.D6]" table:style-name="ce10">
            <text:p>14.92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8333" table:style-name="ce24">
            <text:p>8,333<text:s/></text:p>
          </table:table-cell>
          <table:table-cell office:value-type="percentage" office:value="0.24807978565049121" table:formula="of:=[.D8]/[.D6]" table:style-name="ce10">
            <text:p>24.81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20247" table:style-name="ce24">
            <text:p>20,247<text:s/></text:p>
          </table:table-cell>
          <table:table-cell office:value-type="percentage" office:value="0.60276868115510573" table:formula="of:=[.D9]/[.D6]" table:style-name="ce10">
            <text:p>60.28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22082" table:style-name="ce24">
            <text:p>22,082<text:s/></text:p>
          </table:table-cell>
          <table:table-cell office:value-type="percentage" office:value="0.38036344845405218" table:formula="of:=[.D10]/[.D5]" table:style-name="ce10">
            <text:p>38.04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5005" table:style-name="ce24">
            <text:p>5,005<text:s/></text:p>
          </table:table-cell>
          <table:table-cell office:value-type="percentage" office:value="0.22665519427588079" table:formula="of:=[.D11]/[.D10]" table:style-name="ce10">
            <text:p>22.67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7077" table:style-name="ce24">
            <text:p>17,077<text:s/></text:p>
          </table:table-cell>
          <table:table-cell office:value-type="percentage" office:value="0.77334480572411923" table:formula="of:=[.D12]/[.D10]" table:style-name="ce10">
            <text:p>77.33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383" table:style-name="ce24">
            <text:p>2,383<text:s/></text:p>
          </table:table-cell>
          <table:table-cell office:value-type="percentage" office:value="4.1047282749117217E-2" table:formula="of:=[.D13]/[.D5]" table:style-name="ce10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5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5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14082" table:style-name="ce24">
            <text:p>14,082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61961" table:formula="of:=[.D6]+[.D10]+[.D13]" table:style-name="ce24">
            <text:p>61,961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36815" table:formula="of:=SUM([.D7:.D9])" table:style-name="ce24">
            <text:p>36,815<text:s/></text:p>
          </table:table-cell>
          <table:table-cell office:value-type="percentage" office:value="0.59416407094785428" table:formula="of:=[.D6]/[.D5]" table:style-name="ce10">
            <text:p>59.42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505" table:style-name="ce24">
            <text:p>4,505<text:s/></text:p>
          </table:table-cell>
          <table:table-cell office:value-type="percentage" office:value="0.12236859975553444" table:formula="of:=[.D7]/[.D6]" table:style-name="ce10">
            <text:p>12.24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9884" table:style-name="ce24">
            <text:p>9,884<text:s/></text:p>
          </table:table-cell>
          <table:table-cell office:value-type="percentage" office:value="0.26847752274887954" table:formula="of:=[.D8]/[.D6]" table:style-name="ce10">
            <text:p>26.85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22426" table:style-name="ce24">
            <text:p>22,426<text:s/></text:p>
          </table:table-cell>
          <table:table-cell office:value-type="percentage" office:value="0.60915387749558603" table:formula="of:=[.D9]/[.D6]" table:style-name="ce10">
            <text:p>60.92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22715" table:formula="of:=SUM([.D11:.D12])" table:style-name="ce24">
            <text:p>22,715<text:s/></text:p>
          </table:table-cell>
          <table:table-cell office:value-type="percentage" office:value="0.3666015719565533" table:formula="of:=[.D10]/[.D5]" table:style-name="ce10">
            <text:p>36.66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6252" table:style-name="ce24">
            <text:p>6,252<text:s/></text:p>
          </table:table-cell>
          <table:table-cell office:value-type="percentage" office:value="0.27523662777900065" table:formula="of:=[.D11]/[.D10]" table:style-name="ce10">
            <text:p>27.52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6463" table:style-name="ce24">
            <text:p>16,463<text:s/></text:p>
          </table:table-cell>
          <table:table-cell office:value-type="percentage" office:value="0.72476337222099929" table:formula="of:=[.D12]/[.D10]" table:style-name="ce10">
            <text:p>72.48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431" table:style-name="ce24">
            <text:p>2,431<text:s/></text:p>
          </table:table-cell>
          <table:table-cell office:value-type="percentage" office:value="3.9234357095592386E-2" table:formula="of:=[.D13]/[.D5]" table:style-name="ce10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5年6月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5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14002" table:style-name="ce24">
            <text:p>14,002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61609" table:style-name="ce24">
            <text:p>61,609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36607" table:style-name="ce24">
            <text:p>36,607<text:s/></text:p>
          </table:table-cell>
          <table:table-cell office:value-type="percentage" office:value="0.59418266811667131" table:formula="of:=[.D6]/[.D5]" table:style-name="ce10">
            <text:p>59.42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480" table:style-name="ce24">
            <text:p>4,480<text:s/></text:p>
          </table:table-cell>
          <table:table-cell office:value-type="percentage" office:value="0.12238096538913322" table:formula="of:=[.D7]/[.D6]" table:style-name="ce10">
            <text:p>12.24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9828" table:style-name="ce24">
            <text:p>9,828<text:s/></text:p>
          </table:table-cell>
          <table:table-cell office:value-type="percentage" office:value="0.26847324282241103" table:formula="of:=[.D8]/[.D6]" table:style-name="ce10">
            <text:p>26.85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22299" table:style-name="ce24">
            <text:p>22,299<text:s/></text:p>
          </table:table-cell>
          <table:table-cell office:value-type="percentage" office:value="0.60914579178845574" table:formula="of:=[.D9]/[.D6]" table:style-name="ce10">
            <text:p>60.91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22587" table:style-name="ce24">
            <text:p>22,587<text:s/></text:p>
          </table:table-cell>
          <table:table-cell office:value-type="percentage" office:value="0.36661851352886754" table:formula="of:=[.D10]/[.D5]" table:style-name="ce10">
            <text:p>36.66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6217" table:style-name="ce24">
            <text:p>6,217<text:s/></text:p>
          </table:table-cell>
          <table:table-cell office:value-type="percentage" office:value="0.27524682339398771" table:formula="of:=[.D11]/[.D10]" table:style-name="ce10">
            <text:p>27.52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6370" table:style-name="ce24">
            <text:p>16,370<text:s/></text:p>
          </table:table-cell>
          <table:table-cell office:value-type="percentage" office:value="0.72475317660601235" table:formula="of:=[.D12]/[.D10]" table:style-name="ce10">
            <text:p>72.48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415" table:style-name="ce24">
            <text:p>2,415<text:s/></text:p>
          </table:table-cell>
          <table:table-cell office:value-type="percentage" office:value="3.91988183544612E-2" table:formula="of:=[.D13]/[.D5]" table:style-name="ce10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4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4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13849" table:style-name="ce24">
            <text:p>13,849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61173" table:style-name="ce24">
            <text:p>61,173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36348" table:style-name="ce24">
            <text:p>36,348<text:s/></text:p>
          </table:table-cell>
          <table:table-cell office:value-type="percentage" office:value="0.5941837084988475" table:formula="of:=[.D6]/[.D5]" table:style-name="ce10">
            <text:p>59.42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449" table:style-name="ce24">
            <text:p>4,449<text:s/></text:p>
          </table:table-cell>
          <table:table-cell office:value-type="percentage" office:value="0.12240013205678442" table:formula="of:=[.D7]/[.D6]" table:style-name="ce10">
            <text:p>12.24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9759" table:style-name="ce24">
            <text:p>9,759<text:s/></text:p>
          </table:table-cell>
          <table:table-cell office:value-type="percentage" office:value="0.26848794981842194" table:formula="of:=[.D8]/[.D6]" table:style-name="ce10">
            <text:p>26.85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22140" table:style-name="ce24">
            <text:p>22,140<text:s/></text:p>
          </table:table-cell>
          <table:table-cell office:value-type="percentage" office:value="0.60911191812479371" table:formula="of:=[.D9]/[.D6]" table:style-name="ce10">
            <text:p>60.91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22428" table:style-name="ce24">
            <text:p>22,428<text:s/></text:p>
          </table:table-cell>
          <table:table-cell office:value-type="percentage" office:value="0.3666323377960865" table:formula="of:=[.D10]/[.D5]" table:style-name="ce10">
            <text:p>36.66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6174" table:style-name="ce24">
            <text:p>6,174<text:s/></text:p>
          </table:table-cell>
          <table:table-cell office:value-type="percentage" office:value="0.2752808988764045" table:formula="of:=[.D11]/[.D10]" table:style-name="ce10">
            <text:p>27.53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6254" table:style-name="ce24">
            <text:p>16,254<text:s/></text:p>
          </table:table-cell>
          <table:table-cell office:value-type="percentage" office:value="0.7247191011235955" table:formula="of:=[.D12]/[.D10]" table:style-name="ce10">
            <text:p>72.47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397" table:style-name="ce24">
            <text:p>2,397<text:s/></text:p>
          </table:table-cell>
          <table:table-cell office:value-type="percentage" office:value="3.9183953705065958E-2" table:formula="of:=[.D13]/[.D5]" table:style-name="ce10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4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104 <text:s/>年 <text:s/>1 月 至 <text:s/>6 月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31">
            <text:p>項目</text:p>
          </table:table-cell>
          <table:covered-table-cell table:number-columns-repeated="2"/>
          <table:table-cell office:value-type="string" table:style-name="ce29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13733" table:style-name="ce24">
            <text:p>13,733<text:s/></text:p>
          </table:table-cell>
          <table:table-cell table:style-name="ce25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60679" table:style-name="ce24">
            <text:p>60,679<text:s/></text:p>
          </table:table-cell>
          <table:table-cell table:style-name="ce25"/>
          <table:table-cell table:number-columns-repeated="16379"/>
        </table:table-row>
        <table:table-row table:style-name="ro13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36051" table:style-name="ce24">
            <text:p>36,051<text:s/></text:p>
          </table:table-cell>
          <table:table-cell office:value-type="percentage" office:value="0.59412646879480546" table:formula="of:=[.D6]/[.D5]" table:style-name="ce10">
            <text:p>59.41%</text:p>
          </table:table-cell>
          <table:table-cell table:number-columns-repeated="16379"/>
        </table:table-row>
        <table:table-row table:style-name="ro21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414" table:style-name="ce24">
            <text:p>4,414<text:s/></text:p>
          </table:table-cell>
          <table:table-cell office:value-type="percentage" office:value="0.12243765776261407" table:formula="of:=[.D7]/[.D6]" table:style-name="ce10">
            <text:p>12.24%</text:p>
          </table:table-cell>
          <table:table-cell table:number-columns-repeated="16379"/>
        </table:table-row>
        <table:table-row table:style-name="ro12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9681" table:style-name="ce24">
            <text:p>9,681<text:s/></text:p>
          </table:table-cell>
          <table:table-cell office:value-type="percentage" office:value="0.26853624032620454" table:formula="of:=[.D8]/[.D6]" table:style-name="ce10">
            <text:p>26.85%</text:p>
          </table:table-cell>
          <table:table-cell table:number-columns-repeated="16379"/>
        </table:table-row>
        <table:table-row table:style-name="ro22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21956" table:style-name="ce24">
            <text:p>21,956<text:s/></text:p>
          </table:table-cell>
          <table:table-cell office:value-type="percentage" office:value="0.60902610191118134" table:formula="of:=[.D9]/[.D6]" table:style-name="ce10">
            <text:p>60.90%</text:p>
          </table:table-cell>
          <table:table-cell table:number-columns-repeated="16379"/>
        </table:table-row>
        <table:table-row table:style-name="ro17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22250" table:style-name="ce24">
            <text:p>22,250<text:s/></text:p>
          </table:table-cell>
          <table:table-cell office:value-type="percentage" office:value="0.36668369617165741" table:formula="of:=[.D10]/[.D5]" table:style-name="ce10">
            <text:p>36.67%</text:p>
          </table:table-cell>
          <table:table-cell table:number-columns-repeated="16379"/>
        </table:table-row>
        <table:table-row table:style-name="ro10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6125" table:style-name="ce24">
            <text:p>6,125<text:s/></text:p>
          </table:table-cell>
          <table:table-cell office:value-type="percentage" office:value="0.2752808988764045" table:formula="of:=[.D11]/[.D10]" table:style-name="ce10">
            <text:p>27.53%</text:p>
          </table:table-cell>
          <table:table-cell table:number-columns-repeated="16379"/>
        </table:table-row>
        <table:table-row table:style-name="ro23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6125" table:style-name="ce24">
            <text:p>16,125<text:s/></text:p>
          </table:table-cell>
          <table:table-cell office:value-type="percentage" office:value="0.7247191011235955" table:formula="of:=[.D12]/[.D10]" table:style-name="ce10">
            <text:p>72.47%</text:p>
          </table:table-cell>
          <table:table-cell table:number-columns-repeated="16379"/>
        </table:table-row>
        <table:table-row table:style-name="ro24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378" table:style-name="ce24">
            <text:p>2,378<text:s/></text:p>
          </table:table-cell>
          <table:table-cell office:value-type="percentage" office:value="3.9189835033537138E-2" table:formula="of:=[.D13]/[.D5]" table:style-name="ce10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3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3 年7月 至 1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13618" table:style-name="ce24">
            <text:p>13,618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60197" table:style-name="ce24">
            <text:p>60,197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35765" table:style-name="ce24">
            <text:p>35,765<text:s/></text:p>
          </table:table-cell>
          <table:table-cell office:value-type="percentage" office:value="0.59413259796999851" table:formula="of:=[.D6]/[.D5]" table:style-name="ce10">
            <text:p>59.41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379" table:style-name="ce24">
            <text:p>4,379<text:s/></text:p>
          </table:table-cell>
          <table:table-cell office:value-type="percentage" office:value="0.12243813784426115" table:formula="of:=[.D7]/[.D6]" table:style-name="ce10">
            <text:p>12.24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9604" table:style-name="ce24">
            <text:p>9,604<text:s/></text:p>
          </table:table-cell>
          <table:table-cell office:value-type="percentage" office:value="0.26853068642527611" table:formula="of:=[.D8]/[.D6]" table:style-name="ce10">
            <text:p>26.85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21782" table:style-name="ce24">
            <text:p>21,782<text:s/></text:p>
          </table:table-cell>
          <table:table-cell office:value-type="percentage" office:value="0.60903117573046273" table:formula="of:=[.D9]/[.D6]" table:style-name="ce10">
            <text:p>60.90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22073" table:style-name="ce24">
            <text:p>22,073<text:s/></text:p>
          </table:table-cell>
          <table:table-cell office:value-type="percentage" office:value="0.36667940262803794" table:formula="of:=[.D10]/[.D5]" table:style-name="ce10">
            <text:p>36.67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6076" table:style-name="ce24">
            <text:p>6,076<text:s/></text:p>
          </table:table-cell>
          <table:table-cell office:value-type="percentage" office:value="0.27526842749059938" table:formula="of:=[.D11]/[.D10]" table:style-name="ce10">
            <text:p>27.53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5997" table:style-name="ce24">
            <text:p>15,997<text:s/></text:p>
          </table:table-cell>
          <table:table-cell office:value-type="percentage" office:value="0.72473157250940068" table:formula="of:=[.D12]/[.D10]" table:style-name="ce10">
            <text:p>72.47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359" table:style-name="ce24">
            <text:p>2,359<text:s/></text:p>
          </table:table-cell>
          <table:table-cell office:value-type="percentage" office:value="3.9187999401963554E-2" table:formula="of:=[.D13]/[.D5]" table:style-name="ce10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3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103年 <text:s/>1 月 至 <text:s/>6 月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31">
            <text:p>項目</text:p>
          </table:table-cell>
          <table:covered-table-cell table:number-columns-repeated="2"/>
          <table:table-cell office:value-type="string" table:style-name="ce29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10019" table:style-name="ce24">
            <text:p>10,019<text:s/></text:p>
          </table:table-cell>
          <table:table-cell table:style-name="ce25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49871" table:style-name="ce24">
            <text:p>49,871<text:s/></text:p>
          </table:table-cell>
          <table:table-cell table:style-name="ce25"/>
          <table:table-cell table:number-columns-repeated="16379"/>
        </table:table-row>
        <table:table-row table:style-name="ro13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6877" table:style-name="ce24">
            <text:p>26,877<text:s/></text:p>
          </table:table-cell>
          <table:table-cell office:value-type="percentage" office:value="0.53893044053658434" table:formula="of:=[.D6]/[.D5]" table:style-name="ce10">
            <text:p>53.89%</text:p>
          </table:table-cell>
          <table:table-cell table:number-columns-repeated="16379"/>
        </table:table-row>
        <table:table-row table:style-name="ro21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660" table:style-name="ce24">
            <text:p>2,660<text:s/></text:p>
          </table:table-cell>
          <table:table-cell office:value-type="percentage" office:value="9.8969379022956425E-2" table:formula="of:=[.D7]/[.D6]" table:style-name="ce10">
            <text:p>9.90%</text:p>
          </table:table-cell>
          <table:table-cell table:number-columns-repeated="16379"/>
        </table:table-row>
        <table:table-row table:style-name="ro12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958" table:style-name="ce24">
            <text:p>6,958<text:s/></text:p>
          </table:table-cell>
          <table:table-cell office:value-type="percentage" office:value="0.25888305986531235" table:formula="of:=[.D8]/[.D6]" table:style-name="ce10">
            <text:p>25.89%</text:p>
          </table:table-cell>
          <table:table-cell table:number-columns-repeated="16379"/>
        </table:table-row>
        <table:table-row table:style-name="ro22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7259" table:style-name="ce24">
            <text:p>17,259<text:s/></text:p>
          </table:table-cell>
          <table:table-cell office:value-type="percentage" office:value="0.64214756111173121" table:formula="of:=[.D9]/[.D6]" table:style-name="ce10">
            <text:p>64.21%</text:p>
          </table:table-cell>
          <table:table-cell table:number-columns-repeated="16379"/>
        </table:table-row>
        <table:table-row table:style-name="ro17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20725" table:style-name="ce24">
            <text:p>20,725<text:s/></text:p>
          </table:table-cell>
          <table:table-cell office:value-type="percentage" office:value="0.41557217621463377" table:formula="of:=[.D10]/[.D5]" table:style-name="ce10">
            <text:p>41.56%</text:p>
          </table:table-cell>
          <table:table-cell table:number-columns-repeated="16379"/>
        </table:table-row>
        <table:table-row table:style-name="ro10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728" table:style-name="ce24">
            <text:p>4,728<text:s/></text:p>
          </table:table-cell>
          <table:table-cell office:value-type="percentage" office:value="0.22813027744270206" table:formula="of:=[.D11]/[.D10]" table:style-name="ce10">
            <text:p>22.81%</text:p>
          </table:table-cell>
          <table:table-cell table:number-columns-repeated="16379"/>
        </table:table-row>
        <table:table-row table:style-name="ro23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5997" table:style-name="ce24">
            <text:p>15,997<text:s/></text:p>
          </table:table-cell>
          <table:table-cell office:value-type="percentage" office:value="0.77186972255729791" table:formula="of:=[.D12]/[.D10]" table:style-name="ce10">
            <text:p>77.19%</text:p>
          </table:table-cell>
          <table:table-cell table:number-columns-repeated="16379"/>
        </table:table-row>
        <table:table-row table:style-name="ro24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269" table:style-name="ce24">
            <text:p>2,269<text:s/></text:p>
          </table:table-cell>
          <table:table-cell office:value-type="percentage" office:value="4.5497383248781859E-2" table:formula="of:=[.D13]/[.D5]" table:style-name="ce10">
            <text:p>4.55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2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2 年7月 至 1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8888" table:style-name="ce24">
            <text:p>8,888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43750" table:style-name="ce24">
            <text:p>43,750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3576" table:style-name="ce24">
            <text:p>23,576<text:s/></text:p>
          </table:table-cell>
          <table:table-cell office:value-type="percentage" office:value="0.53888000000000003" table:formula="of:=[.D6]/[.D5]" table:style-name="ce10">
            <text:p>53.89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334" table:style-name="ce24">
            <text:p>2,334<text:s/></text:p>
          </table:table-cell>
          <table:table-cell office:value-type="percentage" office:value="9.8998982015609097E-2" table:formula="of:=[.D7]/[.D6]" table:style-name="ce10">
            <text:p>9.90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104" table:style-name="ce24">
            <text:p>6,104<text:s/></text:p>
          </table:table-cell>
          <table:table-cell office:value-type="percentage" office:value="0.25890736342042753" table:formula="of:=[.D8]/[.D6]" table:style-name="ce10">
            <text:p>25.89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5138" table:style-name="ce24">
            <text:p>15,138<text:s/></text:p>
          </table:table-cell>
          <table:table-cell office:value-type="percentage" office:value="0.64209365456396339" table:formula="of:=[.D9]/[.D6]" table:style-name="ce10">
            <text:p>64.21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8180" table:style-name="ce24">
            <text:p>18,180<text:s/></text:p>
          </table:table-cell>
          <table:table-cell office:value-type="percentage" office:value="0.41554285714285716" table:formula="of:=[.D10]/[.D5]" table:style-name="ce10">
            <text:p>41.55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148" table:style-name="ce24">
            <text:p>4,148<text:s/></text:p>
          </table:table-cell>
          <table:table-cell office:value-type="percentage" office:value="0.22816281628162816" table:formula="of:=[.D11]/[.D10]" table:style-name="ce10">
            <text:p>22.82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4032" table:style-name="ce24">
            <text:p>14,032<text:s/></text:p>
          </table:table-cell>
          <table:table-cell office:value-type="percentage" office:value="0.77183718371837184" table:formula="of:=[.D12]/[.D10]" table:style-name="ce10">
            <text:p>77.18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1994" table:style-name="ce24">
            <text:p>1,994<text:s/></text:p>
          </table:table-cell>
          <table:table-cell office:value-type="percentage" office:value="4.5577142857142858E-2" table:formula="of:=[.D13]/[.D5]" table:style-name="ce10">
            <text:p>4.56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2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102年 <text:s/>1 月 至 <text:s/>6 月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31">
            <text:p>項目</text:p>
          </table:table-cell>
          <table:covered-table-cell table:number-columns-repeated="2"/>
          <table:table-cell office:value-type="string" table:style-name="ce29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8776" table:style-name="ce24">
            <text:p>8,776<text:s/></text:p>
          </table:table-cell>
          <table:table-cell table:style-name="ce25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43645" table:style-name="ce24">
            <text:p>43,645<text:s/></text:p>
          </table:table-cell>
          <table:table-cell table:style-name="ce25"/>
          <table:table-cell table:number-columns-repeated="16379"/>
        </table:table-row>
        <table:table-row table:style-name="ro13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3550" table:style-name="ce24">
            <text:p>23,550<text:s/></text:p>
          </table:table-cell>
          <table:table-cell office:value-type="percentage" office:value="0.53958070798487801" table:formula="of:=[.D6]/[.D5]" table:style-name="ce10">
            <text:p>53.96%</text:p>
          </table:table-cell>
          <table:table-cell table:number-columns-repeated="16379"/>
        </table:table-row>
        <table:table-row table:style-name="ro21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312" table:style-name="ce24">
            <text:p>2,312<text:s/></text:p>
          </table:table-cell>
          <table:table-cell office:value-type="percentage" office:value="9.8174097664543519E-2" table:formula="of:=[.D7]/[.D6]" table:style-name="ce10">
            <text:p>9.82%</text:p>
          </table:table-cell>
          <table:table-cell table:number-columns-repeated="16379"/>
        </table:table-row>
        <table:table-row table:style-name="ro12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106" table:style-name="ce24">
            <text:p>6,106<text:s/></text:p>
          </table:table-cell>
          <table:table-cell office:value-type="percentage" office:value="0.25927813163481955" table:formula="of:=[.D8]/[.D6]" table:style-name="ce10">
            <text:p>25.93%</text:p>
          </table:table-cell>
          <table:table-cell table:number-columns-repeated="16379"/>
        </table:table-row>
        <table:table-row table:style-name="ro22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5132" table:style-name="ce24">
            <text:p>15,132<text:s/></text:p>
          </table:table-cell>
          <table:table-cell office:value-type="percentage" office:value="0.64254777070063696" table:formula="of:=[.D9]/[.D6]" table:style-name="ce10">
            <text:p>64.25%</text:p>
          </table:table-cell>
          <table:table-cell table:number-columns-repeated="16379"/>
        </table:table-row>
        <table:table-row table:style-name="ro17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8113" table:style-name="ce24">
            <text:p>18,113<text:s/></text:p>
          </table:table-cell>
          <table:table-cell office:value-type="percentage" office:value="0.4150074464428915" table:formula="of:=[.D10]/[.D5]" table:style-name="ce10">
            <text:p>41.50%</text:p>
          </table:table-cell>
          <table:table-cell table:number-columns-repeated="16379"/>
        </table:table-row>
        <table:table-row table:style-name="ro10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010" table:style-name="ce24">
            <text:p>4,010<text:s/></text:p>
          </table:table-cell>
          <table:table-cell office:value-type="percentage" office:value="0.22138795340363274" table:formula="of:=[.D11]/[.D10]" table:style-name="ce10">
            <text:p>22.14%</text:p>
          </table:table-cell>
          <table:table-cell table:number-columns-repeated="16379"/>
        </table:table-row>
        <table:table-row table:style-name="ro23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4103" table:style-name="ce24">
            <text:p>14,103<text:s/></text:p>
          </table:table-cell>
          <table:table-cell office:value-type="percentage" office:value="0.77861204659636729" table:formula="of:=[.D12]/[.D10]" table:style-name="ce10">
            <text:p>77.86%</text:p>
          </table:table-cell>
          <table:table-cell table:number-columns-repeated="16379"/>
        </table:table-row>
        <table:table-row table:style-name="ro24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1982" table:style-name="ce24">
            <text:p>1,982<text:s/></text:p>
          </table:table-cell>
          <table:table-cell office:value-type="percentage" office:value="4.5411845572230498E-2" table:formula="of:=[.D13]/[.D5]" table:style-name="ce10">
            <text:p>4.54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1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01 年7月 至 1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8916" table:style-name="ce24">
            <text:p>8,916<text:s/>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43951" table:style-name="ce24">
            <text:p>43,951<text:s/></text:p>
          </table:table-cell>
          <table:table-cell table:style-name="ce25"/>
          <table:table-cell table:number-columns-repeated="16379"/>
        </table:table-row>
        <table:table-row table:style-name="ro12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3731" table:style-name="ce24">
            <text:p>23,731<text:s/></text:p>
          </table:table-cell>
          <table:table-cell office:value-type="percentage" office:value="0.53994220836841023" table:formula="of:=[.D6]/[.D5]" table:style-name="ce10">
            <text:p>53.99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356" table:style-name="ce24">
            <text:p>2,356<text:s/></text:p>
          </table:table-cell>
          <table:table-cell office:value-type="percentage" office:value="9.9279423538831069E-2" table:formula="of:=[.D7]/[.D6]" table:style-name="ce10">
            <text:p>9.93%</text:p>
          </table:table-cell>
          <table:table-cell table:number-columns-repeated="16379"/>
        </table:table-row>
        <table:table-row table:style-name="ro14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189" table:style-name="ce24">
            <text:p>6,189<text:s/></text:p>
          </table:table-cell>
          <table:table-cell office:value-type="percentage" office:value="0.26079811217394966" table:formula="of:=[.D8]/[.D6]" table:style-name="ce10">
            <text:p>26.08%</text:p>
          </table:table-cell>
          <table:table-cell table:number-columns-repeated="16379"/>
        </table:table-row>
        <table:table-row table:style-name="ro15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5186" table:style-name="ce24">
            <text:p>15,186<text:s/></text:p>
          </table:table-cell>
          <table:table-cell office:value-type="percentage" office:value="0.63992246428721922" table:formula="of:=[.D9]/[.D6]" table:style-name="ce10">
            <text:p>63.99%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8210" table:style-name="ce24">
            <text:p>18,210<text:s/></text:p>
          </table:table-cell>
          <table:table-cell office:value-type="percentage" office:value="0.41432504379877588" table:formula="of:=[.D10]/[.D5]" table:style-name="ce10">
            <text:p>41.43%</text:p>
          </table:table-cell>
          <table:table-cell table:number-columns-repeated="16379"/>
        </table:table-row>
        <table:table-row table:style-name="ro13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071" table:style-name="ce24">
            <text:p>4,071<text:s/></text:p>
          </table:table-cell>
          <table:table-cell office:value-type="percentage" office:value="0.22355848434925865" table:formula="of:=[.D11]/[.D10]" table:style-name="ce10">
            <text:p>22.36%</text:p>
          </table:table-cell>
          <table:table-cell table:number-columns-repeated="16379"/>
        </table:table-row>
        <table:table-row table:style-name="ro17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4139" table:style-name="ce24">
            <text:p>14,139<text:s/></text:p>
          </table:table-cell>
          <table:table-cell office:value-type="percentage" office:value="0.77644151565074138" table:formula="of:=[.D12]/[.D10]" table:style-name="ce10">
            <text:p>77.64%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010" table:style-name="ce24">
            <text:p>2,010<text:s/></text:p>
          </table:table-cell>
          <table:table-cell office:value-type="percentage" office:value="4.5732747832813815E-2" table:formula="of:=[.D13]/[.D5]" table:style-name="ce10">
            <text:p>4.57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1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101 年 <text:s/>1 月 至 <text:s/>6 月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31">
            <text:p>項目</text:p>
          </table:table-cell>
          <table:covered-table-cell table:number-columns-repeated="2"/>
          <table:table-cell office:value-type="string" table:style-name="ce29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8908" table:style-name="ce24">
            <text:p>8,908<text:s/></text:p>
          </table:table-cell>
          <table:table-cell table:style-name="ce25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43351" table:style-name="ce24">
            <text:p>43,351<text:s/></text:p>
          </table:table-cell>
          <table:table-cell table:style-name="ce25"/>
          <table:table-cell table:number-columns-repeated="16379"/>
        </table:table-row>
        <table:table-row table:style-name="ro13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3437" table:style-name="ce24">
            <text:p>23,437<text:s/></text:p>
          </table:table-cell>
          <table:table-cell office:value-type="percentage" office:value="0.540633434061498" table:formula="of:=[.D6]/[.D5]" table:style-name="ce10">
            <text:p>54.06%</text:p>
          </table:table-cell>
          <table:table-cell table:number-columns-repeated="16379"/>
        </table:table-row>
        <table:table-row table:style-name="ro21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301" table:style-name="ce24">
            <text:p>2,301<text:s/></text:p>
          </table:table-cell>
          <table:table-cell office:value-type="percentage" office:value="9.8178094466015275E-2" table:formula="of:=[.D7]/[.D6]" table:style-name="ce10">
            <text:p>9.82%</text:p>
          </table:table-cell>
          <table:table-cell table:number-columns-repeated="16379"/>
        </table:table-row>
        <table:table-row table:style-name="ro12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127" table:style-name="ce24">
            <text:p>6,127<text:s/></text:p>
          </table:table-cell>
          <table:table-cell office:value-type="percentage" office:value="0.2614242437171993" table:formula="of:=[.D8]/[.D6]" table:style-name="ce10">
            <text:p>26.14%</text:p>
          </table:table-cell>
          <table:table-cell table:number-columns-repeated="16379"/>
        </table:table-row>
        <table:table-row table:style-name="ro22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5009" table:style-name="ce24">
            <text:p>15,009<text:s/></text:p>
          </table:table-cell>
          <table:table-cell office:value-type="percentage" office:value="0.64039766181678548" table:formula="of:=[.D9]/[.D6]" table:style-name="ce10">
            <text:p>64.04%</text:p>
          </table:table-cell>
          <table:table-cell table:number-columns-repeated="16379"/>
        </table:table-row>
        <table:table-row table:style-name="ro17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7913" table:style-name="ce24">
            <text:p>17,913<text:s/></text:p>
          </table:table-cell>
          <table:table-cell office:value-type="percentage" office:value="0.41320846116583237" table:formula="of:=[.D10]/[.D5]" table:style-name="ce10">
            <text:p>41.32%</text:p>
          </table:table-cell>
          <table:table-cell table:number-columns-repeated="16379"/>
        </table:table-row>
        <table:table-row table:style-name="ro10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015" table:style-name="ce24">
            <text:p>4,015<text:s/></text:p>
          </table:table-cell>
          <table:table-cell office:value-type="percentage" office:value="0.22413889354100375" table:formula="of:=[.D11]/[.D10]" table:style-name="ce10">
            <text:p>22.41%</text:p>
          </table:table-cell>
          <table:table-cell table:number-columns-repeated="16379"/>
        </table:table-row>
        <table:table-row table:style-name="ro23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3898" table:style-name="ce24">
            <text:p>13,898<text:s/></text:p>
          </table:table-cell>
          <table:table-cell office:value-type="percentage" office:value="0.77586110645899631" table:formula="of:=[.D12]/[.D10]" table:style-name="ce10">
            <text:p>77.59%</text:p>
          </table:table-cell>
          <table:table-cell table:number-columns-repeated="16379"/>
        </table:table-row>
        <table:table-row table:style-name="ro24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001" table:style-name="ce24">
            <text:p>2,001<text:s/></text:p>
          </table:table-cell>
          <table:table-cell office:value-type="percentage" office:value="4.6158104772669607E-2" table:formula="of:=[.D13]/[.D5]" table:style-name="ce10">
            <text:p>4.62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0年底" table:style-name="ta7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25">
          <table:table-cell office:value-type="string" table:number-columns-spanned="5" table:number-rows-spanned="1" table:style-name="ce34">
            <text:p>性別統計指標-現有列管公廁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30">
            <text:p>100 年7 月 至 12月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office:value-type="string" table:number-columns-spanned="3" table:number-rows-spanned="1" table:style-name="ce35">
            <text:p>項目</text:p>
          </table:table-cell>
          <table:covered-table-cell table:number-columns-repeated="2"/>
          <table:table-cell office:value-type="string" table:style-name="ce29">
            <text:p>總 <text:s text:c="2"/>計</text:p>
          </table:table-cell>
          <table:table-cell office:value-type="string" table:style-name="ce2">
            <text:p>百分比</text:p>
          </table:table-cell>
          <table:table-cell table:style-name="ce32"/>
          <table:table-cell table:number-columns-repeated="16378" table:style-name="ce1"/>
        </table:table-row>
        <table:table-row table:style-name="ro18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8683" table:style-name="ce33">
            <text:p>8,683<text:s/></text:p>
          </table:table-cell>
          <table:table-cell table:style-name="ce25"/>
          <table:table-cell table:number-columns-repeated="16379" table:style-name="ce1"/>
        </table:table-row>
        <table:table-row table:style-name="ro26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46301" table:style-name="ce33">
            <text:p>46,301<text:s/></text:p>
          </table:table-cell>
          <table:table-cell table:style-name="ce25"/>
          <table:table-cell table:number-columns-repeated="16379" table:style-name="ce1"/>
        </table:table-row>
        <table:table-row table:style-name="ro27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5618" table:style-name="ce33">
            <text:p>25,618<text:s/></text:p>
          </table:table-cell>
          <table:table-cell office:value-type="percentage" office:value="0.55329258547331595" table:formula="of:=[.D6]/[.D5]" table:style-name="ce10">
            <text:p>55.33%</text:p>
          </table:table-cell>
          <table:table-cell table:number-columns-repeated="16379" table:style-name="ce1"/>
        </table:table-row>
        <table:table-row table:style-name="ro28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591" table:style-name="ce33">
            <text:p>2,591<text:s/></text:p>
          </table:table-cell>
          <table:table-cell office:value-type="percentage" office:value="0.10113982356155828" table:formula="of:=[.D7]/[.D6]" table:style-name="ce10">
            <text:p>10.11%</text:p>
          </table:table-cell>
          <table:table-cell table:style-name="ce1"/>
          <table:table-cell table:number-columns-spanned="9" table:number-rows-spanned="1" table:style-name="ce27"/>
          <table:covered-table-cell table:number-columns-repeated="8"/>
          <table:table-cell table:number-columns-repeated="16369" table:style-name="ce1"/>
        </table:table-row>
        <table:table-row table:style-name="ro28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609" table:style-name="ce33">
            <text:p>6,609<text:s/></text:p>
          </table:table-cell>
          <table:table-cell office:value-type="percentage" office:value="0.25798266843625578" table:formula="of:=[.D8]/[.D6]" table:style-name="ce10">
            <text:p>25.80%</text:p>
          </table:table-cell>
          <table:table-cell table:number-columns-repeated="2" table:style-name="ce1"/>
          <table:table-cell table:number-columns-spanned="9" table:number-rows-spanned="1" table:style-name="ce27"/>
          <table:covered-table-cell table:number-columns-repeated="8"/>
          <table:table-cell table:number-columns-repeated="16368"/>
        </table:table-row>
        <table:table-row table:style-name="ro27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6418" table:style-name="ce33">
            <text:p>16,418<text:s/></text:p>
          </table:table-cell>
          <table:table-cell office:value-type="percentage" office:value="0.64087750800218601" table:formula="of:=[.D9]/[.D6]" table:style-name="ce10">
            <text:p>64.09%</text:p>
          </table:table-cell>
          <table:table-cell table:style-name="ce32"/>
          <table:table-cell table:number-columns-repeated="16378" table:style-name="ce1"/>
        </table:table-row>
        <table:table-row table:style-name="ro22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8467" table:style-name="ce33">
            <text:p>18,467<text:s/></text:p>
          </table:table-cell>
          <table:table-cell office:value-type="percentage" office:value="0.39884667717759875" table:formula="of:=[.D10]/[.D5]" table:style-name="ce10">
            <text:p>39.88%</text:p>
          </table:table-cell>
          <table:table-cell table:style-name="ce32"/>
          <table:table-cell table:number-columns-repeated="16378" table:style-name="ce1"/>
        </table:table-row>
        <table:table-row table:style-name="ro21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4245" table:style-name="ce33">
            <text:p>4,245<text:s/></text:p>
          </table:table-cell>
          <table:table-cell office:value-type="percentage" office:value="0.22986949694048844" table:formula="of:=[.D11]/[.D10]" table:style-name="ce10">
            <text:p>22.99%</text:p>
          </table:table-cell>
          <table:table-cell table:style-name="ce32"/>
          <table:table-cell table:number-columns-repeated="16378" table:style-name="ce1"/>
        </table:table-row>
        <table:table-row table:style-name="ro22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4222" table:style-name="ce33">
            <text:p>14,222<text:s/></text:p>
          </table:table-cell>
          <table:table-cell office:value-type="percentage" office:value="0.77013050305951158" table:formula="of:=[.D12]/[.D10]" table:style-name="ce10">
            <text:p>77.01%</text:p>
          </table:table-cell>
          <table:table-cell table:style-name="ce32"/>
          <table:table-cell table:number-columns-repeated="16378" table:style-name="ce1"/>
        </table:table-row>
        <table:table-row table:style-name="ro29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2216" table:style-name="ce33">
            <text:p>2,216<text:s/></text:p>
          </table:table-cell>
          <table:table-cell office:value-type="percentage" office:value="4.7860737349085331E-2" table:formula="of:=[.D13]/[.D5]" table:style-name="ce10">
            <text:p>4.79%</text:p>
          </table:table-cell>
          <table:table-cell table:style-name="ce32"/>
          <table:table-cell table:number-columns-repeated="16378" table:style-name="ce1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  <table:table table:name="100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5" table:number-rows-spanned="1" table:style-name="ce17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00 年 <text:s/>1 月 至 <text:s/>6 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31">
            <text:p>項目</text:p>
          </table:table-cell>
          <table:covered-table-cell table:number-columns-repeated="2"/>
          <table:table-cell office:value-type="string" table:style-name="ce29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0">
            <text:p>列管座數 <text:s text:c="12"/>(座)</text:p>
          </table:table-cell>
          <table:covered-table-cell table:number-columns-repeated="2"/>
          <table:table-cell office:value-type="float" office:value="8499" table:style-name="ce24">
            <text:p>8,499<text:s/></text:p>
          </table:table-cell>
          <table:table-cell table:style-name="ce25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1">
            <text:p>廁所個數 (個)</text:p>
            <text:p>(1)=(2)+(3)+(4)</text:p>
          </table:table-cell>
          <table:covered-table-cell table:number-columns-repeated="2"/>
          <table:table-cell office:value-type="float" office:value="42532" table:style-name="ce24">
            <text:p>42,532<text:s/></text:p>
          </table:table-cell>
          <table:table-cell table:style-name="ce25"/>
          <table:table-cell table:number-columns-repeated="16379"/>
        </table:table-row>
        <table:table-row table:style-name="ro13">
          <table:table-cell table:style-name="ce7"/>
          <table:table-cell office:value-type="string" table:number-columns-spanned="1" table:number-rows-spanned="4" table:style-name="ce22">
            <text:p>男廁</text:p>
            <text:p>(個)</text:p>
          </table:table-cell>
          <table:table-cell office:value-type="string" table:style-name="ce8">
            <text:p>小計(2)</text:p>
          </table:table-cell>
          <table:table-cell office:value-type="float" office:value="24524" table:style-name="ce24">
            <text:p>24,524<text:s/></text:p>
          </table:table-cell>
          <table:table-cell office:value-type="percentage" office:value="0.5766011473713909" table:formula="of:=[.D6]/[.D5]" table:style-name="ce10">
            <text:p>57.66%</text:p>
          </table:table-cell>
          <table:table-cell table:number-columns-repeated="16379"/>
        </table:table-row>
        <table:table-row table:style-name="ro21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2424" table:style-name="ce24">
            <text:p>2,424<text:s/></text:p>
          </table:table-cell>
          <table:table-cell office:value-type="percentage" office:value="9.8841950742130161E-2" table:formula="of:=[.D7]/[.D6]" table:style-name="ce10">
            <text:p>9.88%</text:p>
          </table:table-cell>
          <table:table-cell table:number-columns-repeated="16379"/>
        </table:table-row>
        <table:table-row table:style-name="ro12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6542" table:style-name="ce24">
            <text:p>6,542<text:s/></text:p>
          </table:table-cell>
          <table:table-cell office:value-type="percentage" office:value="0.26675909313325724" table:formula="of:=[.D8]/[.D6]" table:style-name="ce10">
            <text:p>26.68%</text:p>
          </table:table-cell>
          <table:table-cell table:number-columns-repeated="16379"/>
        </table:table-row>
        <table:table-row table:style-name="ro22">
          <table:table-cell table:style-name="ce11"/>
          <table:covered-table-cell/>
          <table:table-cell office:value-type="string" table:style-name="ce8">
            <text:p>小便斗</text:p>
          </table:table-cell>
          <table:table-cell office:value-type="float" office:value="15558" table:style-name="ce24">
            <text:p>15,558<text:s/></text:p>
          </table:table-cell>
          <table:table-cell office:value-type="percentage" office:value="0.63439895612461261" table:formula="of:=[.D9]/[.D6]" table:style-name="ce10">
            <text:p>63.44%</text:p>
          </table:table-cell>
          <table:table-cell table:number-columns-repeated="16379"/>
        </table:table-row>
        <table:table-row table:style-name="ro17">
          <table:table-cell table:style-name="ce11"/>
          <table:table-cell office:value-type="string" table:number-columns-spanned="1" table:number-rows-spanned="3" table:style-name="ce22">
            <text:p>女廁</text:p>
            <text:p>(個)</text:p>
          </table:table-cell>
          <table:table-cell office:value-type="string" table:style-name="ce8">
            <text:p>小計(3)</text:p>
          </table:table-cell>
          <table:table-cell office:value-type="float" office:value="16405" table:style-name="ce24">
            <text:p>16,405<text:s/></text:p>
          </table:table-cell>
          <table:table-cell office:value-type="percentage" office:value="0.38570958337251954" table:formula="of:=[.D10]/[.D5]" table:style-name="ce10">
            <text:p>38.57%</text:p>
          </table:table-cell>
          <table:table-cell table:number-columns-repeated="16379"/>
        </table:table-row>
        <table:table-row table:style-name="ro10">
          <table:table-cell table:style-name="ce11"/>
          <table:covered-table-cell/>
          <table:table-cell office:value-type="string" table:style-name="ce8">
            <text:p>座式</text:p>
          </table:table-cell>
          <table:table-cell office:value-type="float" office:value="3910" table:style-name="ce24">
            <text:p>3,910<text:s/></text:p>
          </table:table-cell>
          <table:table-cell office:value-type="percentage" office:value="0.23834196891191708" table:formula="of:=[.D11]/[.D10]" table:style-name="ce10">
            <text:p>23.83%</text:p>
          </table:table-cell>
          <table:table-cell table:number-columns-repeated="16379"/>
        </table:table-row>
        <table:table-row table:style-name="ro23">
          <table:table-cell table:style-name="ce11"/>
          <table:covered-table-cell/>
          <table:table-cell office:value-type="string" table:style-name="ce8">
            <text:p>蹲式</text:p>
          </table:table-cell>
          <table:table-cell office:value-type="float" office:value="12495" table:style-name="ce24">
            <text:p>12,495<text:s/></text:p>
          </table:table-cell>
          <table:table-cell office:value-type="percentage" office:value="0.76165803108808294" table:formula="of:=[.D12]/[.D10]" table:style-name="ce10">
            <text:p>76.17%</text:p>
          </table:table-cell>
          <table:table-cell table:number-columns-repeated="16379"/>
        </table:table-row>
        <table:table-row table:style-name="ro24">
          <table:table-cell table:style-name="ce12"/>
          <table:table-cell office:value-type="string" table:style-name="ce26">
            <text:p>不分男女(個) (4)</text:p>
          </table:table-cell>
          <table:table-cell table:style-name="ce14"/>
          <table:table-cell office:value-type="float" office:value="1603" table:style-name="ce24">
            <text:p>1,603<text:s/></text:p>
          </table:table-cell>
          <table:table-cell office:value-type="percentage" office:value="3.7689269256089536E-2" table:formula="of:=[.D13]/[.D5]" table:style-name="ce10">
            <text:p>3.77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指標定義: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 number:grouping="true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008__24163__91_0_93__PUBLIC1" style:display-name="貨幣[0]_PUBLIC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悅琪</meta:initial-creator>
    <dc:creator>張凱淩</dc:creator>
    <meta:creation-date>2015-01-28T10:01:38Z</meta:creation-date>
    <dc:date>2021-02-18T07:02:48Z</dc:date>
    <meta:print-date>2020-02-24T09:46:00Z</meta:print-date>
    <meta:editing-cycles>11</meta:editing-cycles>
    <meta:editing-duration>PT3337S</meta:editing-duration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