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Normal" style:data-style-name="N48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Excel_32_Built-in_32_Normal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8" style:family="table-cell" style:parent-style-name="Excel_32_Built-in_32_Normal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Excel_32_Built-in_32_Normal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Excel_32_Built-in_32_Normal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Excel_32_Built-in_32_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Excel_32_Built-in_32_Normal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Excel_32_Built-in_32_Normal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Excel_32_Built-in_32_Norma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Excel_32_Built-in_32_Normal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32_Built-in_32_Normal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Excel_32_Built-in_32_Normal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Excel_32_Built-in_32_Normal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Excel_32_Built-in_32_Normal" style:data-style-name="N48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Excel_32_Built-in_32_Normal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91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99-10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48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48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48" table:default-cell-style-name="ce2"/>
        <table:table-column table:style-name="co1" table:default-cell-style-name="ce2"/>
        <table:table-column table:style-name="co8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性別統計指標-新北市全國模範清潔人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<text:s text:c="72"/>單位：人;%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7">
            <text:p>年份</text:p>
          </table:table-cell>
          <table:table-cell office:value-type="string" table:number-columns-spanned="1" table:number-rows-spanned="2" table:style-name="ce18">
            <text:p>總計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百分比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1" table:number-rows-spanned="2" table:style-name="ce19">
            <text:p>百分比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109年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percentage" office:value="0.55555555555555558" table:formula="of:=[.C5]/[.B5]" table:style-name="ce21">
            <text:p>55.56%</text:p>
          </table:table-cell>
          <table:table-cell office:value-type="float" office:value="8" table:style-name="ce4">
            <text:p>8</text:p>
          </table:table-cell>
          <table:table-cell office:value-type="percentage" office:value="0.44444444444444442" table:formula="of:=[.E5]/[.B5]" table:style-name="ce22">
            <text:p>44.44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8年</text:p>
          </table:table-cell>
          <table:table-cell office:value-type="float" office:value="18" table:formula="of:=[.C6]+[.E6]" table:style-name="ce6">
            <text:p>18</text:p>
          </table:table-cell>
          <table:table-cell office:value-type="float" office:value="8" table:style-name="ce7">
            <text:p>8</text:p>
          </table:table-cell>
          <table:table-cell office:value-type="percentage" office:value="0.44444444444444442" table:formula="of:=[.C6]/[.B6]" table:style-name="ce8">
            <text:p>44.44%</text:p>
          </table:table-cell>
          <table:table-cell office:value-type="float" office:value="10" table:style-name="ce7">
            <text:p>10</text:p>
          </table:table-cell>
          <table:table-cell office:value-type="percentage" office:value="0.55555555555555558" table:formula="of:=[.E6]/[.B6]" table:style-name="ce9">
            <text:p>55.56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7年</text:p>
          </table:table-cell>
          <table:table-cell office:value-type="float" office:value="18" table:formula="of:=[.C7]+[.E7]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percentage" office:value="0.61111111111111116" table:formula="of:=[.C7]/[.B7]" table:style-name="ce8">
            <text:p>61.11%</text:p>
          </table:table-cell>
          <table:table-cell office:value-type="float" office:value="7" table:style-name="ce6">
            <text:p>7</text:p>
          </table:table-cell>
          <table:table-cell office:value-type="percentage" office:value="0.3888888888888889" table:formula="of:=[.E7]/[.B7]" table:style-name="ce9">
            <text:p>38.89%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6年</text:p>
          </table:table-cell>
          <table:table-cell office:value-type="float" office:value="18" table:formula="of:=[.C8]+[.E8]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percentage" office:value="0.55555555555555558" table:formula="of:=[.C8]/[.B8]" table:style-name="ce8">
            <text:p>55.56%</text:p>
          </table:table-cell>
          <table:table-cell office:value-type="float" office:value="8" table:style-name="ce6">
            <text:p>8</text:p>
          </table:table-cell>
          <table:table-cell office:value-type="percentage" office:value="0.44444444444444442" table:formula="of:=[.E8]/[.B8]" table:style-name="ce9">
            <text:p>44.44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05年</text:p>
          </table:table-cell>
          <table:table-cell office:value-type="float" office:value="17" table:formula="of:=[.C9]+[.E9]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percentage" office:value="0.76470588235294112" table:formula="of:=[.C9]/[.B9]" table:style-name="ce8">
            <text:p>76.47%</text:p>
          </table:table-cell>
          <table:table-cell office:value-type="float" office:value="4" table:style-name="ce6">
            <text:p>4</text:p>
          </table:table-cell>
          <table:table-cell office:value-type="percentage" office:value="0.23529411764705882" table:formula="of:=[.E9]/[.B9]" table:style-name="ce9">
            <text:p>23.53%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104年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percentage" office:value="0.3125" table:formula="of:=[.C10]/[.B10]" table:style-name="ce8">
            <text:p>31.25%</text:p>
          </table:table-cell>
          <table:table-cell office:value-type="float" office:value="11" table:style-name="ce6">
            <text:p>11</text:p>
          </table:table-cell>
          <table:table-cell office:value-type="percentage" office:value="0.6875" table:formula="of:=[.E10]/[.B10]" table:style-name="ce9">
            <text:p>68.75%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103年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percentage" office:value="0.6470588235294118" table:formula="of:=[.C11]/[.B11]" table:style-name="ce8">
            <text:p>64.71%</text:p>
          </table:table-cell>
          <table:table-cell office:value-type="float" office:value="6" table:style-name="ce6">
            <text:p>6</text:p>
          </table:table-cell>
          <table:table-cell office:value-type="percentage" office:value="0.35294117647058826" table:formula="of:=[.E11]/[.B11]" table:style-name="ce9">
            <text:p>35.29%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102年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percentage" office:value="0.7142857142857143" table:formula="of:=[.C12]/[.B12]" table:style-name="ce8">
            <text:p>71.43%</text:p>
          </table:table-cell>
          <table:table-cell office:value-type="float" office:value="4" table:style-name="ce6">
            <text:p>4</text:p>
          </table:table-cell>
          <table:table-cell office:value-type="percentage" office:value="0.2857142857142857" table:formula="of:=[.E12]/[.B12]" table:style-name="ce9">
            <text:p>28.57%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101年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percentage" office:value="0.8666666666666667" table:formula="of:=[.C13]/[.B13]" table:style-name="ce8">
            <text:p>86.67%</text:p>
          </table:table-cell>
          <table:table-cell office:value-type="float" office:value="2" table:style-name="ce6">
            <text:p>2</text:p>
          </table:table-cell>
          <table:table-cell office:value-type="percentage" office:value="0.13333333333333333" table:formula="of:=[.E13]/[.B13]" table:style-name="ce9">
            <text:p>13.33%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100年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percentage" office:value="0.73333333333333328" table:formula="of:=[.C14]/[.B14]" table:style-name="ce8">
            <text:p>73.33%</text:p>
          </table:table-cell>
          <table:table-cell office:value-type="float" office:value="4" table:style-name="ce6">
            <text:p>4</text:p>
          </table:table-cell>
          <table:table-cell office:value-type="percentage" office:value="0.26666666666666666" table:formula="of:=[.E14]/[.B14]" table:style-name="ce9">
            <text:p>26.67%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99年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percentage" office:value="0.68965517241379315" table:formula="of:=[.C15]/[.B15]" table:style-name="ce12">
            <text:p>68.97%</text:p>
          </table:table-cell>
          <table:table-cell office:value-type="float" office:value="9" table:style-name="ce11">
            <text:p>9</text:p>
          </table:table-cell>
          <table:table-cell office:value-type="percentage" office:value="0.31034482758620691" table:formula="of:=[.E15]/[.B15]" table:style-name="ce13">
            <text:p>31.03%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指標定義: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20">
            <text:p>依行政院環境保護署全國模範清潔人員遴選計畫:</text:p>
            <text:p>(一)新北市編製內實際從事一般廢棄物清理、資源回收、廚餘回收及維護環境衛生等工作之隊員、駕駛及技工。</text:p>
            <text:p>(二)實際從事上述工作，服務滿10年以上。</text:p>
            <text:p>並經行政院環境保護署評選作業獲選者。</text:p>
            <text:p/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Print_Area" table:cell-range-address="99-109年.$A$1:99-109年.$F$15" table:base-cell-address="99-10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 number:language="zh" number:country="TW">
      <number:number number:min-integer-digits="1"/>
    </number:number-style>
    <number:percentage-style style:name="N49" number:language="zh" number:country="TW">
      <number:number number:decimal-places="2" number:min-integer-digits="1"/>
      <number:text>%</number:text>
    </number:percentag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張凱淩</dc:creator>
    <dc:date>2021-02-24T02:56:54Z</dc:date>
    <meta:print-date>2020-02-24T02:57:30Z</meta:print-date>
    <meta:editing-cycles>9</meta:editing-cycles>
    <meta:editing-duration>PT2246S</meta:editing-duration>
  </office:meta>
</office:document-meta>
</file>