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8.04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8.652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8.493cm"/>
    </style:style>
    <style:style style:name="co16" style:family="table-column">
      <style:table-column-properties fo:break-before="auto" style:column-width="7.197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5.265cm"/>
    </style:style>
    <style:style style:name="co20" style:family="table-column">
      <style:table-column-properties fo:break-before="auto" style:column-width="5.318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2.328cm"/>
    </style:style>
    <style:style style:name="co23" style:family="table-column">
      <style:table-column-properties fo:break-before="auto" style:column-width="3.149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7.011cm"/>
    </style:style>
    <style:style style:name="co26" style:family="table-column">
      <style:table-column-properties fo:break-before="auto" style:column-width="8.096cm"/>
    </style:style>
    <style:style style:name="co27" style:family="table-column">
      <style:table-column-properties fo:break-before="auto" style:column-width="2.0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1.311cm" fo:break-before="auto" style:use-optimal-row-height="false"/>
    </style:style>
    <style:style style:name="ro11" style:family="table-row">
      <style:table-row-properties style:row-height="2.097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205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31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1.522cm" fo:break-before="auto" style:use-optimal-row-height="false"/>
    </style:style>
    <style:style style:name="ro20" style:family="table-row">
      <style:table-row-properties style:row-height="1.503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0.907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1.039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1.3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8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20_2" style:data-style-name="N0">
      <style:table-cell-properties style:cell-protect="none" style:print-content="true" fo:background-color="transparent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20_2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/>
    <style:style style:name="ce4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vertical-align="middle"/>
    </style:style>
    <style:style style:name="ce8" style:family="table-cell" style:parent-style-name="一般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143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6" style:family="table-cell" style:parent-style-name="一般_20_2" style:data-style-name="N143">
      <style:table-cell-properties style:cell-protect="none" style:print-content="true" fo:background-color="transparent" fo:border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9" style:family="table-cell" style:parent-style-name="一般_20_2" style:data-style-name="N143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fo:border-bottom="0.06pt solid #000000" style:cell-protect="none" style:print-content="true" style:diagonal-bl-tr="0.06pt solid #000000" fo:background-color="transparent" fo:border-left="none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一般_20_2" style:data-style-name="N11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一般_20_2" style:data-style-name="N141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6pt" style:font-name-asian="Times New Roman11" style:font-size-asian="16pt" style:font-name-complex="Times New Roman11" style:font-size-complex="16pt"/>
    </style:style>
    <style:style style:name="ce25" style:family="table-cell" style:parent-style-name="一般_20_2" style:data-style-name="N0">
      <style:table-cell-properties style:cell-protect="none" style:print-content="true" style:diagonal-bl-tr="0.06pt solid #000000"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2" style:data-style-name="N141">
      <style:table-cell-properties style:cell-protect="none" style:print-content="true" fo:background-color="transparent" fo:border="0.06pt solid #000000" style:vertical-align="middle"/>
      <style:text-properties style:font-name="Times New Roman1" fo:font-size="16pt" style:font-name-asian="Times New Roman11" style:font-size-asian="16pt" style:font-name-complex="Times New Roman11" style:font-size-complex="16pt"/>
    </style:style>
    <style:style style:name="ce32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底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column table:style-name="co6" table:number-columns-repeated="960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5" table:number-rows-spanned="1">
            <text:p>110年 1月 至 6 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" office:value-type="string" calcext:value-type="string">
            <text:p>總 <text:s text:c="2"/>計</text:p>
          </table:table-cell>
          <table:table-cell table:style-name="ce2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4" office:value-type="float" office:value="5853" calcext:value-type="float">
            <text:p>5,853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6" table:formula="of:=[.D6]+[.D10]+[.D13]" office:value-type="float" office:value="9814" calcext:value-type="float">
            <text:p>9,814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9" table:formula="of:=[.D7]+[.D8]+[.D9]" office:value-type="float" office:value="4926" calcext:value-type="float">
            <text:p>4,926</text:p>
          </table:table-cell>
          <table:table-cell table:style-name="ce10" table:formula="of:=[.D6]/[.D5]" office:value-type="percentage" office:value="0.501936009781944" calcext:value-type="percentage">
            <text:p>50.19%</text:p>
          </table:table-cell>
          <table:table-cell table:number-columns-repeated="101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650" calcext:value-type="float">
            <text:p>650</text:p>
          </table:table-cell>
          <table:table-cell table:style-name="ce10" table:formula="of:=[.D7]/[.D6]" office:value-type="percentage" office:value="0.131952902963865" calcext:value-type="percentage">
            <text:p>13.20%</text:p>
          </table:table-cell>
          <table:table-cell table:number-columns-repeated="101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620" calcext:value-type="float">
            <text:p>620</text:p>
          </table:table-cell>
          <table:table-cell table:style-name="ce10" table:formula="of:=[.D8]/[.D6]" office:value-type="percentage" office:value="0.125862768980918" calcext:value-type="percentage">
            <text:p>12.59%</text:p>
          </table:table-cell>
          <table:table-cell table:number-columns-repeated="101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6" office:value-type="float" office:value="3656" calcext:value-type="float">
            <text:p>3,656</text:p>
          </table:table-cell>
          <table:table-cell table:style-name="ce10" table:formula="of:=[.D9]/[.D6]" office:value-type="percentage" office:value="0.742184328055217" calcext:value-type="percentage">
            <text:p>74.22%</text:p>
          </table:table-cell>
          <table:table-cell table:number-columns-repeated="101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9" table:formula="of:=[.D11]+[.D12]" office:value-type="float" office:value="2723" calcext:value-type="float">
            <text:p>2,723</text:p>
          </table:table-cell>
          <table:table-cell table:style-name="ce10" table:formula="of:=[.D10]/[.D5]" office:value-type="percentage" office:value="0.277460770328103" calcext:value-type="percentage">
            <text:p>27.75%</text:p>
          </table:table-cell>
          <table:table-cell table:number-columns-repeated="101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1328" calcext:value-type="float">
            <text:p>1,328</text:p>
          </table:table-cell>
          <table:table-cell table:style-name="ce10" table:formula="of:=[.D11]/[.D10]" office:value-type="percentage" office:value="0.487697392581711" calcext:value-type="percentage">
            <text:p>48.77%</text:p>
          </table:table-cell>
          <table:table-cell table:number-columns-repeated="101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1395" calcext:value-type="float">
            <text:p>1,395</text:p>
          </table:table-cell>
          <table:table-cell table:style-name="ce10" table:formula="of:=[.D12]/[.D10]" office:value-type="percentage" office:value="0.512302607418289" calcext:value-type="percentage">
            <text:p>51.23%</text:p>
          </table:table-cell>
          <table:table-cell table:number-columns-repeated="1019"/>
        </table:table-row>
        <table:table-row table:style-name="ro6">
          <table:table-cell table:style-name="ce12"/>
          <table:table-cell table:style-name="ce13" office:value-type="string" calcext:value-type="string">
            <text:p>不分男女(個) (4)</text:p>
          </table:table-cell>
          <table:table-cell table:style-name="ce14"/>
          <table:table-cell table:style-name="ce6" office:value-type="float" office:value="2165" calcext:value-type="float">
            <text:p>2,165</text:p>
          </table:table-cell>
          <table:table-cell table:style-name="ce10" table:formula="of:=[.D13]/[.D5]" office:value-type="percentage" office:value="0.220603219889953" calcext:value-type="percentage">
            <text:p>22.06%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年12月底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9年 7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4" office:value-type="float" office:value="5606" calcext:value-type="float">
            <text:p>5,606</text:p>
          </table:table-cell>
          <table:table-cell table:style-name="ce5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6" table:formula="of:=[.D6]+[.D10]+[.D13]" office:value-type="float" office:value="20958" calcext:value-type="float">
            <text:p>20,958</text:p>
          </table:table-cell>
          <table:table-cell table:style-name="ce5"/>
          <table:table-cell table:number-columns-repeated="5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9" table:formula="of:=[.D7]+[.D8]+[.D9]" office:value-type="float" office:value="11883" calcext:value-type="float">
            <text:p>11,883</text:p>
          </table:table-cell>
          <table:table-cell table:style-name="ce10" table:formula="of:=[.D6]/[.D5]" office:value-type="percentage" office:value="0.566991125107358" calcext:value-type="percentage">
            <text:p>56.70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3033" calcext:value-type="float">
            <text:p>3,033</text:p>
          </table:table-cell>
          <table:table-cell table:style-name="ce10" table:formula="of:=[.D7]/[.D6]" office:value-type="percentage" office:value="0.255238576117142" calcext:value-type="percentage">
            <text:p>25.52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2209" calcext:value-type="float">
            <text:p>2,209</text:p>
          </table:table-cell>
          <table:table-cell table:style-name="ce10" table:formula="of:=[.D8]/[.D6]" office:value-type="percentage" office:value="0.18589581755449" calcext:value-type="percentage">
            <text:p>18.59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6" office:value-type="float" office:value="6641" calcext:value-type="float">
            <text:p>6,641</text:p>
          </table:table-cell>
          <table:table-cell table:style-name="ce10" table:formula="of:=[.D9]/[.D6]" office:value-type="percentage" office:value="0.558865606328368" calcext:value-type="percentage">
            <text:p>55.89%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9" table:formula="of:=[.D11]+[.D12]" office:value-type="float" office:value="7329" calcext:value-type="float">
            <text:p>7,329</text:p>
          </table:table-cell>
          <table:table-cell table:style-name="ce10" table:formula="of:=[.D10]/[.D5]" office:value-type="percentage" office:value="0.349699398797595" calcext:value-type="percentage">
            <text:p>34.97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3135" calcext:value-type="float">
            <text:p>3,135</text:p>
          </table:table-cell>
          <table:table-cell table:style-name="ce10" table:formula="of:=[.D11]/[.D10]" office:value-type="percentage" office:value="0.427752762996316" calcext:value-type="percentage">
            <text:p>42.78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4194" calcext:value-type="float">
            <text:p>4,194</text:p>
          </table:table-cell>
          <table:table-cell table:style-name="ce10" table:formula="of:=[.D12]/[.D10]" office:value-type="percentage" office:value="0.572247237003684" calcext:value-type="percentage">
            <text:p>57.22%</text:p>
          </table:table-cell>
          <table:table-cell table:number-columns-repeated="59"/>
        </table:table-row>
        <table:table-row table:style-name="ro6">
          <table:table-cell table:style-name="ce12"/>
          <table:table-cell table:style-name="ce13" office:value-type="string" calcext:value-type="string">
            <text:p>不分男女(個) (4)</text:p>
          </table:table-cell>
          <table:table-cell table:style-name="ce14"/>
          <table:table-cell table:style-name="ce6" office:value-type="float" office:value="1746" calcext:value-type="float">
            <text:p>1,746</text:p>
          </table:table-cell>
          <table:table-cell table:style-name="ce10" table:formula="of:=[.D13]/[.D5]" office:value-type="percentage" office:value="0.0833094760950472" calcext:value-type="percentage">
            <text:p>8.33%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9年6月底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9年 1 月 至 6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4" office:value-type="float" office:value="5580" calcext:value-type="float">
            <text:p>5,580</text:p>
          </table:table-cell>
          <table:table-cell table:style-name="ce5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6" office:value-type="float" office:value="21042" calcext:value-type="float">
            <text:p>21,042</text:p>
          </table:table-cell>
          <table:table-cell table:style-name="ce5"/>
          <table:table-cell table:number-columns-repeated="5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9" office:value-type="float" office:value="12051" calcext:value-type="float">
            <text:p>12,051</text:p>
          </table:table-cell>
          <table:table-cell table:style-name="ce10" table:formula="of:=[.D6]/[.D5]" office:value-type="percentage" office:value="0.572711719418306" calcext:value-type="percentage">
            <text:p>57.27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3040" calcext:value-type="float">
            <text:p>3,040</text:p>
          </table:table-cell>
          <table:table-cell table:style-name="ce10" table:formula="of:=[.D7]/[.D6]" office:value-type="percentage" office:value="0.25226122313501" calcext:value-type="percentage">
            <text:p>25.23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2207" calcext:value-type="float">
            <text:p>2,207</text:p>
          </table:table-cell>
          <table:table-cell table:style-name="ce10" table:formula="of:=[.D8]/[.D6]" office:value-type="percentage" office:value="0.183138328769397" calcext:value-type="percentage">
            <text:p>18.31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6" office:value-type="float" office:value="6804" calcext:value-type="float">
            <text:p>6,804</text:p>
          </table:table-cell>
          <table:table-cell table:style-name="ce10" table:formula="of:=[.D9]/[.D6]" office:value-type="percentage" office:value="0.564600448095594" calcext:value-type="percentage">
            <text:p>56.46%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9" office:value-type="float" office:value="7281" calcext:value-type="float">
            <text:p>7,281</text:p>
          </table:table-cell>
          <table:table-cell table:style-name="ce10" table:formula="of:=[.D10]/[.D5]" office:value-type="percentage" office:value="0.346022241231822" calcext:value-type="percentage">
            <text:p>34.60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6" office:value-type="float" office:value="3096" calcext:value-type="float">
            <text:p>3,096</text:p>
          </table:table-cell>
          <table:table-cell table:style-name="ce10" table:formula="of:=[.D11]/[.D10]" office:value-type="percentage" office:value="0.425216316440049" calcext:value-type="percentage">
            <text:p>42.52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9" office:value-type="float" office:value="4185" calcext:value-type="float">
            <text:p>4,185</text:p>
          </table:table-cell>
          <table:table-cell table:style-name="ce10" table:formula="of:=[.D12]/[.D10]" office:value-type="percentage" office:value="0.574783683559951" calcext:value-type="percentage">
            <text:p>57.48%</text:p>
          </table:table-cell>
          <table:table-cell table:number-columns-repeated="59"/>
        </table:table-row>
        <table:table-row table:style-name="ro6">
          <table:table-cell table:style-name="ce12"/>
          <table:table-cell table:style-name="ce13" office:value-type="string" calcext:value-type="string">
            <text:p>不分男女(個) (4)</text:p>
          </table:table-cell>
          <table:table-cell table:style-name="ce14"/>
          <table:table-cell table:style-name="ce6" office:value-type="float" office:value="1710" calcext:value-type="float">
            <text:p>1,710</text:p>
          </table:table-cell>
          <table:table-cell table:style-name="ce10" table:formula="of:=[.D13]/[.D5]" office:value-type="percentage" office:value="0.0812660393498717" calcext:value-type="percentage">
            <text:p>8.13%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8年12月底" table:style-name="ta2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4" table:default-cell-style-name="ce44"/>
        <table:table-column table:style-name="co6" table:number-columns-repeated="55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8 年 7 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24" office:value-type="float" office:value="5915" calcext:value-type="float">
            <text:p>5915 </text:p>
          </table:table-cell>
          <table:table-cell table:style-name="ce25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table:formula="of:=[.D6]+[.D10]+[.D13]" office:value-type="float" office:value="20818" calcext:value-type="float">
            <text:p>20818 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12038" calcext:value-type="float">
            <text:p>12038 </text:p>
          </table:table-cell>
          <table:table-cell table:style-name="ce10" office:value-type="percentage" office:value="0.5783" calcext:value-type="percentage">
            <text:p>57.83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099" calcext:value-type="float">
            <text:p>3099 </text:p>
          </table:table-cell>
          <table:table-cell table:style-name="ce10" table:formula="of:=[.D7]/[.D6]" office:value-type="percentage" office:value="0.257434789832198" calcext:value-type="percentage">
            <text:p>25.74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2224" calcext:value-type="float">
            <text:p>2224 </text:p>
          </table:table-cell>
          <table:table-cell table:style-name="ce10" office:value-type="percentage" office:value="0.1848" calcext:value-type="percentage">
            <text:p>18.48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6715" calcext:value-type="float">
            <text:p>6715 </text:p>
          </table:table-cell>
          <table:table-cell table:style-name="ce10" table:formula="of:=[.D9]/[.D6]" office:value-type="percentage" office:value="0.55781691310849" calcext:value-type="percentage">
            <text:p>55.78%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7193" calcext:value-type="float">
            <text:p>7193 </text:p>
          </table:table-cell>
          <table:table-cell table:style-name="ce10" table:formula="of:=[.D10]/[.D5]" office:value-type="percentage" office:value="0.345518301469882" calcext:value-type="percentage">
            <text:p>34.55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061" calcext:value-type="float">
            <text:p>3061 </text:p>
          </table:table-cell>
          <table:table-cell table:style-name="ce10" table:formula="of:=[.D11]/[.D10]" office:value-type="percentage" office:value="0.425552620603364" calcext:value-type="percentage">
            <text:p>42.56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4132" calcext:value-type="float">
            <text:p>4132 </text:p>
          </table:table-cell>
          <table:table-cell table:style-name="ce10" table:formula="of:=[.D12]/[.D10]" office:value-type="percentage" office:value="0.574447379396636" calcext:value-type="percentage">
            <text:p>57.44%</text:p>
          </table:table-cell>
          <table:table-cell table:number-columns-repeated="59"/>
        </table:table-row>
        <table:table-row table:style-name="ro6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587" calcext:value-type="float">
            <text:p>1587 </text:p>
          </table:table-cell>
          <table:table-cell table:style-name="ce10" table:formula="of:=[.D13]/[.D5]" office:value-type="percentage" office:value="0.0762321068306273" calcext:value-type="percentage">
            <text:p>7.62%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59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55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108年12月底.$A$1" table:cell-range-address="108年12月底.$A$1:108年12月底.$E$23"/>
        </table:named-expressions>
      </table:table>
      <table:table table:name="108年6月底" table:style-name="ta3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4" table:default-cell-style-name="ce44"/>
        <table:table-column table:style-name="co6" table:number-columns-repeated="55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8 年 1 月 至 6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24" office:value-type="float" office:value="5583" calcext:value-type="float">
            <text:p>5583 </text:p>
          </table:table-cell>
          <table:table-cell table:style-name="ce25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19413" calcext:value-type="float">
            <text:p>19413 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11072" calcext:value-type="float">
            <text:p>11072 </text:p>
          </table:table-cell>
          <table:table-cell table:style-name="ce10" table:formula="of:=[.D6]/[.D5]" office:value-type="percentage" office:value="0.570339463246278" calcext:value-type="percentage">
            <text:p>57.03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884" calcext:value-type="float">
            <text:p>2884 </text:p>
          </table:table-cell>
          <table:table-cell table:style-name="ce10" table:formula="of:=[.D7]/[.D6]" office:value-type="percentage" office:value="0.260476878612717" calcext:value-type="percentage">
            <text:p>26.05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2102" calcext:value-type="float">
            <text:p>2102 </text:p>
          </table:table-cell>
          <table:table-cell table:style-name="ce10" table:formula="of:=[.D8]/[.D6]" office:value-type="percentage" office:value="0.189848265895954" calcext:value-type="percentage">
            <text:p>18.98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6086" calcext:value-type="float">
            <text:p>6086 </text:p>
          </table:table-cell>
          <table:table-cell table:style-name="ce10" table:formula="of:=[.D9]/[.D6]" office:value-type="percentage" office:value="0.549674855491329" calcext:value-type="percentage">
            <text:p>54.97%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6776" calcext:value-type="float">
            <text:p>6776 </text:p>
          </table:table-cell>
          <table:table-cell table:style-name="ce10" table:formula="of:=[.D10]/[.D5]" office:value-type="percentage" office:value="0.349044454746819" calcext:value-type="percentage">
            <text:p>34.90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696" calcext:value-type="float">
            <text:p>2696 </text:p>
          </table:table-cell>
          <table:table-cell table:style-name="ce10" table:formula="of:=[.D11]/[.D10]" office:value-type="percentage" office:value="0.397874852420307" calcext:value-type="percentage">
            <text:p>39.79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4080" calcext:value-type="float">
            <text:p>4080 </text:p>
          </table:table-cell>
          <table:table-cell table:style-name="ce10" table:formula="of:=[.D12]/[.D10]" office:value-type="percentage" office:value="0.602125147579693" calcext:value-type="percentage">
            <text:p>60.21%</text:p>
          </table:table-cell>
          <table:table-cell table:number-columns-repeated="59"/>
        </table:table-row>
        <table:table-row table:style-name="ro6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565" calcext:value-type="float">
            <text:p>1565 </text:p>
          </table:table-cell>
          <table:table-cell table:style-name="ce10" table:formula="of:=[.D13]/[.D5]" office:value-type="percentage" office:value="0.0806160820069026" calcext:value-type="percentage">
            <text:p>8.06%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59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55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7年12月底" table:style-name="ta4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4" table:default-cell-style-name="ce44"/>
        <table:table-column table:style-name="co6" table:number-columns-repeated="55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7 年 7 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24" office:value-type="float" office:value="5720" calcext:value-type="float">
            <text:p>5720 </text:p>
          </table:table-cell>
          <table:table-cell table:style-name="ce25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24478" calcext:value-type="float">
            <text:p>24478 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13821" calcext:value-type="float">
            <text:p>13821 </text:p>
          </table:table-cell>
          <table:table-cell table:style-name="ce10" table:formula="of:=[.D6]/[.D5]" office:value-type="percentage" office:value="0.564629463191437" calcext:value-type="percentage">
            <text:p>56.46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267" calcext:value-type="float">
            <text:p>3267 </text:p>
          </table:table-cell>
          <table:table-cell table:style-name="ce10" table:formula="of:=[.D7]/[.D6]" office:value-type="percentage" office:value="0.236379422617756" calcext:value-type="percentage">
            <text:p>23.64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2812" calcext:value-type="float">
            <text:p>2812 </text:p>
          </table:table-cell>
          <table:table-cell table:style-name="ce10" table:formula="of:=[.D8]/[.D6]" office:value-type="percentage" office:value="0.203458505173287" calcext:value-type="percentage">
            <text:p>20.35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7742" calcext:value-type="float">
            <text:p>7742 </text:p>
          </table:table-cell>
          <table:table-cell table:style-name="ce10" table:formula="of:=[.D9]/[.D6]" office:value-type="percentage" office:value="0.560162072208957" calcext:value-type="percentage">
            <text:p>56.02%</text:p>
          </table:table-cell>
          <table:table-cell table:number-columns-repeated="59"/>
        </table:table-row>
        <table:table-row table:style-name="ro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9063" calcext:value-type="float">
            <text:p>9063 </text:p>
          </table:table-cell>
          <table:table-cell table:style-name="ce10" table:formula="of:=[.D10]/[.D5]" office:value-type="percentage" office:value="0.370250837486723" calcext:value-type="percentage">
            <text:p>37.03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691" calcext:value-type="float">
            <text:p>3691 </text:p>
          </table:table-cell>
          <table:table-cell table:style-name="ce10" table:formula="of:=[.D11]/[.D10]" office:value-type="percentage" office:value="0.407260289087499" calcext:value-type="percentage">
            <text:p>40.73%</text:p>
          </table:table-cell>
          <table:table-cell table:number-columns-repeated="59"/>
        </table:table-row>
        <table:table-row table:style-name="ro6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5372" calcext:value-type="float">
            <text:p>5372 </text:p>
          </table:table-cell>
          <table:table-cell table:style-name="ce10" table:formula="of:=[.D12]/[.D10]" office:value-type="percentage" office:value="0.592739710912501" calcext:value-type="percentage">
            <text:p>59.27%</text:p>
          </table:table-cell>
          <table:table-cell table:number-columns-repeated="59"/>
        </table:table-row>
        <table:table-row table:style-name="ro6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594" calcext:value-type="float">
            <text:p>1594 </text:p>
          </table:table-cell>
          <table:table-cell table:style-name="ce10" table:formula="of:=[.D13]/[.D5]" office:value-type="percentage" office:value="0.06511969932184" calcext:value-type="percentage">
            <text:p>6.51%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3" office:value-type="string" calcext:value-type="string" table:number-columns-spanned="5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4"/>
          <table:table-cell table:number-columns-repeated="59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4"/>
          <table:table-cell table:style-name="ce27" table:number-columns-spanned="5" table:number-rows-spanned="1"/>
          <table:covered-table-cell table:number-columns-repeated="4"/>
          <table:table-cell table:number-columns-repeated="55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7年6月底" table:style-name="ta4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建檔管理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7 年 1 月 至 6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建檔管理座數 <text:s text:c="12"/>(座)</text:p>
          </table:table-cell>
          <table:covered-table-cell table:number-columns-repeated="2"/>
          <table:table-cell table:style-name="ce24" office:value-type="float" office:value="5825" calcext:value-type="float">
            <text:p>5825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28268" calcext:value-type="float">
            <text:p>28268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15822" calcext:value-type="float">
            <text:p>15822 </text:p>
          </table:table-cell>
          <table:table-cell table:style-name="ce10" table:formula="of:=[.D6]/[.D5]" office:value-type="percentage" office:value="0.559714164426206" calcext:value-type="percentage">
            <text:p>55.97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764" calcext:value-type="float">
            <text:p>3764 </text:p>
          </table:table-cell>
          <table:table-cell table:style-name="ce10" table:formula="of:=[.D7]/[.D6]" office:value-type="percentage" office:value="0.237896599671344" calcext:value-type="percentage">
            <text:p>23.79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3049" calcext:value-type="float">
            <text:p>3049 </text:p>
          </table:table-cell>
          <table:table-cell table:style-name="ce10" table:formula="of:=[.D8]/[.D6]" office:value-type="percentage" office:value="0.192706358235368" calcext:value-type="percentage">
            <text:p>19.27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9009" calcext:value-type="float">
            <text:p>9009 </text:p>
          </table:table-cell>
          <table:table-cell table:style-name="ce10" table:formula="of:=[.D9]/[.D6]" office:value-type="percentage" office:value="0.569397042093288" calcext:value-type="percentage">
            <text:p>56.94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0904" calcext:value-type="float">
            <text:p>10904 </text:p>
          </table:table-cell>
          <table:table-cell table:style-name="ce10" table:formula="of:=[.D10]/[.D5]" office:value-type="percentage" office:value="0.385736521862176" calcext:value-type="percentage">
            <text:p>38.57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266" calcext:value-type="float">
            <text:p>4266 </text:p>
          </table:table-cell>
          <table:table-cell table:style-name="ce10" table:formula="of:=[.D11]/[.D10]" office:value-type="percentage" office:value="0.391232575201761" calcext:value-type="percentage">
            <text:p>39.12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638" calcext:value-type="float">
            <text:p>6638 </text:p>
          </table:table-cell>
          <table:table-cell table:style-name="ce10" table:formula="of:=[.D12]/[.D10]" office:value-type="percentage" office:value="0.608767424798239" calcext:value-type="percentage">
            <text:p>60.88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542" calcext:value-type="float">
            <text:p>1542 </text:p>
          </table:table-cell>
          <table:table-cell table:style-name="ce10" table:formula="of:=[.D13]/[.D5]" office:value-type="percentage" office:value="0.0545493137116174" calcext:value-type="percentage">
            <text:p>5.45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建檔管理公廁數量：指各縣（市）編有建檔管理編號，並建檔管理督查者；座數之計算，以同一建檔管理編號者，計1座。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每座公廁區分男女使用者之溝式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，不分男女之公廁(例如，親子廁所、共用廁所等)，以同時可使用之人數計算個數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6年底" table:style-name="ta4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6 年 7 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7910" calcext:value-type="float">
            <text:p>7910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38333" calcext:value-type="float">
            <text:p>38333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1470" calcext:value-type="float">
            <text:p>21470 </text:p>
          </table:table-cell>
          <table:table-cell table:style-name="ce10" table:formula="of:=[.D6]/[.D5]" office:value-type="percentage" office:value="0.560091826885451" calcext:value-type="percentage">
            <text:p>56.01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471" calcext:value-type="float">
            <text:p>4471 </text:p>
          </table:table-cell>
          <table:table-cell table:style-name="ce10" table:formula="of:=[.D7]/[.D6]" office:value-type="percentage" office:value="0.208244061481136" calcext:value-type="percentage">
            <text:p>20.82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4706" calcext:value-type="float">
            <text:p>4706 </text:p>
          </table:table-cell>
          <table:table-cell table:style-name="ce10" table:formula="of:=[.D8]/[.D6]" office:value-type="percentage" office:value="0.219189566837448" calcext:value-type="percentage">
            <text:p>21.92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2293" calcext:value-type="float">
            <text:p>12293 </text:p>
          </table:table-cell>
          <table:table-cell table:style-name="ce10" table:formula="of:=[.D9]/[.D6]" office:value-type="percentage" office:value="0.572566371681416" calcext:value-type="percentage">
            <text:p>57.26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4229" calcext:value-type="float">
            <text:p>14229 </text:p>
          </table:table-cell>
          <table:table-cell table:style-name="ce10" table:formula="of:=[.D10]/[.D5]" office:value-type="percentage" office:value="0.371194532126366" calcext:value-type="percentage">
            <text:p>37.12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619" calcext:value-type="float">
            <text:p>4619 </text:p>
          </table:table-cell>
          <table:table-cell table:style-name="ce10" table:formula="of:=[.D11]/[.D10]" office:value-type="percentage" office:value="0.324618736383442" calcext:value-type="percentage">
            <text:p>32.46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610" calcext:value-type="float">
            <text:p>9610 </text:p>
          </table:table-cell>
          <table:table-cell table:style-name="ce10" table:formula="of:=[.D12]/[.D10]" office:value-type="percentage" office:value="0.675381263616558" calcext:value-type="percentage">
            <text:p>67.54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634" calcext:value-type="float">
            <text:p>2634 </text:p>
          </table:table-cell>
          <table:table-cell table:style-name="ce10" table:formula="of:=[.D13]/[.D5]" office:value-type="percentage" office:value="0.0687136409881825" calcext:value-type="percentage">
            <text:p>6.87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6年6月底" table:style-name="ta4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6 年 1 月 至 6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4189" calcext:value-type="float">
            <text:p>14189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58055" calcext:value-type="float">
            <text:p>58055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33590" calcext:value-type="float">
            <text:p>33590 </text:p>
          </table:table-cell>
          <table:table-cell table:style-name="ce10" table:formula="of:=[.D6]/[.D5]" office:value-type="percentage" office:value="0.578589268796831" calcext:value-type="percentage">
            <text:p>57.86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5010" calcext:value-type="float">
            <text:p>5010 </text:p>
          </table:table-cell>
          <table:table-cell table:style-name="ce10" table:formula="of:=[.D7]/[.D6]" office:value-type="percentage" office:value="0.149151533194403" calcext:value-type="percentage">
            <text:p>14.92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8333" calcext:value-type="float">
            <text:p>8333 </text:p>
          </table:table-cell>
          <table:table-cell table:style-name="ce10" table:formula="of:=[.D8]/[.D6]" office:value-type="percentage" office:value="0.248079785650491" calcext:value-type="percentage">
            <text:p>24.81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0247" calcext:value-type="float">
            <text:p>20247 </text:p>
          </table:table-cell>
          <table:table-cell table:style-name="ce10" table:formula="of:=[.D9]/[.D6]" office:value-type="percentage" office:value="0.602768681155106" calcext:value-type="percentage">
            <text:p>60.28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2082" calcext:value-type="float">
            <text:p>22082 </text:p>
          </table:table-cell>
          <table:table-cell table:style-name="ce10" table:formula="of:=[.D10]/[.D5]" office:value-type="percentage" office:value="0.380363448454052" calcext:value-type="percentage">
            <text:p>38.04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5005" calcext:value-type="float">
            <text:p>5005 </text:p>
          </table:table-cell>
          <table:table-cell table:style-name="ce10" table:formula="of:=[.D11]/[.D10]" office:value-type="percentage" office:value="0.226655194275881" calcext:value-type="percentage">
            <text:p>22.67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7077" calcext:value-type="float">
            <text:p>17077 </text:p>
          </table:table-cell>
          <table:table-cell table:style-name="ce10" table:formula="of:=[.D12]/[.D10]" office:value-type="percentage" office:value="0.773344805724119" calcext:value-type="percentage">
            <text:p>77.33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383" calcext:value-type="float">
            <text:p>2383 </text:p>
          </table:table-cell>
          <table:table-cell table:style-name="ce10" table:formula="of:=[.D13]/[.D5]" office:value-type="percentage" office:value="0.0410472827491172" calcext:value-type="percentage">
            <text:p>4.10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5年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5 年 7 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4082" calcext:value-type="float">
            <text:p>14082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table:formula="of:=[.D6]+[.D10]+[.D13]" office:value-type="float" office:value="61961" calcext:value-type="float">
            <text:p>61961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table:formula="of:=SUM([.D7:.D9])" office:value-type="float" office:value="36815" calcext:value-type="float">
            <text:p>36815 </text:p>
          </table:table-cell>
          <table:table-cell table:style-name="ce10" table:formula="of:=[.D6]/[.D5]" office:value-type="percentage" office:value="0.594164070947854" calcext:value-type="percentage">
            <text:p>59.42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505" calcext:value-type="float">
            <text:p>4505 </text:p>
          </table:table-cell>
          <table:table-cell table:style-name="ce10" table:formula="of:=[.D7]/[.D6]" office:value-type="percentage" office:value="0.122368599755534" calcext:value-type="percentage">
            <text:p>12.24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884" calcext:value-type="float">
            <text:p>9884 </text:p>
          </table:table-cell>
          <table:table-cell table:style-name="ce10" table:formula="of:=[.D8]/[.D6]" office:value-type="percentage" office:value="0.268477522748879" calcext:value-type="percentage">
            <text:p>26.85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2426" calcext:value-type="float">
            <text:p>22426 </text:p>
          </table:table-cell>
          <table:table-cell table:style-name="ce10" table:formula="of:=[.D9]/[.D6]" office:value-type="percentage" office:value="0.609153877495586" calcext:value-type="percentage">
            <text:p>60.92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table:formula="of:=SUM([.D11:.D12])" office:value-type="float" office:value="22715" calcext:value-type="float">
            <text:p>22715 </text:p>
          </table:table-cell>
          <table:table-cell table:style-name="ce10" table:formula="of:=[.D10]/[.D5]" office:value-type="percentage" office:value="0.366601571956553" calcext:value-type="percentage">
            <text:p>36.66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6252" calcext:value-type="float">
            <text:p>6252 </text:p>
          </table:table-cell>
          <table:table-cell table:style-name="ce10" table:formula="of:=[.D11]/[.D10]" office:value-type="percentage" office:value="0.275236627779001" calcext:value-type="percentage">
            <text:p>27.52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6463" calcext:value-type="float">
            <text:p>16463 </text:p>
          </table:table-cell>
          <table:table-cell table:style-name="ce10" table:formula="of:=[.D12]/[.D10]" office:value-type="percentage" office:value="0.724763372220999" calcext:value-type="percentage">
            <text:p>72.48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431" calcext:value-type="float">
            <text:p>2431 </text:p>
          </table:table-cell>
          <table:table-cell table:style-name="ce10" table:formula="of:=[.D13]/[.D5]" office:value-type="percentage" office:value="0.0392343570955924" calcext:value-type="percentage">
            <text:p>3.9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5年6月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5 年 1 月 至 6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4002" calcext:value-type="float">
            <text:p>14002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61609" calcext:value-type="float">
            <text:p>61609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36607" calcext:value-type="float">
            <text:p>36607 </text:p>
          </table:table-cell>
          <table:table-cell table:style-name="ce10" table:formula="of:=[.D6]/[.D5]" office:value-type="percentage" office:value="0.594182668116671" calcext:value-type="percentage">
            <text:p>59.42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480" calcext:value-type="float">
            <text:p>4480 </text:p>
          </table:table-cell>
          <table:table-cell table:style-name="ce10" table:formula="of:=[.D7]/[.D6]" office:value-type="percentage" office:value="0.122380965389133" calcext:value-type="percentage">
            <text:p>12.24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828" calcext:value-type="float">
            <text:p>9828 </text:p>
          </table:table-cell>
          <table:table-cell table:style-name="ce10" table:formula="of:=[.D8]/[.D6]" office:value-type="percentage" office:value="0.268473242822411" calcext:value-type="percentage">
            <text:p>26.85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2299" calcext:value-type="float">
            <text:p>22299 </text:p>
          </table:table-cell>
          <table:table-cell table:style-name="ce10" table:formula="of:=[.D9]/[.D6]" office:value-type="percentage" office:value="0.609145791788456" calcext:value-type="percentage">
            <text:p>60.91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2587" calcext:value-type="float">
            <text:p>22587 </text:p>
          </table:table-cell>
          <table:table-cell table:style-name="ce10" table:formula="of:=[.D10]/[.D5]" office:value-type="percentage" office:value="0.366618513528868" calcext:value-type="percentage">
            <text:p>36.66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6217" calcext:value-type="float">
            <text:p>6217 </text:p>
          </table:table-cell>
          <table:table-cell table:style-name="ce10" table:formula="of:=[.D11]/[.D10]" office:value-type="percentage" office:value="0.275246823393988" calcext:value-type="percentage">
            <text:p>27.52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6370" calcext:value-type="float">
            <text:p>16370 </text:p>
          </table:table-cell>
          <table:table-cell table:style-name="ce10" table:formula="of:=[.D12]/[.D10]" office:value-type="percentage" office:value="0.724753176606012" calcext:value-type="percentage">
            <text:p>72.48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415" calcext:value-type="float">
            <text:p>2415 </text:p>
          </table:table-cell>
          <table:table-cell table:style-name="ce10" table:formula="of:=[.D13]/[.D5]" office:value-type="percentage" office:value="0.0391988183544612" calcext:value-type="percentage">
            <text:p>3.9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4年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4 年 7 月 至 12 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3849" calcext:value-type="float">
            <text:p>13849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61173" calcext:value-type="float">
            <text:p>61173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36348" calcext:value-type="float">
            <text:p>36348 </text:p>
          </table:table-cell>
          <table:table-cell table:style-name="ce10" table:formula="of:=[.D6]/[.D5]" office:value-type="percentage" office:value="0.594183708498847" calcext:value-type="percentage">
            <text:p>59.42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449" calcext:value-type="float">
            <text:p>4449 </text:p>
          </table:table-cell>
          <table:table-cell table:style-name="ce10" table:formula="of:=[.D7]/[.D6]" office:value-type="percentage" office:value="0.122400132056784" calcext:value-type="percentage">
            <text:p>12.24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759" calcext:value-type="float">
            <text:p>9759 </text:p>
          </table:table-cell>
          <table:table-cell table:style-name="ce10" table:formula="of:=[.D8]/[.D6]" office:value-type="percentage" office:value="0.268487949818422" calcext:value-type="percentage">
            <text:p>26.85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2140" calcext:value-type="float">
            <text:p>22140 </text:p>
          </table:table-cell>
          <table:table-cell table:style-name="ce10" table:formula="of:=[.D9]/[.D6]" office:value-type="percentage" office:value="0.609111918124794" calcext:value-type="percentage">
            <text:p>60.91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2428" calcext:value-type="float">
            <text:p>22428 </text:p>
          </table:table-cell>
          <table:table-cell table:style-name="ce10" table:formula="of:=[.D10]/[.D5]" office:value-type="percentage" office:value="0.366632337796086" calcext:value-type="percentage">
            <text:p>36.66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6174" calcext:value-type="float">
            <text:p>6174 </text:p>
          </table:table-cell>
          <table:table-cell table:style-name="ce10" table:formula="of:=[.D11]/[.D10]" office:value-type="percentage" office:value="0.275280898876404" calcext:value-type="percentage">
            <text:p>27.53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6254" calcext:value-type="float">
            <text:p>16254 </text:p>
          </table:table-cell>
          <table:table-cell table:style-name="ce10" table:formula="of:=[.D12]/[.D10]" office:value-type="percentage" office:value="0.724719101123595" calcext:value-type="percentage">
            <text:p>72.47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397" calcext:value-type="float">
            <text:p>2397 </text:p>
          </table:table-cell>
          <table:table-cell table:style-name="ce10" table:formula="of:=[.D13]/[.D5]" office:value-type="percentage" office:value="0.039183953705066" calcext:value-type="percentage">
            <text:p>3.9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4年6月底" table:style-name="ta6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4" table:number-rows-spanned="1">
            <text:p>104 <text:s/>年 <text:s/>1 月 至 <text:s/>6 月</text:p>
          </table:table-cell>
          <table:covered-table-cell table:number-columns-repeated="3"/>
          <table:table-cell table:style-name="ce28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2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9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3733" calcext:value-type="float">
            <text:p>13733 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60679" calcext:value-type="float">
            <text:p>60679 </text:p>
          </table:table-cell>
          <table:table-cell table:style-name="ce25"/>
          <table:table-cell table:number-columns-repeated="59"/>
        </table:table-row>
        <table:table-row table:style-name="ro13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36051" calcext:value-type="float">
            <text:p>36051 </text:p>
          </table:table-cell>
          <table:table-cell table:style-name="ce10" table:formula="of:=[.D6]/[.D5]" office:value-type="percentage" office:value="0.594126468794805" calcext:value-type="percentage">
            <text:p>59.41%</text:p>
          </table:table-cell>
          <table:table-cell table:number-columns-repeated="59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414" calcext:value-type="float">
            <text:p>4414 </text:p>
          </table:table-cell>
          <table:table-cell table:style-name="ce10" table:formula="of:=[.D7]/[.D6]" office:value-type="percentage" office:value="0.122437657762614" calcext:value-type="percentage">
            <text:p>12.24%</text:p>
          </table:table-cell>
          <table:table-cell table:number-columns-repeated="59"/>
        </table:table-row>
        <table:table-row table:style-name="ro1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681" calcext:value-type="float">
            <text:p>9681 </text:p>
          </table:table-cell>
          <table:table-cell table:style-name="ce10" table:formula="of:=[.D8]/[.D6]" office:value-type="percentage" office:value="0.268536240326205" calcext:value-type="percentage">
            <text:p>26.85%</text:p>
          </table:table-cell>
          <table:table-cell table:number-columns-repeated="59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1956" calcext:value-type="float">
            <text:p>21956 </text:p>
          </table:table-cell>
          <table:table-cell table:style-name="ce10" table:formula="of:=[.D9]/[.D6]" office:value-type="percentage" office:value="0.609026101911181" calcext:value-type="percentage">
            <text:p>60.90%</text:p>
          </table:table-cell>
          <table:table-cell table:number-columns-repeated="59"/>
        </table:table-row>
        <table:table-row table:style-name="ro17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2250" calcext:value-type="float">
            <text:p>22250 </text:p>
          </table:table-cell>
          <table:table-cell table:style-name="ce10" table:formula="of:=[.D10]/[.D5]" office:value-type="percentage" office:value="0.366683696171657" calcext:value-type="percentage">
            <text:p>36.67%</text:p>
          </table:table-cell>
          <table:table-cell table:number-columns-repeated="59"/>
        </table:table-row>
        <table:table-row table:style-name="ro10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6125" calcext:value-type="float">
            <text:p>6125 </text:p>
          </table:table-cell>
          <table:table-cell table:style-name="ce10" table:formula="of:=[.D11]/[.D10]" office:value-type="percentage" office:value="0.275280898876404" calcext:value-type="percentage">
            <text:p>27.53%</text:p>
          </table:table-cell>
          <table:table-cell table:number-columns-repeated="59"/>
        </table:table-row>
        <table:table-row table:style-name="ro23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6125" calcext:value-type="float">
            <text:p>16125 </text:p>
          </table:table-cell>
          <table:table-cell table:style-name="ce10" table:formula="of:=[.D12]/[.D10]" office:value-type="percentage" office:value="0.724719101123595" calcext:value-type="percentage">
            <text:p>72.47%</text:p>
          </table:table-cell>
          <table:table-cell table:number-columns-repeated="59"/>
        </table:table-row>
        <table:table-row table:style-name="ro24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378" calcext:value-type="float">
            <text:p>2378 </text:p>
          </table:table-cell>
          <table:table-cell table:style-name="ce10" table:formula="of:=[.D13]/[.D5]" office:value-type="percentage" office:value="0.0391898350335371" calcext:value-type="percentage">
            <text:p>3.9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3年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3 年7月 至 12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3618" calcext:value-type="float">
            <text:p>13618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60197" calcext:value-type="float">
            <text:p>60197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35765" calcext:value-type="float">
            <text:p>35765 </text:p>
          </table:table-cell>
          <table:table-cell table:style-name="ce10" table:formula="of:=[.D6]/[.D5]" office:value-type="percentage" office:value="0.594132597969999" calcext:value-type="percentage">
            <text:p>59.41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379" calcext:value-type="float">
            <text:p>4379 </text:p>
          </table:table-cell>
          <table:table-cell table:style-name="ce10" table:formula="of:=[.D7]/[.D6]" office:value-type="percentage" office:value="0.122438137844261" calcext:value-type="percentage">
            <text:p>12.24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9604" calcext:value-type="float">
            <text:p>9604 </text:p>
          </table:table-cell>
          <table:table-cell table:style-name="ce10" table:formula="of:=[.D8]/[.D6]" office:value-type="percentage" office:value="0.268530686425276" calcext:value-type="percentage">
            <text:p>26.85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21782" calcext:value-type="float">
            <text:p>21782 </text:p>
          </table:table-cell>
          <table:table-cell table:style-name="ce10" table:formula="of:=[.D9]/[.D6]" office:value-type="percentage" office:value="0.609031175730463" calcext:value-type="percentage">
            <text:p>60.90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2073" calcext:value-type="float">
            <text:p>22073 </text:p>
          </table:table-cell>
          <table:table-cell table:style-name="ce10" table:formula="of:=[.D10]/[.D5]" office:value-type="percentage" office:value="0.366679402628038" calcext:value-type="percentage">
            <text:p>36.67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6076" calcext:value-type="float">
            <text:p>6076 </text:p>
          </table:table-cell>
          <table:table-cell table:style-name="ce10" table:formula="of:=[.D11]/[.D10]" office:value-type="percentage" office:value="0.275268427490599" calcext:value-type="percentage">
            <text:p>27.53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5997" calcext:value-type="float">
            <text:p>15997 </text:p>
          </table:table-cell>
          <table:table-cell table:style-name="ce10" table:formula="of:=[.D12]/[.D10]" office:value-type="percentage" office:value="0.724731572509401" calcext:value-type="percentage">
            <text:p>72.47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359" calcext:value-type="float">
            <text:p>2359 </text:p>
          </table:table-cell>
          <table:table-cell table:style-name="ce10" table:formula="of:=[.D13]/[.D5]" office:value-type="percentage" office:value="0.0391879994019636" calcext:value-type="percentage">
            <text:p>3.9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3年6月底" table:style-name="ta6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4" table:number-rows-spanned="1">
            <text:p>103年 <text:s/>1 月 至 <text:s/>6 月</text:p>
          </table:table-cell>
          <table:covered-table-cell table:number-columns-repeated="3"/>
          <table:table-cell table:style-name="ce28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1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9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10019" calcext:value-type="float">
            <text:p>10019 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9871" calcext:value-type="float">
            <text:p>49871 </text:p>
          </table:table-cell>
          <table:table-cell table:style-name="ce25"/>
          <table:table-cell table:number-columns-repeated="59"/>
        </table:table-row>
        <table:table-row table:style-name="ro13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6877" calcext:value-type="float">
            <text:p>26877 </text:p>
          </table:table-cell>
          <table:table-cell table:style-name="ce10" table:formula="of:=[.D6]/[.D5]" office:value-type="percentage" office:value="0.538930440536584" calcext:value-type="percentage">
            <text:p>53.89%</text:p>
          </table:table-cell>
          <table:table-cell table:number-columns-repeated="59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660" calcext:value-type="float">
            <text:p>2660 </text:p>
          </table:table-cell>
          <table:table-cell table:style-name="ce10" table:formula="of:=[.D7]/[.D6]" office:value-type="percentage" office:value="0.0989693790229564" calcext:value-type="percentage">
            <text:p>9.90%</text:p>
          </table:table-cell>
          <table:table-cell table:number-columns-repeated="59"/>
        </table:table-row>
        <table:table-row table:style-name="ro1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958" calcext:value-type="float">
            <text:p>6958 </text:p>
          </table:table-cell>
          <table:table-cell table:style-name="ce10" table:formula="of:=[.D8]/[.D6]" office:value-type="percentage" office:value="0.258883059865312" calcext:value-type="percentage">
            <text:p>25.89%</text:p>
          </table:table-cell>
          <table:table-cell table:number-columns-repeated="59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7259" calcext:value-type="float">
            <text:p>17259 </text:p>
          </table:table-cell>
          <table:table-cell table:style-name="ce10" table:formula="of:=[.D9]/[.D6]" office:value-type="percentage" office:value="0.642147561111731" calcext:value-type="percentage">
            <text:p>64.21%</text:p>
          </table:table-cell>
          <table:table-cell table:number-columns-repeated="59"/>
        </table:table-row>
        <table:table-row table:style-name="ro17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20725" calcext:value-type="float">
            <text:p>20725 </text:p>
          </table:table-cell>
          <table:table-cell table:style-name="ce10" table:formula="of:=[.D10]/[.D5]" office:value-type="percentage" office:value="0.415572176214634" calcext:value-type="percentage">
            <text:p>41.56%</text:p>
          </table:table-cell>
          <table:table-cell table:number-columns-repeated="59"/>
        </table:table-row>
        <table:table-row table:style-name="ro10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728" calcext:value-type="float">
            <text:p>4728 </text:p>
          </table:table-cell>
          <table:table-cell table:style-name="ce10" table:formula="of:=[.D11]/[.D10]" office:value-type="percentage" office:value="0.228130277442702" calcext:value-type="percentage">
            <text:p>22.81%</text:p>
          </table:table-cell>
          <table:table-cell table:number-columns-repeated="59"/>
        </table:table-row>
        <table:table-row table:style-name="ro23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5997" calcext:value-type="float">
            <text:p>15997 </text:p>
          </table:table-cell>
          <table:table-cell table:style-name="ce10" table:formula="of:=[.D12]/[.D10]" office:value-type="percentage" office:value="0.771869722557298" calcext:value-type="percentage">
            <text:p>77.19%</text:p>
          </table:table-cell>
          <table:table-cell table:number-columns-repeated="59"/>
        </table:table-row>
        <table:table-row table:style-name="ro24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269" calcext:value-type="float">
            <text:p>2269 </text:p>
          </table:table-cell>
          <table:table-cell table:style-name="ce10" table:formula="of:=[.D13]/[.D5]" office:value-type="percentage" office:value="0.0454973832487819" calcext:value-type="percentage">
            <text:p>4.55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2年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2 年7月 至 12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8888" calcext:value-type="float">
            <text:p>8888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3750" calcext:value-type="float">
            <text:p>43750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3576" calcext:value-type="float">
            <text:p>23576 </text:p>
          </table:table-cell>
          <table:table-cell table:style-name="ce10" table:formula="of:=[.D6]/[.D5]" office:value-type="percentage" office:value="0.53888" calcext:value-type="percentage">
            <text:p>53.89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334" calcext:value-type="float">
            <text:p>2334 </text:p>
          </table:table-cell>
          <table:table-cell table:style-name="ce10" table:formula="of:=[.D7]/[.D6]" office:value-type="percentage" office:value="0.0989989820156091" calcext:value-type="percentage">
            <text:p>9.90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104" calcext:value-type="float">
            <text:p>6104 </text:p>
          </table:table-cell>
          <table:table-cell table:style-name="ce10" table:formula="of:=[.D8]/[.D6]" office:value-type="percentage" office:value="0.258907363420428" calcext:value-type="percentage">
            <text:p>25.89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5138" calcext:value-type="float">
            <text:p>15138 </text:p>
          </table:table-cell>
          <table:table-cell table:style-name="ce10" table:formula="of:=[.D9]/[.D6]" office:value-type="percentage" office:value="0.642093654563963" calcext:value-type="percentage">
            <text:p>64.21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8180" calcext:value-type="float">
            <text:p>18180 </text:p>
          </table:table-cell>
          <table:table-cell table:style-name="ce10" table:formula="of:=[.D10]/[.D5]" office:value-type="percentage" office:value="0.415542857142857" calcext:value-type="percentage">
            <text:p>41.55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148" calcext:value-type="float">
            <text:p>4148 </text:p>
          </table:table-cell>
          <table:table-cell table:style-name="ce10" table:formula="of:=[.D11]/[.D10]" office:value-type="percentage" office:value="0.228162816281628" calcext:value-type="percentage">
            <text:p>22.82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4032" calcext:value-type="float">
            <text:p>14032 </text:p>
          </table:table-cell>
          <table:table-cell table:style-name="ce10" table:formula="of:=[.D12]/[.D10]" office:value-type="percentage" office:value="0.771837183718372" calcext:value-type="percentage">
            <text:p>77.18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994" calcext:value-type="float">
            <text:p>1994 </text:p>
          </table:table-cell>
          <table:table-cell table:style-name="ce10" table:formula="of:=[.D13]/[.D5]" office:value-type="percentage" office:value="0.0455771428571429" calcext:value-type="percentage">
            <text:p>4.56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2年6月底" table:style-name="ta6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4" table:number-rows-spanned="1">
            <text:p>102年 <text:s/>1 月 至 <text:s/>6 月</text:p>
          </table:table-cell>
          <table:covered-table-cell table:number-columns-repeated="3"/>
          <table:table-cell table:style-name="ce28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1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9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8776" calcext:value-type="float">
            <text:p>8776 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3645" calcext:value-type="float">
            <text:p>43645 </text:p>
          </table:table-cell>
          <table:table-cell table:style-name="ce25"/>
          <table:table-cell table:number-columns-repeated="59"/>
        </table:table-row>
        <table:table-row table:style-name="ro13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3550" calcext:value-type="float">
            <text:p>23550 </text:p>
          </table:table-cell>
          <table:table-cell table:style-name="ce10" table:formula="of:=[.D6]/[.D5]" office:value-type="percentage" office:value="0.539580707984878" calcext:value-type="percentage">
            <text:p>53.96%</text:p>
          </table:table-cell>
          <table:table-cell table:number-columns-repeated="59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312" calcext:value-type="float">
            <text:p>2312 </text:p>
          </table:table-cell>
          <table:table-cell table:style-name="ce10" table:formula="of:=[.D7]/[.D6]" office:value-type="percentage" office:value="0.0981740976645435" calcext:value-type="percentage">
            <text:p>9.82%</text:p>
          </table:table-cell>
          <table:table-cell table:number-columns-repeated="59"/>
        </table:table-row>
        <table:table-row table:style-name="ro1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106" calcext:value-type="float">
            <text:p>6106 </text:p>
          </table:table-cell>
          <table:table-cell table:style-name="ce10" table:formula="of:=[.D8]/[.D6]" office:value-type="percentage" office:value="0.25927813163482" calcext:value-type="percentage">
            <text:p>25.93%</text:p>
          </table:table-cell>
          <table:table-cell table:number-columns-repeated="59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5132" calcext:value-type="float">
            <text:p>15132 </text:p>
          </table:table-cell>
          <table:table-cell table:style-name="ce10" table:formula="of:=[.D9]/[.D6]" office:value-type="percentage" office:value="0.642547770700637" calcext:value-type="percentage">
            <text:p>64.25%</text:p>
          </table:table-cell>
          <table:table-cell table:number-columns-repeated="59"/>
        </table:table-row>
        <table:table-row table:style-name="ro17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8113" calcext:value-type="float">
            <text:p>18113 </text:p>
          </table:table-cell>
          <table:table-cell table:style-name="ce10" table:formula="of:=[.D10]/[.D5]" office:value-type="percentage" office:value="0.415007446442892" calcext:value-type="percentage">
            <text:p>41.50%</text:p>
          </table:table-cell>
          <table:table-cell table:number-columns-repeated="59"/>
        </table:table-row>
        <table:table-row table:style-name="ro10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010" calcext:value-type="float">
            <text:p>4010 </text:p>
          </table:table-cell>
          <table:table-cell table:style-name="ce10" table:formula="of:=[.D11]/[.D10]" office:value-type="percentage" office:value="0.221387953403633" calcext:value-type="percentage">
            <text:p>22.14%</text:p>
          </table:table-cell>
          <table:table-cell table:number-columns-repeated="59"/>
        </table:table-row>
        <table:table-row table:style-name="ro23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4103" calcext:value-type="float">
            <text:p>14103 </text:p>
          </table:table-cell>
          <table:table-cell table:style-name="ce10" table:formula="of:=[.D12]/[.D10]" office:value-type="percentage" office:value="0.778612046596367" calcext:value-type="percentage">
            <text:p>77.86%</text:p>
          </table:table-cell>
          <table:table-cell table:number-columns-repeated="59"/>
        </table:table-row>
        <table:table-row table:style-name="ro24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982" calcext:value-type="float">
            <text:p>1982 </text:p>
          </table:table-cell>
          <table:table-cell table:style-name="ce10" table:formula="of:=[.D13]/[.D5]" office:value-type="percentage" office:value="0.0454118455722305" calcext:value-type="percentage">
            <text:p>4.54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1年底" table:style-name="ta5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3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5" table:number-rows-spanned="1">
            <text:p>101 年7月 至 12月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19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8916" calcext:value-type="float">
            <text:p>8916 </text:p>
          </table:table-cell>
          <table:table-cell table:style-name="ce25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3951" calcext:value-type="float">
            <text:p>43951 </text:p>
          </table:table-cell>
          <table:table-cell table:style-name="ce25"/>
          <table:table-cell table:number-columns-repeated="59"/>
        </table:table-row>
        <table:table-row table:style-name="ro12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3731" calcext:value-type="float">
            <text:p>23731 </text:p>
          </table:table-cell>
          <table:table-cell table:style-name="ce10" table:formula="of:=[.D6]/[.D5]" office:value-type="percentage" office:value="0.53994220836841" calcext:value-type="percentage">
            <text:p>53.99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356" calcext:value-type="float">
            <text:p>2356 </text:p>
          </table:table-cell>
          <table:table-cell table:style-name="ce10" table:formula="of:=[.D7]/[.D6]" office:value-type="percentage" office:value="0.0992794235388311" calcext:value-type="percentage">
            <text:p>9.93%</text:p>
          </table:table-cell>
          <table:table-cell table:number-columns-repeated="59"/>
        </table:table-row>
        <table:table-row table:style-name="ro14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189" calcext:value-type="float">
            <text:p>6189 </text:p>
          </table:table-cell>
          <table:table-cell table:style-name="ce10" table:formula="of:=[.D8]/[.D6]" office:value-type="percentage" office:value="0.26079811217395" calcext:value-type="percentage">
            <text:p>26.08%</text:p>
          </table:table-cell>
          <table:table-cell table:number-columns-repeated="59"/>
        </table:table-row>
        <table:table-row table:style-name="ro15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5186" calcext:value-type="float">
            <text:p>15186 </text:p>
          </table:table-cell>
          <table:table-cell table:style-name="ce10" table:formula="of:=[.D9]/[.D6]" office:value-type="percentage" office:value="0.639922464287219" calcext:value-type="percentage">
            <text:p>63.99%</text:p>
          </table:table-cell>
          <table:table-cell table:number-columns-repeated="59"/>
        </table:table-row>
        <table:table-row table:style-name="ro16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8210" calcext:value-type="float">
            <text:p>18210 </text:p>
          </table:table-cell>
          <table:table-cell table:style-name="ce10" table:formula="of:=[.D10]/[.D5]" office:value-type="percentage" office:value="0.414325043798776" calcext:value-type="percentage">
            <text:p>41.43%</text:p>
          </table:table-cell>
          <table:table-cell table:number-columns-repeated="59"/>
        </table:table-row>
        <table:table-row table:style-name="ro13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071" calcext:value-type="float">
            <text:p>4071 </text:p>
          </table:table-cell>
          <table:table-cell table:style-name="ce10" table:formula="of:=[.D11]/[.D10]" office:value-type="percentage" office:value="0.223558484349259" calcext:value-type="percentage">
            <text:p>22.36%</text:p>
          </table:table-cell>
          <table:table-cell table:number-columns-repeated="59"/>
        </table:table-row>
        <table:table-row table:style-name="ro17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4139" calcext:value-type="float">
            <text:p>14139 </text:p>
          </table:table-cell>
          <table:table-cell table:style-name="ce10" table:formula="of:=[.D12]/[.D10]" office:value-type="percentage" office:value="0.776441515650741" calcext:value-type="percentage">
            <text:p>77.64%</text:p>
          </table:table-cell>
          <table:table-cell table:number-columns-repeated="59"/>
        </table:table-row>
        <table:table-row table:style-name="ro13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010" calcext:value-type="float">
            <text:p>2010 </text:p>
          </table:table-cell>
          <table:table-cell table:style-name="ce10" table:formula="of:=[.D13]/[.D5]" office:value-type="percentage" office:value="0.0457327478328138" calcext:value-type="percentage">
            <text:p>4.57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1年6月底" table:style-name="ta6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4" table:number-rows-spanned="1">
            <text:p>101 年 <text:s/>1 月 至 <text:s/>6 月</text:p>
          </table:table-cell>
          <table:covered-table-cell table:number-columns-repeated="3"/>
          <table:table-cell table:style-name="ce28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1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9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8908" calcext:value-type="float">
            <text:p>8908 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3351" calcext:value-type="float">
            <text:p>43351 </text:p>
          </table:table-cell>
          <table:table-cell table:style-name="ce25"/>
          <table:table-cell table:number-columns-repeated="59"/>
        </table:table-row>
        <table:table-row table:style-name="ro13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3437" calcext:value-type="float">
            <text:p>23437 </text:p>
          </table:table-cell>
          <table:table-cell table:style-name="ce10" table:formula="of:=[.D6]/[.D5]" office:value-type="percentage" office:value="0.540633434061498" calcext:value-type="percentage">
            <text:p>54.06%</text:p>
          </table:table-cell>
          <table:table-cell table:number-columns-repeated="59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301" calcext:value-type="float">
            <text:p>2301 </text:p>
          </table:table-cell>
          <table:table-cell table:style-name="ce10" table:formula="of:=[.D7]/[.D6]" office:value-type="percentage" office:value="0.0981780944660153" calcext:value-type="percentage">
            <text:p>9.82%</text:p>
          </table:table-cell>
          <table:table-cell table:number-columns-repeated="59"/>
        </table:table-row>
        <table:table-row table:style-name="ro1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127" calcext:value-type="float">
            <text:p>6127 </text:p>
          </table:table-cell>
          <table:table-cell table:style-name="ce10" table:formula="of:=[.D8]/[.D6]" office:value-type="percentage" office:value="0.261424243717199" calcext:value-type="percentage">
            <text:p>26.14%</text:p>
          </table:table-cell>
          <table:table-cell table:number-columns-repeated="59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5009" calcext:value-type="float">
            <text:p>15009 </text:p>
          </table:table-cell>
          <table:table-cell table:style-name="ce10" table:formula="of:=[.D9]/[.D6]" office:value-type="percentage" office:value="0.640397661816786" calcext:value-type="percentage">
            <text:p>64.04%</text:p>
          </table:table-cell>
          <table:table-cell table:number-columns-repeated="59"/>
        </table:table-row>
        <table:table-row table:style-name="ro17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7913" calcext:value-type="float">
            <text:p>17913 </text:p>
          </table:table-cell>
          <table:table-cell table:style-name="ce10" table:formula="of:=[.D10]/[.D5]" office:value-type="percentage" office:value="0.413208461165832" calcext:value-type="percentage">
            <text:p>41.32%</text:p>
          </table:table-cell>
          <table:table-cell table:number-columns-repeated="59"/>
        </table:table-row>
        <table:table-row table:style-name="ro10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4015" calcext:value-type="float">
            <text:p>4015 </text:p>
          </table:table-cell>
          <table:table-cell table:style-name="ce10" table:formula="of:=[.D11]/[.D10]" office:value-type="percentage" office:value="0.224138893541004" calcext:value-type="percentage">
            <text:p>22.41%</text:p>
          </table:table-cell>
          <table:table-cell table:number-columns-repeated="59"/>
        </table:table-row>
        <table:table-row table:style-name="ro23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3898" calcext:value-type="float">
            <text:p>13898 </text:p>
          </table:table-cell>
          <table:table-cell table:style-name="ce10" table:formula="of:=[.D12]/[.D10]" office:value-type="percentage" office:value="0.775861106458996" calcext:value-type="percentage">
            <text:p>77.59%</text:p>
          </table:table-cell>
          <table:table-cell table:number-columns-repeated="59"/>
        </table:table-row>
        <table:table-row table:style-name="ro24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2001" calcext:value-type="float">
            <text:p>2001 </text:p>
          </table:table-cell>
          <table:table-cell table:style-name="ce10" table:formula="of:=[.D13]/[.D5]" office:value-type="percentage" office:value="0.0461581047726696" calcext:value-type="percentage">
            <text:p>4.62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0年底" table:style-name="ta7"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17" table:number-columns-repeated="59" table:default-cell-style-name="ce44"/>
        <table:table-row table:style-name="ro25">
          <table:table-cell table:style-name="ce34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100 年7 月 至 12月</text:p>
          </table:table-cell>
          <table:covered-table-cell table:number-columns-repeated="4"/>
          <table:table-cell table:number-columns-repeated="59"/>
        </table:table-row>
        <table:table-row table:style-name="ro25">
          <table:table-cell table:style-name="ce35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1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style-name="ce32"/>
          <table:table-cell table:number-columns-repeated="58"/>
        </table:table-row>
        <table:table-row table:style-name="ro18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33" office:value-type="float" office:value="8683" calcext:value-type="float">
            <text:p>8683 </text:p>
          </table:table-cell>
          <table:table-cell table:style-name="ce25"/>
          <table:table-cell table:number-columns-repeated="59"/>
        </table:table-row>
        <table:table-row table:style-name="ro26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33" office:value-type="float" office:value="46301" calcext:value-type="float">
            <text:p>46301 </text:p>
          </table:table-cell>
          <table:table-cell table:style-name="ce25"/>
          <table:table-cell table:number-columns-repeated="59"/>
        </table:table-row>
        <table:table-row table:style-name="ro27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33" office:value-type="float" office:value="25618" calcext:value-type="float">
            <text:p>25618 </text:p>
          </table:table-cell>
          <table:table-cell table:style-name="ce10" table:formula="of:=[.D6]/[.D5]" office:value-type="percentage" office:value="0.553292585473316" calcext:value-type="percentage">
            <text:p>55.33%</text:p>
          </table:table-cell>
          <table:table-cell table:number-columns-repeated="59"/>
        </table:table-row>
        <table:table-row table:style-name="ro28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33" office:value-type="float" office:value="2591" calcext:value-type="float">
            <text:p>2591 </text:p>
          </table:table-cell>
          <table:table-cell table:style-name="ce10" table:formula="of:=[.D7]/[.D6]" office:value-type="percentage" office:value="0.101139823561558" calcext:value-type="percentage">
            <text:p>10.11%</text:p>
          </table:table-cell>
          <table:table-cell/>
          <table:table-cell table:style-name="ce27" table:number-columns-spanned="9" table:number-rows-spanned="1"/>
          <table:covered-table-cell table:number-columns-repeated="8"/>
          <table:table-cell table:number-columns-repeated="49"/>
        </table:table-row>
        <table:table-row table:style-name="ro28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33" office:value-type="float" office:value="6609" calcext:value-type="float">
            <text:p>6609 </text:p>
          </table:table-cell>
          <table:table-cell table:style-name="ce10" table:formula="of:=[.D8]/[.D6]" office:value-type="percentage" office:value="0.257982668436256" calcext:value-type="percentage">
            <text:p>25.80%</text:p>
          </table:table-cell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48"/>
        </table:table-row>
        <table:table-row table:style-name="ro27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33" office:value-type="float" office:value="16418" calcext:value-type="float">
            <text:p>16418 </text:p>
          </table:table-cell>
          <table:table-cell table:style-name="ce10" table:formula="of:=[.D9]/[.D6]" office:value-type="percentage" office:value="0.640877508002186" calcext:value-type="percentage">
            <text:p>64.09%</text:p>
          </table:table-cell>
          <table:table-cell table:style-name="ce32"/>
          <table:table-cell table:number-columns-repeated="58"/>
        </table:table-row>
        <table:table-row table:style-name="ro22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33" office:value-type="float" office:value="18467" calcext:value-type="float">
            <text:p>18467 </text:p>
          </table:table-cell>
          <table:table-cell table:style-name="ce10" table:formula="of:=[.D10]/[.D5]" office:value-type="percentage" office:value="0.398846677177599" calcext:value-type="percentage">
            <text:p>39.88%</text:p>
          </table:table-cell>
          <table:table-cell table:style-name="ce32"/>
          <table:table-cell table:number-columns-repeated="58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33" office:value-type="float" office:value="4245" calcext:value-type="float">
            <text:p>4245 </text:p>
          </table:table-cell>
          <table:table-cell table:style-name="ce10" table:formula="of:=[.D11]/[.D10]" office:value-type="percentage" office:value="0.229869496940488" calcext:value-type="percentage">
            <text:p>22.99%</text:p>
          </table:table-cell>
          <table:table-cell table:style-name="ce32"/>
          <table:table-cell table:number-columns-repeated="58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33" office:value-type="float" office:value="14222" calcext:value-type="float">
            <text:p>14222 </text:p>
          </table:table-cell>
          <table:table-cell table:style-name="ce10" table:formula="of:=[.D12]/[.D10]" office:value-type="percentage" office:value="0.770130503059512" calcext:value-type="percentage">
            <text:p>77.01%</text:p>
          </table:table-cell>
          <table:table-cell table:style-name="ce32"/>
          <table:table-cell table:number-columns-repeated="58"/>
        </table:table-row>
        <table:table-row table:style-name="ro29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33" office:value-type="float" office:value="2216" calcext:value-type="float">
            <text:p>2216 </text:p>
          </table:table-cell>
          <table:table-cell table:style-name="ce10" table:formula="of:=[.D13]/[.D5]" office:value-type="percentage" office:value="0.0478607373490853" calcext:value-type="percentage">
            <text:p>4.79%</text:p>
          </table:table-cell>
          <table:table-cell table:style-name="ce32"/>
          <table:table-cell table:number-columns-repeated="58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00年6月底" table:style-name="ta6"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7" table:number-columns-repeated="59" table:default-cell-style-name="ce44"/>
        <table:table-row table:style-name="ro9">
          <table:table-cell table:style-name="ce17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100 年 <text:s/>1 月 至 <text:s/>6 月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項目</text:p>
          </table:table-cell>
          <table:covered-table-cell table:number-columns-repeated="2"/>
          <table:table-cell table:style-name="ce31" office:value-type="string" calcext:value-type="string">
            <text:p>總 <text:s text:c="2"/>計</text:p>
          </table:table-cell>
          <table:table-cell table:style-name="ce19" office:value-type="string" calcext:value-type="string">
            <text:p>百分比</text:p>
          </table:table-cell>
          <table:table-cell table:number-columns-repeated="59"/>
        </table:table-row>
        <table:table-row table:style-name="ro19">
          <table:table-cell table:style-name="ce20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/>
          <table:table-cell table:style-name="ce24" office:value-type="float" office:value="8499" calcext:value-type="float">
            <text:p>8499 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21" office:value-type="string" calcext:value-type="string" table:number-columns-spanned="3" table:number-rows-spanned="1">
            <text:p>廁所個數 (個)</text:p>
            <text:p>(1)=(2)+(3)+(4)</text:p>
          </table:table-cell>
          <table:covered-table-cell table:number-columns-repeated="2"/>
          <table:table-cell table:style-name="ce24" office:value-type="float" office:value="42532" calcext:value-type="float">
            <text:p>42532 </text:p>
          </table:table-cell>
          <table:table-cell table:style-name="ce25"/>
          <table:table-cell table:number-columns-repeated="59"/>
        </table:table-row>
        <table:table-row table:style-name="ro13">
          <table:table-cell table:style-name="ce7"/>
          <table:table-cell table:style-name="ce45" office:value-type="string" calcext:value-type="string" table:number-columns-spanned="1" table:number-rows-spanned="4">
            <text:p>男廁</text:p>
            <text:p>(個)</text:p>
          </table:table-cell>
          <table:table-cell table:style-name="ce8" office:value-type="string" calcext:value-type="string">
            <text:p>小計(2)</text:p>
          </table:table-cell>
          <table:table-cell table:style-name="ce24" office:value-type="float" office:value="24524" calcext:value-type="float">
            <text:p>24524 </text:p>
          </table:table-cell>
          <table:table-cell table:style-name="ce10" table:formula="of:=[.D6]/[.D5]" office:value-type="percentage" office:value="0.576601147371391" calcext:value-type="percentage">
            <text:p>57.66%</text:p>
          </table:table-cell>
          <table:table-cell table:number-columns-repeated="59"/>
        </table:table-row>
        <table:table-row table:style-name="ro21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2424" calcext:value-type="float">
            <text:p>2424 </text:p>
          </table:table-cell>
          <table:table-cell table:style-name="ce10" table:formula="of:=[.D7]/[.D6]" office:value-type="percentage" office:value="0.0988419507421302" calcext:value-type="percentage">
            <text:p>9.88%</text:p>
          </table:table-cell>
          <table:table-cell table:number-columns-repeated="59"/>
        </table:table-row>
        <table:table-row table:style-name="ro12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6542" calcext:value-type="float">
            <text:p>6542 </text:p>
          </table:table-cell>
          <table:table-cell table:style-name="ce10" table:formula="of:=[.D8]/[.D6]" office:value-type="percentage" office:value="0.266759093133257" calcext:value-type="percentage">
            <text:p>26.68%</text:p>
          </table:table-cell>
          <table:table-cell table:number-columns-repeated="59"/>
        </table:table-row>
        <table:table-row table:style-name="ro22">
          <table:table-cell table:style-name="ce11"/>
          <table:covered-table-cell/>
          <table:table-cell table:style-name="ce8" office:value-type="string" calcext:value-type="string">
            <text:p>小便斗</text:p>
          </table:table-cell>
          <table:table-cell table:style-name="ce24" office:value-type="float" office:value="15558" calcext:value-type="float">
            <text:p>15558 </text:p>
          </table:table-cell>
          <table:table-cell table:style-name="ce10" table:formula="of:=[.D9]/[.D6]" office:value-type="percentage" office:value="0.634398956124613" calcext:value-type="percentage">
            <text:p>63.44%</text:p>
          </table:table-cell>
          <table:table-cell table:number-columns-repeated="59"/>
        </table:table-row>
        <table:table-row table:style-name="ro17">
          <table:table-cell table:style-name="ce11"/>
          <table:table-cell table:style-name="ce45" office:value-type="string" calcext:value-type="string" table:number-columns-spanned="1" table:number-rows-spanned="3">
            <text:p>女廁</text:p>
            <text:p>(個)</text:p>
          </table:table-cell>
          <table:table-cell table:style-name="ce8" office:value-type="string" calcext:value-type="string">
            <text:p>小計(3)</text:p>
          </table:table-cell>
          <table:table-cell table:style-name="ce24" office:value-type="float" office:value="16405" calcext:value-type="float">
            <text:p>16405 </text:p>
          </table:table-cell>
          <table:table-cell table:style-name="ce10" table:formula="of:=[.D10]/[.D5]" office:value-type="percentage" office:value="0.38570958337252" calcext:value-type="percentage">
            <text:p>38.57%</text:p>
          </table:table-cell>
          <table:table-cell table:number-columns-repeated="59"/>
        </table:table-row>
        <table:table-row table:style-name="ro10">
          <table:table-cell table:style-name="ce11"/>
          <table:covered-table-cell/>
          <table:table-cell table:style-name="ce8" office:value-type="string" calcext:value-type="string">
            <text:p>座式</text:p>
          </table:table-cell>
          <table:table-cell table:style-name="ce24" office:value-type="float" office:value="3910" calcext:value-type="float">
            <text:p>3910 </text:p>
          </table:table-cell>
          <table:table-cell table:style-name="ce10" table:formula="of:=[.D11]/[.D10]" office:value-type="percentage" office:value="0.238341968911917" calcext:value-type="percentage">
            <text:p>23.83%</text:p>
          </table:table-cell>
          <table:table-cell table:number-columns-repeated="59"/>
        </table:table-row>
        <table:table-row table:style-name="ro23">
          <table:table-cell table:style-name="ce11"/>
          <table:covered-table-cell/>
          <table:table-cell table:style-name="ce8" office:value-type="string" calcext:value-type="string">
            <text:p>蹲式</text:p>
          </table:table-cell>
          <table:table-cell table:style-name="ce24" office:value-type="float" office:value="12495" calcext:value-type="float">
            <text:p>12495 </text:p>
          </table:table-cell>
          <table:table-cell table:style-name="ce10" table:formula="of:=[.D12]/[.D10]" office:value-type="percentage" office:value="0.761658031088083" calcext:value-type="percentage">
            <text:p>76.17%</text:p>
          </table:table-cell>
          <table:table-cell table:number-columns-repeated="59"/>
        </table:table-row>
        <table:table-row table:style-name="ro24">
          <table:table-cell table:style-name="ce12"/>
          <table:table-cell table:style-name="ce26" office:value-type="string" calcext:value-type="string">
            <text:p>不分男女(個) (4)</text:p>
          </table:table-cell>
          <table:table-cell table:style-name="ce14"/>
          <table:table-cell table:style-name="ce24" office:value-type="float" office:value="1603" calcext:value-type="float">
            <text:p>1603 </text:p>
          </table:table-cell>
          <table:table-cell table:style-name="ce10" table:formula="of:=[.D13]/[.D5]" office:value-type="percentage" office:value="0.0376892692560895" calcext:value-type="percentage">
            <text:p>3.77%</text:p>
          </table:table-cell>
          <table:table-cell table:number-columns-repeated="59"/>
        </table:table-row>
        <table:table-row table:style-name="ro8">
          <table:table-cell table:style-name="ce15" office:value-type="string" calcext:value-type="string">
            <text:p>指標定義:</text:p>
          </table:table-cell>
          <table:table-cell table:style-name="ce16"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Times New Roman1" svg:font-family="'Times New Roman1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38">
      <style:text-properties fo:color="#ff0000"/>
      <number:text>($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number number:decimal-places="0" loext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貨幣_5b_0_5d__5f_PUBLIC1" style:display-name="貨幣[0]_PUBLIC1" style:family="table-cell" style:parent-style-name="Default" style:data-style-name="N138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print-page-order="ttb" style:first-page-number="continue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7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吳悅琪</meta:initial-creator>
    <meta:creation-date>2015-01-28T10:01:38Z</meta:creation-date>
    <dc:date>2021-08-02T13:57:51.200000000</dc:date>
    <meta:print-date>2020-02-24T09:46:00Z</meta:print-date>
    <meta:editing-cycles>12</meta:editing-cycles>
    <meta:editing-duration>PT58M27S</meta:editing-duration>
    <meta:document-statistic meta:table-count="21" meta:cell-count="81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