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TableColumn3" style:family="table-column">
      <style:table-column-properties style:column-width="1.8201in"/>
    </style:style>
    <style:style style:name="TableColumn4" style:family="table-column">
      <style:table-column-properties style:column-width="2.7333in"/>
    </style:style>
    <style:style style:name="TableColumn5" style:family="table-column">
      <style:table-column-properties style:column-width="0.7597in"/>
    </style:style>
    <style:style style:name="TableColumn6" style:family="table-column">
      <style:table-column-properties style:column-width="1.7659in"/>
    </style:style>
    <style:style style:name="Table2" style:family="table">
      <style:table-properties style:width="7.0791in" style:rel-width="100%" fo:margin-left="0in" table:align="center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P44" style:parent-style-name="內文" style:family="paragraph">
      <style:paragraph-properties fo:widows="2" fo:orphans="2" fo:margin-left="0.1812in" fo:text-indent="-0.1812in">
        <style:tab-stops/>
      </style:paragraph-properties>
    </style:style>
    <style:style style:name="P45" style:parent-style-name="內文" style:family="paragraph">
      <style:paragraph-properties fo:widows="2" fo:orphans="2" fo:margin-left="0.1812in" fo:text-indent="-0.1812in">
        <style:tab-stops/>
      </style:paragraph-properties>
    </style:style>
    <style:style style:name="P46" style:parent-style-name="內文" style:family="paragraph">
      <style:paragraph-properties fo:widows="2" fo:orphans="2" fo:margin-left="0.1812in" fo:text-indent="-0.1812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letter-spacing="0.0069in"/>
    </style:style>
    <style:style style:name="P49" style:parent-style-name="內文" style:family="paragraph">
      <style:text-properties style:font-name="標楷體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fo:background-color="#FFFFFF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background-color="#FFFFFF"/>
    </style:style>
    <style:style style:name="P60" style:parent-style-name="內文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background-color="#FFFFFF"/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fo:background-color="#FFFFFF"/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font-weight="bold" style:font-weight-asian="bold" fo:background-color="#FFFFFF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background-color="#FFFFFF"/>
    </style:style>
    <style:style style:name="P80" style:parent-style-name="內文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fo:background-color="#FFFFFF"/>
    </style:style>
    <style:style style:name="T82" style:parent-style-name="預設段落字型" style:family="text">
      <style:text-properties fo:background-color="#FFFFFF"/>
    </style:style>
    <style:style style:name="T83" style:parent-style-name="預設段落字型" style:family="text">
      <style:text-properties fo:background-color="#FFFFFF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background-color="#FFFFFF"/>
    </style:style>
    <style:style style:name="P94" style:parent-style-name="內文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fo:background-color="#FFFFFF"/>
    </style:style>
    <style:style style:name="T96" style:parent-style-name="預設段落字型" style:family="text">
      <style:text-properties fo:background-color="#FFFFFF"/>
    </style:style>
    <style:style style:name="T97" style:parent-style-name="預設段落字型" style:family="text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background-color="#FFFFFF"/>
    </style:style>
    <style:style style:name="P102" style:parent-style-name="內文" style:family="paragraph">
      <style:paragraph-properties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fo:background-color="#FFFFFF"/>
    </style:style>
    <style:style style:name="T104" style:parent-style-name="預設段落字型" style:family="text">
      <style:text-properties style:font-name="標楷體" fo:background-color="#FFFFFF"/>
    </style:style>
    <style:style style:name="T105" style:parent-style-name="預設段落字型" style:family="text">
      <style:text-properties fo:background-color="#FFFFFF"/>
    </style:style>
    <style:style style:name="T106" style:parent-style-name="預設段落字型" style:family="text">
      <style:text-properties fo:background-color="#FFFFFF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line-height-at-least="0.1666in" fo:margin-left="0.7638in" fo:text-indent="-0.7638in">
        <style:tab-stops/>
      </style:paragraph-properties>
      <style:text-properties fo:letter-spacing="0.0069in" fo:font-size="10pt" style:font-size-asian="10pt" style:font-size-complex="10pt"/>
    </style:style>
    <style:style style:name="P113" style:parent-style-name="內文" style:family="paragraph">
      <style:paragraph-properties style:snap-to-layout-grid="false" fo:margin-left="0.8611in" fo:text-indent="-0.6944in">
        <style:tab-stops/>
      </style:paragraph-properties>
      <style:text-properties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1666in">
        <style:tab-stops/>
      </style:paragraph-properties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 fo:margin-left="0.1666in">
        <style:tab-stops/>
      </style:paragraph-properties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margin-left="0.1666in">
        <style:tab-stops/>
      </style:paragraph-properties>
      <style:text-properties fo:font-size="10pt" style:font-size-asian="10pt" style:font-size-complex="10pt"/>
    </style:style>
    <style:style style:name="P126" style:parent-style-name="內文" style:family="paragraph">
      <style:paragraph-properties fo:widows="2" fo:orphans="2" fo:text-align="start"/>
      <style:text-properties fo:font-size="10pt" style:font-size-asian="10pt" style:font-size-complex="10pt"/>
    </style:style>
  </office:automatic-styles>
  <office:body>
    <office:text text:use-soft-page-breaks="true">
      <text:p text:style-name="P1">件4-1</text:p>
      <text:h text:style-name="標題2" text:outline-level="2"><text:bookmark-start text:name="_Toc436319644"/><text:bookmark-start text:name="_Toc461735883"/><text:bookmark-start text:name="_Toc463698708"/>環保旅店－業者資料表<text:bookmark-end text:name="_Toc436319644"/><text:bookmark-end text:name="_Toc461735883"/><text:bookmark-end text:name="_Toc4636987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內文">一、基本資料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內文">＊業者名稱</text:p>
          </table:table-cell>
          <table:table-cell table:style-name="TableCell11" table:number-columns-spanned="3"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內文">＊業者電話</text:p>
          </table:table-cell>
          <table:table-cell table:style-name="TableCell14" table:number-columns-spanned="3">
            <text:p text:style-name="內文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內文">＊業者地址</text:p>
          </table:table-cell>
          <table:table-cell table:style-name="TableCell17" table:number-columns-spanned="3">
            <text:p text:style-name="P18">□□□-□□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內文">＊合法登記證號</text:p>
          </table:table-cell>
          <table:table-cell table:style-name="TableCell21" table:number-columns-spanned="3">
            <text:p text:style-name="P22">（需檢具相關文件）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內文">　業者官網網址</text:p>
          </table:table-cell>
          <table:table-cell table:style-name="TableCell25" table:number-columns-spanned="3">
            <text:p text:style-name="內文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內文">二、聯絡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＊姓名</text:p>
          </table:table-cell>
          <table:table-cell table:style-name="TableCell30">
            <text:p text:style-name="內文"/>
          </table:table-cell>
          <table:table-cell table:style-name="TableCell31">
            <text:p text:style-name="內文">＊傳真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＊電話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>＊手機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＊電子信箱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＊參與本活動介紹及環保作為（200字以內）</text:p>
            <text:p text:style-name="內文"/>
            <text:p text:style-name="P44">內容包括：</text:p>
            <text:p text:style-name="P45">1.業者環保措施（不主動提供盥洗用具或續住不更換床單、毛巾等）</text:p>
            <text:p text:style-name="P46">2.配合消費者環保作為提供優惠措施或贊助環保活動</text:p>
          </table:table-cell>
          <table:table-cell table:style-name="TableCell47" table:number-columns-spanned="3">
            <text:p text:style-name="P48">【範例】</text:p>
            <text:p text:style-name="P49">本旅館（宿）為響應環保，主動參與環保署辦理「環保旅店」，即日起至○○年○○月○○日期間住宿本旅館，凡民眾自備盥洗用品或續住不更換床單及毛巾即提供優惠，以鼓勵民眾落實環保行為。</text:p>
            <text:p text:style-name="P50">＊【請務必勾選下項選項（此為單選，只能擇一）】</text:p>
            <text:p text:style-name="P51"><text:span text:style-name="T52">□</text:span><text:span text:style-name="T53">優惠方案</text:span><text:span text:style-name="T54">1</text:span><text:span text:style-name="T55">：自備盥洗用品入住，</text:span><text:span text:style-name="T56">依當日公告房價打</text:span><text:span text:style-name="T57">95</text:span><text:span text:style-name="T58">折</text:span><text:span text:style-name="T59">。</text:span></text:p>
            <text:p text:style-name="P60"><text:span text:style-name="T61">□</text:span><text:span text:style-name="T62">優惠方案</text:span><text:span text:style-name="T63">2</text:span><text:span text:style-name="T64">：續住不更換床單及毛巾者，提供</text:span><text:span text:style-name="T65">每日優惠房價</text:span><text:span text:style-name="T66">100</text:span><text:span text:style-name="T67">元</text:span><text:span text:style-name="T68">。</text:span></text:p>
            <text:p text:style-name="P69"><text:span text:style-name="T70">□</text:span><text:span text:style-name="T71">優惠方案</text:span><text:span text:style-name="T72">3</text:span><text:span text:style-name="T73">：自備盥洗用品</text:span><text:span text:style-name="T74">或</text:span><text:span text:style-name="T75">續住不更換床單及毛巾，依</text:span><text:span text:style-name="T76">當日公告房價打</text:span><text:span text:style-name="T77">95</text:span><text:span text:style-name="T78">折</text:span><text:span text:style-name="T79">。</text:span></text:p>
            <text:p text:style-name="P80"><text:span text:style-name="T81">□</text:span><text:span text:style-name="T82">優惠方案</text:span><text:span text:style-name="T83">4</text:span><text:span text:style-name="T84">：自備盥洗用品優惠</text:span><text:span text:style-name="T85">依當日公告房價打</text:span><text:span text:style-name="T86">95</text:span><text:span text:style-name="T87">折</text:span><text:span text:style-name="T88">且</text:span><text:span text:style-name="T89">續住不更換床單及毛巾優惠再加碼提供</text:span><text:span text:style-name="T90">每日優惠房價</text:span><text:span text:style-name="T91">100</text:span><text:span text:style-name="T92">元</text:span><text:span text:style-name="T93">。</text:span></text:p>
            <text:p text:style-name="P94"><text:span text:style-name="T95">□</text:span><text:span text:style-name="T96">優惠方案</text:span><text:span text:style-name="T97">5</text:span><text:span text:style-name="T98">：提供房價</text:span><text:span text:style-name="T99">較一般客房優惠</text:span><text:span text:style-name="T100">10%</text:span><text:span text:style-name="T101">的環保客房供民眾選擇。</text:span></text:p>
            <text:p text:style-name="P102"><text:span text:style-name="T103">□</text:span><text:span text:style-name="T104">優惠方案</text:span><text:span text:style-name="T105">6</text:span><text:span text:style-name="T106">：業者自行設計。</text:span></text:p>
            <text:p text:style-name="內文"><text:span text:style-name="T107">請修改有劃底線的部分，優惠方案請貴單位實際提供內容修改，如：贈送優惠行程、捐助環保團體，每人每日入宿捐助</text:span><text:span text:style-name="T108">5</text:span><text:span text:style-name="T109">元、贈送下午茶餐飲折價券</text:span><text:span text:style-name="T110">100</text:span><text:span text:style-name="T111">元</text:span></text:p>
          </table:table-cell>
          <table:covered-table-cell/>
          <table:covered-table-cell/>
        </table:table-row>
      </table:table>
      <text:p text:style-name="P112">【備註】</text:p>
      <text:p text:style-name="P113">1.註記「＊」者為必填欄位。</text:p>
      <text:p text:style-name="P114"><text:span text:style-name="T115">2.</text:span><text:span text:style-name="T116">以上資料將呈現於本活動官方網站</text:span><text:span text:style-name="T117">，務請確認內容正確性；惟「參與本活動介紹及環保作為」本署得斟酌調整。</text:span></text:p>
      <text:p text:style-name="P118"><text:span text:style-name="T119">3.</text:span><text:span text:style-name="T120">請提供</text:span><text:span text:style-name="T121">店家外觀清晰照片電子檔</text:span><text:span text:style-name="T122">予所在地環保局，並</text:span><text:span text:style-name="T123">e-mail</text:span><text:span text:style-name="T124">至所在地環保局承辦人員。</text:span></text:p>
      <text:p text:style-name="P125">4.資料提供完整者（包括店家外觀照片），將由環保局上傳活動網站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股份有限公司 環榮永興</dc:creator>
    <meta:creation-date>2017-10-31T06:46:00Z</meta:creation-date>
    <dc:date>2018-04-25T03:26:00Z</dc:date>
    <meta:print-date>2017-04-26T10:09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