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本文縮排">
      <style:paragraph-properties fo:margin-left="2.752cm" fo:margin-right="0cm" fo:line-height="0.847cm" fo:text-indent="0cm" style:auto-text-indent="false">
        <style:tab-stops/>
      </style:paragraph-properties>
    </style:style>
    <style:style style:name="P4" style:family="paragraph" style:parent-style-name="本文縮排">
      <style:paragraph-properties fo:margin-left="1.499cm" fo:margin-right="10.799cm" fo:line-height="0.847cm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2.748cm" fo:margin-right="0.064cm" fo:line-height="0.847cm" fo:text-indent="-1.249cm" style:auto-text-indent="false">
        <style:tab-stops/>
      </style:paragraph-properties>
      <style:text-properties officeooo:paragraph-rsid="00191b9d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margin-left="2cm" fo:margin-right="0.161cm" fo:line-height="0.847cm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縮排">
      <style:paragraph-properties fo:margin-left="1.901cm" fo:margin-right="0.064cm" fo:line-height="0.847cm" fo:text-indent="-1.901cm" style:auto-text-indent="false">
        <style:tab-stops/>
      </style:paragraph-properties>
      <style:text-properties style:font-name="標楷體" style:font-size-complex="14pt"/>
    </style:style>
    <style:style style:name="P9" style:family="paragraph" style:parent-style-name="本文縮排">
      <style:paragraph-properties fo:margin-left="2.748cm" fo:margin-right="0.064cm" fo:line-height="0.847cm" fo:text-indent="-1.249cm" style:auto-text-indent="false">
        <style:tab-stops/>
      </style:paragraph-properties>
      <style:text-properties style:font-name="標楷體" style:font-size-complex="14pt"/>
    </style:style>
    <style:style style:name="P10" style:family="paragraph" style:parent-style-name="本文縮排">
      <style:paragraph-properties fo:margin-left="1.501cm" fo:margin-right="-0.415cm" fo:line-height="0.847cm" fo:text-indent="0cm" style:auto-text-indent="false">
        <style:tab-stops/>
      </style:paragraph-properties>
      <style:text-properties style:font-name="標楷體" style:font-size-complex="14pt"/>
    </style:style>
    <style:style style:name="P11" style:family="paragraph" style:parent-style-name="本文縮排">
      <style:paragraph-properties fo:margin-left="1.499cm" fo:margin-right="10.799cm" fo:line-height="0.847cm" fo:text-indent="0cm" style:auto-text-indent="false">
        <style:tab-stops/>
      </style:paragraph-properties>
      <style:text-properties style:font-name="標楷體" style:font-size-complex="14pt"/>
    </style:style>
    <style:style style:name="P12" style:family="paragraph" style:parent-style-name="本文縮排">
      <style:paragraph-properties fo:margin-left="1.85cm" fo:margin-right="10.799cm" fo:line-height="0.847cm" fo:text-indent="-1.482cm" style:auto-text-indent="false">
        <style:tab-stops/>
      </style:paragraph-properties>
      <style:text-properties style:font-name="標楷體" style:font-size-complex="14pt"/>
    </style:style>
    <style:style style:name="P13" style:family="paragraph" style:parent-style-name="本文縮排">
      <style:paragraph-properties fo:margin-left="2.748cm" fo:margin-right="0.064cm" fo:line-height="0.847cm" fo:text-indent="-1.249cm" style:auto-text-indent="false">
        <style:tab-stops/>
      </style:paragraph-properties>
      <style:text-properties style:font-name="標楷體" officeooo:paragraph-rsid="00191b9d" style:font-size-complex="14pt"/>
    </style:style>
    <style:style style:name="P14" style:family="paragraph" style:parent-style-name="本文縮排">
      <style:paragraph-properties fo:margin-left="1.499cm" fo:margin-right="10.799cm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15" style:family="paragraph" style:parent-style-name="本文縮排">
      <style:paragraph-properties fo:margin-left="1.905cm" fo:margin-right="2.066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16" style:family="paragraph" style:parent-style-name="本文縮排">
      <style:paragraph-properties fo:margin-left="2.752cm" fo:margin-right="0cm" fo:line-height="0.847cm" fo:text-indent="0cm" style:auto-text-indent="false">
        <style:tab-stops/>
      </style:paragraph-properties>
      <style:text-properties style:font-name="標楷體" fo:font-size="12pt" style:font-size-asian="12pt"/>
    </style:style>
    <style:style style:name="P17" style:family="paragraph" style:parent-style-name="本文縮排">
      <style:paragraph-properties fo:margin-left="1.499cm" fo:margin-right="0cm" fo:line-height="0.706cm" fo:text-indent="0.796cm" style:auto-text-indent="false">
        <style:tab-stops/>
      </style:paragraph-properties>
      <style:text-properties style:font-name="標楷體" fo:font-size="12pt" style:font-size-asian="12pt"/>
    </style:style>
    <style:style style:name="P18" style:family="paragraph" style:parent-style-name="本文縮排">
      <style:paragraph-properties fo:margin-left="1.931cm" fo:margin-right="0.796cm" fo:line-height="0.706cm" fo:text-indent="-0.949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20" style:family="paragraph" style:parent-style-name="本文縮排">
      <style:paragraph-properties fo:margin-left="0cm" fo:margin-right="-0.004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>
      <loext:graphic-properties draw:fill="solid" draw:fill-color="#ffffff" draw:opacity="100%"/>
    </style:style>
    <style:style style:name="P22" style:family="paragraph">
      <style:paragraph-properties fo:text-align="end" style:writing-mode="lr-tb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0000" loext:opacity="100%" style:font-name="標楷體" fo:font-size="8pt" style:font-size-asian="8pt" style:font-size-complex="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officeooo:rsid="00191b9d" style:font-size-complex="14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officeooo:rsid="00191b9d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miter" svg:stroke-linecap="round" draw:fill="none" draw:textarea-horizontal-align="left" draw:textarea-vertical-align="top" draw:auto-grow-height="false" draw:auto-grow-width="false" fo:padding-top="1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SysDot" svg:stroke-width="0.026cm" svg:stroke-color="#000000" svg:stroke-opacity="100%" draw:stroke-linejoin="miter" svg:stroke-linecap="round" draw:fill="none" draw:textarea-horizontal-align="left" draw:textarea-vertical-align="top" draw:auto-grow-height="false" draw:auto-grow-width="false" fo:padding-top="2.9cm" fo:padding-bottom="0.127cm" fo:padding-left="0.254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新北市政府配合特定工廠登記（含變更）核發環保證明文件申請書</text:span></text:span></text:p>
      <text:p text:style-name="P2"><draw:custom-shape text:anchor-type="paragraph" draw:z-index="4" draw:name="Rectangle 8" draw:style-name="gr1" draw:text-style-name="P21" svg:width="2.962cm" svg:height="0.953cm" svg:x="12.515cm" svg:y="0.265cm"><text:p/><draw:enhanced-geometry svg:viewBox="0 0 21600 21600" draw:type="non-primitive" draw:enhanced-path="M 0 0 L 21600 0 21600 21600 0 21600 Z N"/></draw:custom-shape><draw:frame draw:style-name="fr1" draw:name="Text Box 6" text:anchor-type="paragraph" svg:x="9.948cm" svg:y="0.18cm" svg:width="2.54cm" style:rel-width="scale" svg:height="1.27cm" style:rel-height="scale" draw:z-index="3"><draw:text-box><text:p text:style-name="P6"><text:span text:style-name="預設段落字型"><text:span text:style-name="T8">□</text:span></text:span><text:span text:style-name="預設段落字型"><text:span text:style-name="T9">自領</text:span></text:span></text:p><text:p text:style-name="P6"><text:span text:style-name="預設段落字型"><text:span text:style-name="T8">□</text:span></text:span><text:span text:style-name="預設段落字型"><text:span text:style-name="T9">郵寄</text:span></text:span></text:p></draw:text-box></draw:frame><text:span text:style-name="預設段落字型"><text:span text:style-name="T3">受文者：</text:span></text:span><text:span text:style-name="預設段落字型"><text:span text:style-name="T4">新北市政府環境保護局 </text:span></text:span></text:p>
      <text:p text:style-name="P2"><draw:frame draw:style-name="fr1" draw:name="Text Box 2" text:anchor-type="paragraph" svg:x="7.154cm" svg:y="0.635cm" svg:width="2.54cm" style:rel-width="scale" svg:height="1.27cm" style:rel-height="scale" draw:z-index="0"><draw:text-box><text:p text:style-name="P6"><text:span text:style-name="預設段落字型"><text:span text:style-name="T8">□</text:span></text:span><text:span text:style-name="預設段落字型"><text:span text:style-name="T9">登記</text:span></text:span></text:p><text:p text:style-name="P6"><text:span text:style-name="預設段落字型"><text:span text:style-name="T8">□</text:span></text:span><text:span text:style-name="預設段落字型"><text:span text:style-name="T9">變更登記</text:span></text:span></text:p></draw:text-box></draw:frame><text:span text:style-name="預設段落字型"><text:span text:style-name="T3"/></text:span></text:p>
      <text:p text:style-name="P7">主　旨：本公司為辦理特定工廠 <text:s/>　　　　 <text:s/>請貴局惠予核發環保證明文件，請鑒核。</text:p>
      <text:p text:style-name="P8">說 <text:s/>明：檢附下列文件：</text:p>
      <text:p text:style-name="P5"><text:span text:style-name="預設段落字型"><text:span text:style-name="T5">　□ 登記(登記申請書</text:span></text:span><text:span text:style-name="預設段落字型"><text:span text:style-name="T6">2</text:span></text:span><text:span text:style-name="預設段落字型"><text:span text:style-name="T5">份、基本運作資料表</text:span></text:span><text:span text:style-name="預設段落字型"><text:span text:style-name="T6">2</text:span></text:span><text:span text:style-name="預設段落字型"><text:span text:style-name="T5">份、產品製造流程圖</text:span></text:span><text:span text:style-name="預設段落字型"><text:span text:style-name="T6">2</text:span></text:span><text:span text:style-name="預設段落字型"><text:span text:style-name="T5">份、環境相關內容確認表）</text:span></text:span></text:p>
      <text:p text:style-name="P13"><text:s text:c="2"/>□ 變更登記(變更登記申請書<text:span text:style-name="預設段落字型"><text:span text:style-name="T10">2</text:span></text:span><text:span text:style-name="預設段落字型">份</text:span>、變更前後對照表<text:span text:style-name="預設段落字型"><text:span text:style-name="T10">2</text:span></text:span><text:span text:style-name="預設段落字型">份</text:span>、產品製造流程圖<text:span text:style-name="預設段落字型"><text:span text:style-name="T10">2</text:span></text:span><text:span text:style-name="預設段落字型">份</text:span>、環境相關內容確認表）</text:p>
      <text:p text:style-name="P9"><text:s text:c="2"/>□ 其他：</text:p>
      <text:p text:style-name="P16">□環境影響評估報告/說明書定稿本</text:p>
      <text:p text:style-name="P16">□固定污染源設置/操作許可證影本（含首、次頁）</text:p>
      <text:p text:style-name="P16">□水污染防治措施計畫准予備查函件影本/廢(污)水排放許可證影本</text:p>
      <text:p text:style-name="P16">□土壤污染檢測資料備查函影本</text:p>
      <text:p text:style-name="P3"><draw:custom-shape text:anchor-type="paragraph" draw:z-index="1" draw:name="Rectangle 4" draw:style-name="gr3" draw:text-style-name="P23" svg:width="3.924cm" svg:height="3.811cm" svg:x="11.562cm" svg:y="0.37cm"><text:p text:style-name="P22"><text:span text:style-name="T11">（公司章）</text:span></text:p><draw:enhanced-geometry svg:viewBox="0 0 21600 21600" draw:type="non-primitive" draw:enhanced-path="M 0 0 L 21600 0 21600 21600 0 21600 Z N"/></draw:custom-shape><text:span text:style-name="預設段落字型"><text:span text:style-name="T7">□環境用藥(製造/輸入)許可證</text:span></text:span></text:p>
      <text:p text:style-name="P10">工廠名稱：</text:p>
      <text:p text:style-name="P4"><draw:custom-shape text:anchor-type="paragraph" draw:z-index="2" draw:name="Rectangle 5" draw:style-name="gr2" draw:text-style-name="P23" svg:width="2.117cm" svg:height="1.842cm" svg:x="9.446cm" svg:y="0.593cm"><text:p text:style-name="P22"><text:span text:style-name="T11">（負責人章）</text:span></text:p><draw:enhanced-geometry svg:viewBox="0 0 21600 21600" draw:type="non-primitive" draw:enhanced-path="M 0 0 L 21600 0 21600 21600 0 21600 Z N"/></draw:custom-shape><text:span text:style-name="預設段落字型"><text:span text:style-name="T5">負 責 人：</text:span></text:span></text:p>
      <text:p text:style-name="P11">廠　　址：</text:p>
      <text:p text:style-name="P11">聯絡電話：</text:p>
      <text:p text:style-name="P12"/>
      <text:p text:style-name="P18"><text:span text:style-name="預設段落字型"><text:span text:style-name="T5"><text:s/></text:span></text:span><text:span text:style-name="預設段落字型"><text:span text:style-name="T7">備註：一、上列資料請依實際狀況自行勾選並刪除不必要項目。</text:span></text:span></text:p>
      <text:p text:style-name="P17"><text:s/>二、檢附文件影本需蓋有「與正本相符」及「公司章」。</text:p>
      <text:p text:style-name="P17"><text:s/>三、其他文件請依實際需要檢附（如切結書、許可文件等）</text:p>
      <text:p text:style-name="P17"><text:s/>四、若有委託代辦業者，代理單位人員應填寫資料並簽章，以示負責。</text:p>
      <text:p text:style-name="P14"><text:soft-page-break/></text:p>
      <text:p text:style-name="P10">代理單位：</text:p>
      <text:p text:style-name="P10">代 理 人：　　　　　　　　　　　　　簽章：</text:p>
      <text:p text:style-name="P10">聯絡電話：</text:p>
      <text:p text:style-name="P15"/>
      <text:p text:style-name="P20"><text:span text:style-name="預設段落字型"><text:span text:style-name="T5">中華民國 <text:s text:c="9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loext:opacity="100%" style:font-name="標楷體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09.04.28版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符合環保證明申請書</dc:title>
    <dc:description/>
    <dc:subject/>
    <meta:initial-creator>謝宏松</meta:initial-creator>
    <meta:creation-date>2020-09-14T06:38:00Z</meta:creation-date>
    <dc:date>2026-03-09T16:19:03.056000000</dc:date>
    <meta:print-date>2020-08-28T06:01:00Z</meta:print-date>
    <meta:editing-cycles>4</meta:editing-cycles>
    <meta:editing-duration>PT2M15S</meta:editing-duration>
    <meta:document-statistic meta:table-count="0" meta:image-count="0" meta:object-count="0" meta:page-count="2" meta:paragraph-count="29" meta:word-count="442" meta:character-count="515" meta:non-whitespace-character-count="450"/>
    <meta:template xlink:type="simple" xlink:actuate="onRequest" xlink:title="" xlink:href="Normal.dotm"/>
  </office:meta>
</office:document-meta>
</file>